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text-indent="0.5in"/>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fo:color="#000000" fo:letter-spacing="-0.0034in" style:language-asian="lt" style:country-asian="LT"/>
    </style:style>
    <style:style style:name="T28" style:parent-style-name="DefaultParagraphFont" style:family="text">
      <style:text-properties fo:color="#000000" fo:letter-spacing="-0.0034in"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size-complex="12pt"/>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fo:letter-spacing="-0.0034in" style:language-asian="lt" style:country-asian="L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text-properties fo:hyphenate="false"/>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fo:letter-spacing="-0.0034in"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middle"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middle" fo:text-indent="0.5in"/>
      <style:text-properties fo:hyphenate="false"/>
    </style:style>
    <style:style style:name="T80" style:parent-style-name="DefaultParagraphFont" style:family="text">
      <style:text-properties style:text-position="super 62.5%"/>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text-position="super 62.5%"/>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fo:letter-spacing="-0.0034in" style:language-asian="lt" style:country-asian="LT"/>
    </style:style>
    <style:style style:name="T102" style:parent-style-name="DefaultParagraphFont" style:family="text">
      <style:text-properties fo:color="#000000" fo:letter-spacing="-0.0034in"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ext-properties fo:hyphenate="false"/>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text-align="justify" fo:text-indent="0.5in"/>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6 m. spalio 20 d. įsakymo nr. 1-277 „Dėl Suskystintųjų naftos dujų įrenginių<text:s/></text:span><text:span text:style-name="T13">EKSPLOATAVIMO TAISYKLIŲ</text:span><text:span text:style-name="T14"><text:s/></text:span><text:span text:style-name="T15">patvirtinimo“ pakeitimo<text:s/></text:span></text:p>
      <text:p text:style-name="P16"/>
      <text:p text:style-name="P17">2020 m. balandžio 22 d. Nr. 1-102<text:s/></text:p>
      <text:p text:style-name="P18">Vilnius</text:p>
      <text:p text:style-name="P19"/>
      <text:p text:style-name="P20">1. P a k e i č i u Suskystintųjų naftos dujų įrenginių eksploatavimo<text:s/><text:span text:style-name="T21">taisykles, patvirtintas L</text:span>ietuvos Respublikos energetikos ministro 2016 m. spalio 20 d. įsakymu Nr. 1-277 „Dėl Suskystintųjų naftos dujų įrenginių eksploatavimo<text:s/><text:span text:style-name="T22">taisyklių<text:s/></text:span>patvirtinimo“:</text:p>
      <text:p text:style-name="P23"><text:span text:style-name="T24">1.1</text:span><text:span text:style-name="T25">. Pakeičiu 12 punktą ir jį išdėstau taip:</text:span></text:p>
      <text:p text:style-name="P26">„12. Potencialiai pavojingų įrenginių valstybės registre registruojamų potencialiai pavojingų įrenginių techninę būklę tikrina<text:s/><text:span text:style-name="T27">akredituotosios</text:span><text:s/>potencialiai pavojingų įrenginių techninės būklės tikrinimo įstaigos (toliau –<text:s/><text:span text:style-name="T28">akredituotosios<text:s/></text:span>įstaigos).“</text:p>
      <text:p text:style-name="P29">1.2.<text:s/><text:span text:style-name="T30">Pakeičiu 35 punktą ir jį išdėstau taip:<text:s/></text:span></text:p>
      <text:p text:style-name="P31">„35. Už saugių ir sveikų darbo sąlygų sudarymą ir užtikrinimą juridiniuose asmenyse atsako juos atstovaujantis asmuo, kurio žinios darbuotojų saugos ir sveikatos klausimais<text:s/><text:span text:style-name="T32">tikrinamos Lietuvos Respublikos darbuotojų saugos ir sveikatos įstatymo nustatyta tvarka.“</text:span></text:p>
      <text:p text:style-name="P33"><text:span text:style-name="T34">1.3</text:span><text:span text:style-name="T35">. Pakeičiu 36 punktą ir jį išdėstau taip:</text:span></text:p>
      <text:p text:style-name="P36"><text:span text:style-name="T37">„</text:span><text:span text:style-name="T38">36</text:span><text:span text:style-name="T39">.<text:s/></text:span><text:span text:style-name="T40">Įrenginius eksploatuojančių kvalifikuotų darbuotojų<text:s/></text:span><text:span text:style-name="T41">sveikata privalomai tikrinama<text:s/></text:span><text:span text:style-name="T42">jiems įsidarbinant ir periodiškai<text:s/></text:span><text:span text:style-name="T43">Darbuotojų saugos ir sveikatos įstatymo nustatyta tvarka.“<text:s/></text:span></text:p>
      <text:p text:style-name="P44">1.4.<text:s/><text:span text:style-name="T45">Pakeičiu 59.5 papunktį ir jį išdėstau taip:</text:span></text:p>
      <text:p text:style-name="P46">„59.5. yra pasibaigęs rezervuaro techninės būklės patikrinimo terminas, patikros galiojimo laikas, nėra lentelės su rezervuaro identifikacijos kodu, didžiausiu leidžiamu slėgiu, kitų patikrinimų datomis ir<text:s/><text:span text:style-name="T47">akredituotosios</text:span><text:s/>įstaigos nustatytos formos ženklu.“</text:p>
      <text:p text:style-name="P48"><text:span text:style-name="T49">1.5</text:span><text:span text:style-name="T50">. Pakeičiu 80 punktą ir jį išdėstau taip:</text:span></text:p>
      <text:p text:style-name="P51">„80. Dujų balionai pildomi DPS, DPP ar kitose dujų prekybos vietose per specialiai tam tikslui įrengtus stacionarius pildymo įrenginius, vadovaujantis dujų balionų pildymo technologinės instrukcijos reikalavimais. Pildyti dujų balionus iš automobilinių dujų cisternų draudžiama.“</text:p>
      <text:p text:style-name="P52"><text:span text:style-name="T53">1.6</text:span><text:span text:style-name="T54">. Pakeičiu 90.3 papunktį ir jį išdėstau taip:</text:span></text:p>
      <text:p text:style-name="P55">„90.3. neįskaitomas dujų baliono periodinę techninę patikrą atlikusios notifikuotosios įstaigos<text:s/><text:span text:style-name="T56">identifikavimo numeris</text:span><text:span text:style-name="T57"><text:s/></text:span>ar<text:s/><text:span text:style-name="T58">ūkio subjekto, turinčio<text:s/></text:span>Valstybinės energetikos reguliavimo tarybos (toliau – Taryba)<text:s/><text:span text:style-name="T59">išduotą atestatą, suteikiantį teisę atlikti dujų balionų remonto ir bandymo darbus (toliau – Atestato turėtojas)<text:s/></text:span>identifikavimo numeris;“.</text:p>
      <text:p text:style-name="P60">1.7.<text:s/><text:span text:style-name="T61">Pakeičiu 163.4.4 papunktį ir jį išdėstau taip:</text:span></text:p>
      <text:p text:style-name="P62">„163.4.4. jeigu yra pasibaigęs rezervuaro techninės patikros galiojimo laikas, nėra lentelės, kurioje nurodytas rezervuaro identifikacijos kodas, didžiausias leidžiamas slėgis, kitų patikrų datos ir<text:s/><text:span text:style-name="T63">akredituotosios</text:span><text:s/>įstaigos nustatytos formos ženklas;“.</text:p>
      <text:p text:style-name="P64">1.8.<text:s/><text:span text:style-name="T65">Pakeičiu<text:s/></text:span>279.1<text:s/><text:span text:style-name="T66">papunktį ir jį išdėstau taip:</text:span></text:p>
      <text:p text:style-name="P67">„279.1. dujų prekybos vieta neturi Tarybos išduoto leidimo prekybai dujomis;“.</text:p>
      <text:p text:style-name="P68"><text:span text:style-name="T69">1.9</text:span><text:span text:style-name="T70">. Pakeičiu 285 punktą ir jį išdėstau taip:</text:span></text:p>
      <text:p text:style-name="P71">„285. Dujų balionų techninė patikra ir taisymas atliekama dujas į dujų balionus pildančių ar dujų balionais prekiaujančių juridinių asmenų lėšomis. Jeigu šie asmenys neturi Tarybos<text:span text:style-name="T72"><text:s/></text:span><text:soft-page-break/><text:span text:style-name="T73">išduotų atestatų, suteikiančių teisę atlikti dujų balionų remonto ir bandymo darbus</text:span>, jie turi būti sudarę sutartis dėl dujų balionų techninės patikros ir taisymo darbų su Atestatų turėtojais.“</text:p>
      <text:p text:style-name="P74"><text:span text:style-name="T75">1.10</text:span><text:span text:style-name="T76">. Pakeičiu 285</text:span><text:span text:style-name="T77">1</text:span><text:span text:style-name="T78"><text:s/>punktą ir jį išdėstau taip:</text:span></text:p>
      <text:p text:style-name="P79">„285<text:span text:style-name="T80">1</text:span>. Taryba<text:span text:style-name="T81"><text:s/>savo interneto svetainėje skelbia Atestatų turėtojų sąrašą. Taip pat skelbiama ir periodiškai atnaujinama informacija, kuri padėtų<text:s/></text:span>dujų balionus pildantiems ar dujų balionais prekiaujantiems asmenims<text:span text:style-name="T82"><text:s/>aiškiai ir suprantamai pasirinkti Atestato turėtoją (Atestatų turėtojų, kurie vykdo dujų balionų remonto ir bandymo darbus, sąrašas, jų kontaktiniai duomenys, išduoto atestato numeris ir galiojimo terminas kt.).“</text:span></text:p>
      <text:p text:style-name="P83"><text:span text:style-name="T84">1.11</text:span><text:span text:style-name="T85">. Pakeičiu 313</text:span><text:span text:style-name="T86">1</text:span><text:span text:style-name="T87"><text:s/>punktą ir jį išdėstau taip:</text:span></text:p>
      <text:p text:style-name="P88">„313<text:span text:style-name="T89">1</text:span>. Atestato turėtojas, kurio BTPC yra vykdoma dujų balionų techninė patikra, privalo turėti žymeklį, kuris atitinka jam Tarybos išduoto atestato, suteikiančio teisę atlikti dujų balionų remonto ir bandymo darbus, unikalų numerį. Atestato turėtojas tvarkomuoju įsakymu paskiria savo kvalifikuotą darbuotoją, kuris yra atsakingas už žymeklio tinkamą naudojimą ir saugojimą.“</text:p>
      <text:p text:style-name="P90"><text:span text:style-name="T91">1.12</text:span><text:span text:style-name="T92">. Pakeičiu 317 punktą ir jį išdėstau taip:</text:span></text:p>
      <text:p text:style-name="P93">„317. Pagrindinis dujų balionų techninės patikros įforminimo dokumentas yra BTPC kvalifikuotų darbuotojų pagal Lietuvos standartą LST EN 1803 pildomas dujų balionų techninės patikros registracijos žurnalas, kuris<text:s/><text:span text:style-name="T94">rengiamas,<text:s/></text:span>pildomas<text:s/><text:span text:style-name="T95">ir saugomas elektronine forma,</text:span><text:s/><text:span text:style-name="T96">ir turi būti fiksuojama duomenų tvarkymo veiksmų istorija.</text:span><text:s/>Atestatų turėtojai privalo pateikti informaciją apie ketvirčio paskutinės dienos atliktų dujų balionų technines patikras pagal Tarybos nustatytą formą Tarybos teritoriniam skyriui per 15 kalendorinių dienų ketvirčiui pasibaigus.“</text:p>
      <text:p text:style-name="P97"><text:span text:style-name="T98">1.13</text:span><text:span text:style-name="T99">. Pakeičiu 326 punktą ir jį išdėstau taip:</text:span></text:p>
      <text:p text:style-name="P100">„326. Taisant slėginių indų korpuso ar kitas sudedamąsias dalis, kurios veikiamos slėgio, turi būti taikomi analogiški reikalavimai ir technologija, kaip ir jas gaminant. Slėginių indų taisymo sąlygos derinamos su<text:s/><text:span text:style-name="T101">akredituotąja</text:span><text:s/>įstaiga. Slėginių indų taisymo darbams atlikti suderinami defektų žiniaraščiai, darbo brėžiniai ir darbų atlikimo planas, atliekami reikiami skaičiavimai, parengiami slėginių indų taisymo techniniai reikalavimai, suvirinimo darbų aprašai, numatomi darbų kokybės tikrinimo būdai, atitikties įvertinimo procedūros ir darbų priėmimo tvarka.<text:s/><text:span text:style-name="T102">Akredituotoji<text:s/></text:span>įstaiga<text:span text:style-name="T103">, kuri yra paskirtoji įstaiga</text:span>, priimdama sprendimus dėl įrenginių techninės būklės, taiko atitikties įvertinimo procedūras, išdėstytas slėginę įrangą reglamentuojančiame teisės akte.“</text:p>
      <text:p text:style-name="P104"><text:span text:style-name="T105">1.14</text:span><text:span text:style-name="T106">. Pakeičiu 399 punktą ir jį išdėstau taip:</text:span></text:p>
      <text:p text:style-name="P107">„399. Taisyklių laikymosi priežiūrą atlieka pagal kompetenciją Taryba, Valstybinė mokesčių inspekcija, Valstybinė vartotojų teisių apsaugos tarnyba (toliau – Tarnyba), Finansinių nusikaltimų tyrimo tarnyba prie Vidaus reikalų ministerijos, Lietuvos metrologijos inspekcija, Lietuvos Respublikos muitinė, teritorinės ir specializuotos policijos įstaigos, teisėsaugos institucijos ir kitos valstybės institucijos.“</text:p>
      <text:p text:style-name="P108"><text:span text:style-name="T109">1.15</text:span><text:span text:style-name="T110">. Pakeičiu 400 punktą ir jį išdėstau taip:</text:span></text:p>
      <text:p text:style-name="P111">„400. Įrenginių atitikties teisės aktų bei eksploatavimo reikalavimams valstybinę kontrolę pagal savo kompetenciją atlieka Taryba. Taryba taip pat kontroliuoja paruoštų užpildyti ir dujomis užpildytų dujų balionų atitiktį teisės aktų ir Taisyklių reikalavimams dujų prekybos vietose.“</text:p>
      <text:p text:style-name="P112">2. N u s t a t a u, kad šis įsakymas įsigalioja 2020 m. gegužės 1 d.</text:p>
      <text:p text:style-name="P113"/>
      <text:p text:style-name="P114"/>
      <text:p text:style-name="P115"/>
      <text:p text:style-name="P116">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4-27T11:44:00Z</meta:creation-date>
    <dc:date>2020-04-27T11:44:00Z</dc:date>
    <meta:print-date>2020-01-14T12:52:00Z</meta:print-date>
    <meta:template xlink:href="Normal.dotm" xlink:type="simple"/>
    <meta:editing-cycles>2</meta:editing-cycles>
    <meta:editing-duration>PT0S</meta:editing-duration>
    <meta:user-defined meta:name="ContentTypeId">0x0101005872E9DEE3271B41B49A789C5582498B</meta:user-defined>
    <meta:document-statistic meta:page-count="2" meta:paragraph-count="65" meta:word-count="881" meta:character-count="6572" meta:row-count="250" meta:non-whitespace-character-count="5756"/>
  </office:meta>
</office:document-meta>
</file>