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2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FORMACINIŲ TECHNOLOGIJŲ NAUDOJIMO ĮMONĖSE STATISTINĖS ATASKAITOS ITP-01 (METINĖS) STATISTINIO FORMULIARO PATVIRTINIMO</text:p>
      <text:p text:style-name="P10"/>
      <text:p text:style-name="P11">2022 m. gruodžio 8 d. Nr. DĮ-288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<text:span text:style-name="T16">,<text:s/></text:span><text:span text:style-name="T17">ir įgyvendindama 2019 m. lapkričio 27 d. Europos Parlamento ir Tarybos reglamentą (ES) 2019/2152 dėl Europos verslo statistikos, kuriuo panaikinama 10 teisės aktų verslo statistikos srityje,<text:s/></text:span><text:span text:style-name="T18">2022 m. rugpjūčio 1 d. Komisijos įgyvendinimo reglamentą (ES) 2022/1344,<text:s/></text:span><text:span text:style-name="T19">kuriuo pagal Europos Parlamento ir Tarybos reglamentą (ES) 2019/2152 nustatomos</text:span><text:span text:style-name="T20"><text:s/></text:span><text:span text:style-name="T21">temos „IRT naudojimas ir e. prekyba“ 2023 ataskaitinių metų duomenims taikomų</text:span><text:span text:style-name="T22"><text:s/>reikalavimų techninės specifikacijos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Informacinių technologijų naudojimo įmonėse statistinės ataskaitos ITP-01 (metinės) statistinį formuliarą (pridedama).</text:span></text:p>
      <text:p text:style-name="P29"><text:span text:style-name="T30">2</text:span><text:span text:style-name="T31">.</text:span><text:span text:style-name="T32"><text:tab/></text:span><text:span text:style-name="T33">Pripažįstu</text:span><text:span text:style-name="T34"><text:s/>netekusiu galios Lietuvos statistikos departamento generalinio direktoriaus 2021 m. gruodžio 21 d. įsakymą Nr. DĮ-354 „Dėl Informacinių technologijų naudojimo įmonėse statistinės ataskaitos ITP-01 (metinės) statistinio formuliaro patvirtinimo“.</text:span></text:p>
      <text:p text:style-name="P35"><text:span text:style-name="T36">3</text:span><text:span text:style-name="T37">.</text:span><text:span text:style-name="T38"><text:tab/></text:span><text:span text:style-name="T39">Nustata</text:span><text:span text:style-name="T40">u, kad šis įsakymas įsigalioja 2023 m. sausio 9 d.</text:span></text:p>
      <text:p text:style-name="P41"/>
      <text:p text:style-name="P42"/>
      <text:p text:style-name="P43">Generalinė direktorė<text:s/>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1-29T13:26:00Z</meta:creation-date>
    <dc:date>2023-11-29T13:26:00Z</dc:date>
    <meta:print-date>2019-12-12T05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3" meta:word-count="222" meta:character-count="1823" meta:row-count="55" meta:non-whitespace-character-count="1614"/>
  </office:meta>
</office:document-meta>
</file>