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9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hyphenate="false"/>
    </style:style>
    <style:style style:name="P20" style:parent-style-name="Normal" style:family="paragraph">
      <style:paragraph-properties fo:widows="0" fo:orphans="0" fo:text-align="justify" fo:text-indent="0.9847in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style:font-size-complex="12pt"/>
    </style:style>
    <style:style style:name="P22" style:parent-style-name="Normal" style:family="paragraph">
      <style:paragraph-properties fo:widows="0" fo:orphans="0" fo:text-align="justify" fo:text-indent="1.0118in"/>
      <style:text-properties fo:hyphenate="false"/>
    </style:style>
    <style:style style:name="T23" style:parent-style-name="DefaultParagraphFont" style:family="text">
      <style:text-properties style:font-name-asian="Lucida Sans Unicode" style:font-name-complex="Tahoma" style:font-size-complex="12pt"/>
    </style:style>
    <style:style style:name="T24" style:parent-style-name="DefaultParagraphFont" style:family="text">
      <style:text-properties style:font-name-asian="Lucida Sans Unicode" style:font-name-complex="Tahoma" style:font-size-complex="12pt"/>
    </style:style>
    <style:style style:name="T25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26" style:parent-style-name="DefaultParagraphFont" style:family="text">
      <style:text-properties style:font-name-asian="Lucida Sans Unicode" style:font-name-complex="Tahoma" style:font-size-complex="12pt"/>
    </style:style>
    <style:style style:name="P27" style:parent-style-name="Normal" style:family="paragraph">
      <style:paragraph-properties fo:widows="0" fo:orphans="0" fo:text-align="justify" fo:margin-left="0.1118in" fo:text-indent="0.8729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font-size-complex="12pt"/>
    </style:style>
    <style:style style:name="T29" style:parent-style-name="DefaultParagraphFont" style:family="text">
      <style:text-properties style:font-name-asian="Lucida Sans Unicode" style:font-name-complex="Tahoma" style:font-size-complex="12pt"/>
    </style:style>
    <style:style style:name="T30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31" style:parent-style-name="DefaultParagraphFont" style:family="text">
      <style:text-properties style:font-name-asian="Lucida Sans Unicode" style:font-name-complex="Tahoma" style:font-size-complex="12pt"/>
    </style:style>
    <style:style style:name="P3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6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0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P9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P9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8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P9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4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P10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P10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P11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6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P11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P12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P12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2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3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3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3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40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4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46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4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5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5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5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6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P16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8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P16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2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P17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6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P17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0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P18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4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P18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8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9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9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9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00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0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06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0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1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1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1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2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2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2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30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3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3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36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3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3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4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4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4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4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4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4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5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5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5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60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6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66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6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7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7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423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7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75" style:parent-style-name="Normal" style:family="paragraph">
      <style:paragraph-properties fo:widows="0" fo:orphans="0"/>
      <style:text-properties fo:hyphenate="false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P277" style:parent-style-name="Normal" style:family="paragraph">
      <style:paragraph-properties fo:widows="0" fo:orphans="0"/>
      <style:text-properties fo:hyphenate="false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27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11">ŠIAULIŲ MIESTO SAVIVALDYBĖS MERAS</text:p>
      <text:p text:style-name="P12"/>
      <text:p text:style-name="P13">POTVARKIS</text:p>
      <text:p text:style-name="P14">DĖL ŠIAULIŲ MIESTO SAVIVALDYBĖS TARYBOS POSĖDŽIO SUŠAUKIMO</text:p>
      <text:p text:style-name="P15"/>
      <text:p text:style-name="P16">2018 m. balandžio 25 d. Nr. M-11</text:p>
      <text:p text:style-name="P17">Šiauliai</text:p>
      <text:p text:style-name="P18"/>
      <text:p text:style-name="P19"/>
      <text:p text:style-name="P20"><text:span text:style-name="T21">Vadovaudamasis Lietuvos Respublikos vietos savivaldos įstatymo 20 straipsnio 2 dalies 1 punktu, 20 straipsnio 4 ir 8 dalimis:</text:span></text:p>
      <text:p text:style-name="P22"><text:span text:style-name="T23">1</text:span><text:span text:style-name="T24">.<text:s/></text:span><text:span text:style-name="T25">Sušaukiu<text:s/></text:span><text:span text:style-name="T26">2018 m. gegužės 3 d. 13 val. Savivaldybės tarybos posėdžių salėje Šiaulių miesto savivaldybės tarybos posėdį.</text:span></text:p>
      <text:p text:style-name="P27"><text:span text:style-name="T28">2</text:span><text:span text:style-name="T29">.<text:s/></text:span><text:span text:style-name="T30">Siūlau</text:span><text:span text:style-name="T31"><text:s/>svarstyti šiuos klausimus:</text:span></text:p>
      <text:p text:style-name="P32"><text:span text:style-name="T33">2.1</text:span><text:span text:style-name="T34">. Dėl pritarimo pasirašyti Šiaulių miesto savivaldybės ir uždarosios akcinės bendrovės „Termicom“ investicijų sutartį ir įgaliojimų suteikimo.</text:span></text:p>
      <text:p text:style-name="P35"><text:span text:style-name="T36">2.2</text:span><text:span text:style-name="T37">. Dėl Šiaulių miesto savivaldybės administracijos direktoriaus ir Šiaulių miesto savivaldybės administracijos 2017 metų veiklos ataskaitų.</text:span></text:p>
      <text:p text:style-name="P38"><text:span text:style-name="T39">2.3</text:span><text:span text:style-name="T40">. Dėl pritarimo Šiaulių Didždvario gimnazijos direktoriaus 2017 metų veiklos ataskaitai.</text:span></text:p>
      <text:p text:style-name="P41"><text:span text:style-name="T42">2.4</text:span><text:span text:style-name="T43">. Dėl pritarimo Šiaulių Juliaus Janonio gimnazijos direktoriaus 2017 metų veiklos ataskaitai.</text:span></text:p>
      <text:p text:style-name="P44"><text:span text:style-name="T45">2.5</text:span><text:span text:style-name="T46">. Dėl pritarimo Šiaulių Lieporių gimnazijos direktoriaus 2017 metų veiklos ataskaitai.</text:span></text:p>
      <text:p text:style-name="P47"><text:span text:style-name="T48">2.6</text:span><text:span text:style-name="T49">. Dėl pritarimo Šiaulių „Romuvos“ gimnazijos direktoriaus 2017 metų veiklos ataskaitai.</text:span></text:p>
      <text:p text:style-name="P50"><text:span text:style-name="T51">2.7</text:span><text:span text:style-name="T52">. Dėl pritarimo Šiaulių Stasio Šalkauskio gimnazijos direktoriaus 2017 metų veiklos ataskaitai.</text:span></text:p>
      <text:p text:style-name="P53"><text:span text:style-name="T54">2.8</text:span><text:span text:style-name="T55">. Dėl pritarimo Šiaulių Simono Daukanto gimnazijos direktoriaus 2017 metų veiklos ataskaitai.</text:span></text:p>
      <text:p text:style-name="P56"><text:span text:style-name="T57">2.9</text:span><text:span text:style-name="T58">. Dėl pritarimo Šiaulių „Saulėtekio“ gimnazijos direktoriaus 2017 metų veiklos ataskaitai.</text:span></text:p>
      <text:p text:style-name="P59"><text:span text:style-name="T60">2.10</text:span><text:span text:style-name="T61">. Dėl pritarimo Šiaulių sporto gimnazijos direktoriaus 2017 metų veiklos ataskaitai.</text:span></text:p>
      <text:p text:style-name="P62"><text:span text:style-name="T63">2.11</text:span><text:span text:style-name="T64">. Dėl pritarimo Šiaulių Centro pradinės mokyklos direktoriaus 2017 metų veiklos ataskaitai.</text:span></text:p>
      <text:p text:style-name="P65"><text:span text:style-name="T66">2.12</text:span><text:span text:style-name="T67">. Dėl pritarimo Šiaulių „Saulės“ pradinės mokyklos direktoriaus 2017 metų veiklos ataskaitai.</text:span></text:p>
      <text:p text:style-name="P68"><text:span text:style-name="T69">2.13</text:span><text:span text:style-name="T70">. Dėl pritarimo Šiaulių logopedinės mokyklos direktoriaus 2017 metų veiklos ataskaitai.</text:span></text:p>
      <text:p text:style-name="P71"><text:span text:style-name="T72">2.14</text:span><text:span text:style-name="T73">. Dėl pritarimo Šiaulių miesto pedagoginės psichologinės tarnybos direktoriaus 2017 metų veiklos ataskaitai.</text:span></text:p>
      <text:p text:style-name="P74"><text:span text:style-name="T75">2.15</text:span><text:span text:style-name="T76">. Dėl pritarimo sanatorinės mokyklos direktoriaus 2017 metų veiklos ataskaitai.</text:span></text:p>
      <text:p text:style-name="P77"><text:span text:style-name="T78">2.16</text:span><text:span text:style-name="T79">. Dėl pritarimo Šiaulių suaugusiųjų mokyklos direktoriaus 2017 metų veiklos<text:s/></text:span><text:soft-page-break/><text:span text:style-name="T80">ataskaitai.</text:span></text:p>
      <text:p text:style-name="P81"><text:span text:style-name="T82">2.17</text:span><text:span text:style-name="T83">. Dėl pritarimo Šiaulių „Santarvės“ gimnazijos direktoriaus 2017 metų veiklos ataskaitai.</text:span></text:p>
      <text:p text:style-name="P84"><text:span text:style-name="T85">2.18</text:span><text:span text:style-name="T86">. Dėl pritarimo Šiaulių specialiojo ugdymo centro direktoriaus 2017 metų veiklos ataskaitai.</text:span></text:p>
      <text:p text:style-name="P87"><text:span text:style-name="T88">2.19</text:span><text:span text:style-name="T89">.<text:s/></text:span><text:span text:style-name="T90">Dėl pritarimo Šiaulių miesto savivaldybės švietimo centro direktoriaus 2017 metų veiklos ataskaitai.</text:span></text:p>
      <text:p text:style-name="P91"><text:span text:style-name="T92">2.20</text:span><text:span text:style-name="T93">.<text:s/></text:span><text:span text:style-name="T94">Dėl pritarimo Šiaulių dailės mokyklos direktoriaus 2017 metų veiklos ataskaitai.</text:span></text:p>
      <text:p text:style-name="P95"><text:span text:style-name="T96">2.21</text:span><text:span text:style-name="T97">.<text:s/></text:span><text:span text:style-name="T98">Dėl pritarimo Šiaulių moksleivių namų direktoriaus 2017 metų veiklos ataskaitai.</text:span></text:p>
      <text:p text:style-name="P99"><text:span text:style-name="T100">2.22</text:span><text:span text:style-name="T101">.<text:s/></text:span><text:span text:style-name="T102">Dėl pritarimo Šiaulių <text:s/></text:span><text:span text:style-name="T103">„</text:span><text:span text:style-name="T104">Dagilėlio” dainavimo mokyklos direktoriaus 2017 metų veiklos ataskaitai.</text:span></text:p>
      <text:p text:style-name="P105"><text:span text:style-name="T106">2.23</text:span><text:span text:style-name="T107">.<text:s/></text:span><text:span text:style-name="T108">Dėl pritarimo Šiaulių 1-osios muzikos mokyklos direktoriaus 2017 metų veiklos ataskaitai.</text:span></text:p>
      <text:p text:style-name="P109"><text:span text:style-name="T110">2.24</text:span><text:span text:style-name="T111">.<text:s/></text:span><text:span text:style-name="T112">Dėl pritarimo Šiaulių Dainų muzikos mokyklos direktoriaus 2017 metų veiklos ataskaitai.</text:span></text:p>
      <text:p text:style-name="P113"><text:span text:style-name="T114">2.25</text:span><text:span text:style-name="T115">.<text:s/></text:span><text:span text:style-name="T116">Dėl pritarimo Šiaulių jaunųjų turistų centro direktoriaus 2017 metų veiklos ataskaitai.</text:span></text:p>
      <text:p text:style-name="P117"><text:span text:style-name="T118">2.26</text:span><text:span text:style-name="T119">.<text:s/></text:span><text:span text:style-name="T120">Dėl pritarimo Šiaulių jaunųjų technikų centro direktoriaus 2017 metų veiklos ataskaitai.</text:span></text:p>
      <text:p text:style-name="P121"><text:span text:style-name="T122">2.27</text:span><text:span text:style-name="T123">.<text:s/></text:span><text:span text:style-name="T124">Dėl pritarimo Šiaulių jaunųjų gamtininkų centro direktoriaus 2017 metų veiklos ataskaitai.</text:span></text:p>
      <text:p text:style-name="P125"><text:span text:style-name="T126">2.28</text:span><text:span text:style-name="T127">. Dėl pritarimo Šiaulių dailės galerijos direktoriaus 2017 metų veiklos ataskaitai.</text:span></text:p>
      <text:p text:style-name="P128"><text:span text:style-name="T129">2.29</text:span><text:span text:style-name="T130">. Dėl pritarimo Šiaulių miesto kultūros centro „Laiptų galerija“ direktoriaus 2017 metų veiklos ataskaitai.</text:span></text:p>
      <text:p text:style-name="P131"><text:span text:style-name="T132">2.30</text:span><text:span text:style-name="T133">. Dėl pritarimo Šiaulių kultūros centro direktoriaus 2017 metų veiklos ataskaitai.</text:span></text:p>
      <text:p text:style-name="P134"><text:span text:style-name="T135">2.31</text:span><text:span text:style-name="T136">. Dėl pritarimo Šiaulių miesto koncertinės įstaigos „Saulė“ vadovo 2017 metų veiklos ataskaitai.</text:span></text:p>
      <text:p text:style-name="P137"><text:span text:style-name="T138">2.32</text:span><text:span text:style-name="T139">. Dėl pritarimo Šiaulių turizmo informacijos centro direktoriaus 2017 metų veiklos ataskaitai.</text:span></text:p>
      <text:p text:style-name="P140"><text:span text:style-name="T141">2.33</text:span><text:span text:style-name="T142">. Dėl pritarimo Šiaulių miesto savivaldybės viešosios bibliotekos direktoriaus 2017 metų veiklos ataskaitai.</text:span></text:p>
      <text:p text:style-name="P143"><text:span text:style-name="T144">2.34</text:span><text:span text:style-name="T145">. Dėl pritarimo Šiaulių sporto mokyklos „Atžalynas“ direktoriaus 2017 metų veiklos ataskaitai.</text:span></text:p>
      <text:p text:style-name="P146"><text:span text:style-name="T147">2.35</text:span><text:span text:style-name="T148">. Dėl pritarimo Šiaulių sporto mokyklos „Dubysa“ direktoriaus 2017 metų veiklos ataskaitai.</text:span></text:p>
      <text:p text:style-name="P149"><text:span text:style-name="T150">2.36</text:span><text:span text:style-name="T151">. Dėl pritarimo Šiaulių sporto mokyklos „Klevas“ direktoriaus 2017 metų veiklos ataskaitai.</text:span></text:p>
      <text:p text:style-name="P152"><text:span text:style-name="T153">2.37</text:span><text:span text:style-name="T154">. Dėl pritarimo Šiaulių lengvosios atletikos ir sveikatingumo centro direktoriaus 2017 metų veiklos ataskaitai.</text:span></text:p>
      <text:p text:style-name="P155"><text:span text:style-name="T156">2.38</text:span><text:span text:style-name="T157">. Dėl pritarimo Šiaulių teniso mokyklos direktoriaus 2017 metų veiklos ataskaitai.</text:span></text:p>
      <text:p text:style-name="P158"><text:span text:style-name="T159">2.39</text:span><text:span text:style-name="T160">. Dėl pritarimo Šiaulių plaukimo mokyklos „Delfinas“ direktoriaus 2017 metų veiklos ataskaitai.</text:span></text:p>
      <text:p text:style-name="P161"><text:span text:style-name="T162">2.40</text:span><text:span text:style-name="T163">.<text:s/></text:span><text:span text:style-name="T164">Dėl pritarimo Šiaulių miesto savivaldybės socialinių paslaugų centro direktoriaus 2017 metų veiklos ataskaitai.</text:span></text:p>
      <text:p text:style-name="P165"><text:span text:style-name="T166">2.41</text:span><text:span text:style-name="T167">.<text:s/></text:span><text:span text:style-name="T168">Dėl pritarimo Šiaulių miesto savivaldybės globos namų 2017 metų veiklos ataskaitai.</text:span></text:p>
      <text:p text:style-name="P169"><text:span text:style-name="T170">2.42</text:span><text:span text:style-name="T171">.<text:s/></text:span><text:span text:style-name="T172">Dėl pritarimo Šiaulių miesto savivaldybės vaikų globos namų direktoriaus 2017 metų veiklos ataskaitai.</text:span></text:p>
      <text:p text:style-name="P173"><text:span text:style-name="T174">2.43</text:span><text:span text:style-name="T175">.<text:s/></text:span><text:span text:style-name="T176">Dėl pritarimo Šiaulių municipalinės aplinkos tyrimų laboratorijos vedėjo 2017 metų veiklos ataskaitai.</text:span></text:p>
      <text:p text:style-name="P177"><text:span text:style-name="T178">2.44</text:span><text:span text:style-name="T179">.<text:s/></text:span><text:span text:style-name="T180">Dėl pritarimo Šiaulių miesto savivaldybės ir Lietuvos automobilių kelių direkcijos prie Susisiekimo ministerijos bendradarbiavimo sutarčiai.</text:span></text:p>
      <text:p text:style-name="P181"><text:span text:style-name="T182">2.45</text:span><text:span text:style-name="T183">.<text:s/></text:span><text:span text:style-name="T184">Dėl Šiaulių miesto savivaldybės biudžetinių įstaigų perkamos (parduodamos) ar finansuojamos socialinės globos, socialinės priežiūros ir bendrųjų socialinių paslaugų kainų ir sąrašo nustatymo.</text:span></text:p>
      <text:p text:style-name="P185"><text:span text:style-name="T186">2.46</text:span><text:span text:style-name="T187">. Dėl Šiaulių miesto savivaldybės gyventojų mokėjimo už socialines paslaugas tvarkos aprašo patvirtinimo.</text:span></text:p>
      <text:p text:style-name="P188"><text:span text:style-name="T189">2.47</text:span><text:span text:style-name="T190">. Dėl Pagalbos pinigų mokėjimo už tėvų globos netekusių vaikų priežiūrą ir globą (rūpybą) Šiaulių miesto savivaldybėje tvarkos aprašo patvirtinimo.</text:span></text:p>
      <text:p text:style-name="P191"><text:span text:style-name="T192">2.48</text:span><text:span text:style-name="T193">. Dėl gyvenamųjų patalpų panaudos.</text:span></text:p>
      <text:p text:style-name="P194"><text:span text:style-name="T195">2.49</text:span><text:span text:style-name="T196">. Dėl atleidimo nuo socialinio būsto nuomos mokesčio mokėjimo.</text:span></text:p>
      <text:p text:style-name="P197"><text:span text:style-name="T198">2.50</text:span><text:span text:style-name="T199">. Dėl Šiaulių miesto savivaldybės tarybos 2017 m. vasario 23 d. sprendimo Nr. T-53 „Dėl Priėmimo į priešmokyklinio ugdymo grupes tvarkos aprašo patvirtinimo“ pakeitimo.</text:span></text:p>
      <text:p text:style-name="P200"><text:span text:style-name="T201">2.51</text:span><text:span text:style-name="T202">. Dėl Šiaulių miesto savivaldybės tarybos sprendimų pripažinimo netekusiais galios.</text:span></text:p>
      <text:p text:style-name="P203"><text:span text:style-name="T204">2.52</text:span><text:span text:style-name="T205">. Dėl Mokinių priėmimo į Šiaulių miesto savivaldybės bendrojo ugdymo mokyklas tvarkos apraše nenumatytų atvejų komisijos sudarymo ir jos darbo reglamento patvirtinimo.</text:span></text:p>
      <text:p text:style-name="P206"><text:span text:style-name="T207">2.53</text:span><text:span text:style-name="T208">. Dėl Apdovanojimo „Šiaulių miesto metų mokytojas“ skyrimo nuostatų patvirtinimo.</text:span></text:p>
      <text:p text:style-name="P209"><text:span text:style-name="T210">2.54</text:span><text:span text:style-name="T211">. Dėl Tarnybinių lengvųjų automobilių įsigijimo, nuomos ir naudojimo Šiaulių miesto savivaldybės biudžetinėse įstaigose taisyklių patvirtinimo.</text:span></text:p>
      <text:p text:style-name="P212"><text:span text:style-name="T213">2.55</text:span><text:span text:style-name="T214">. Dėl Salvinijos Žukienės skyrimo laikinai eiti Šiaulių „Ringuvos“ specialiosios mokyklos direktoriaus pareigas.</text:span></text:p>
      <text:p text:style-name="P215"><text:span text:style-name="T216">2.56</text:span><text:span text:style-name="T217">. Dėl Šiaulių miesto savivaldybės tarybos 2018 m. vasario 1 d. sprendimo Nr. T-1 „Dėl Šiaulių miesto savivaldybės 2018-2020 metų strateginio veiklos plano patvirtinimo“ pakeitimo.</text:span></text:p>
      <text:p text:style-name="P218"><text:span text:style-name="T219">2.57</text:span><text:span text:style-name="T220">. Dėl Šiaulių miesto savivaldybės tarybos 2018 m. vasario 1 d. sprendimo Nr. T-2 „Dėl Šiaulių miesto savivaldybės 2018 metų biudžeto patvirtinimo“ pakeitimo.</text:span></text:p>
      <text:p text:style-name="P221"><text:span text:style-name="T222">2.58</text:span><text:span text:style-name="T223">. Dėl akcinės bendrovės „Šiaulių energija“ karšto vandens kainos dedamųjų suderinimo.</text:span></text:p>
      <text:p text:style-name="P224"><text:span text:style-name="T225">2.59</text:span><text:span text:style-name="T226">. Dėl Akcinės bendrovės „Šiaulių energija“ 2018 metų investicijų plano suderinimo.</text:span></text:p>
      <text:p text:style-name="P227"><text:span text:style-name="T228">2.60</text:span><text:span text:style-name="T229">. Dėl 2019 metų žemės mokesčio tarifų ir neapmokestinamojo žemės sklypo dydžio nustatymo.</text:span></text:p>
      <text:p text:style-name="P230"><text:span text:style-name="T231">2.61</text:span><text:span text:style-name="T232">. Dėl 2019 metų nekilnojamojo turto mokesčio tarifų nustatymo.</text:span></text:p>
      <text:p text:style-name="P233"><text:span text:style-name="T234">2.62</text:span><text:span text:style-name="T235">. Dėl Šiaulių miesto savivaldybės turtinių ir neturtinių teisių įgyvendinimo viešosiose įstaigose.</text:span></text:p>
      <text:p text:style-name="P236"><text:span text:style-name="T237">2.63</text:span><text:span text:style-name="T238">. Dėl negyvenamųjų patalpų Saulės take 5, Šiauliuose, panaudos.</text:span></text:p>
      <text:p text:style-name="P239"><text:span text:style-name="T240">2.64</text:span><text:span text:style-name="T241">. Dėl nekilnojamojo turto nurašymo.</text:span></text:p>
      <text:p text:style-name="P242"><text:span text:style-name="T243">2.65</text:span><text:span text:style-name="T244">. Dėl Šiaulių miesto savivaldybės tarybos 2008 m. balandžio 24 d. sprendimo Nr. T-151 „Dėl Savivaldybei nuosavybės teise priklausančio turto įtraukimo į Privatizavimo objektų sąrašą“ pakeitimo</text:span></text:p>
      <text:p text:style-name="P245"><text:span text:style-name="T246">2.66</text:span><text:span text:style-name="T247">. Dėl biudžetinės įstaigos Šiaulių futbolo akademijos turto perėmimo ir perdavimo.</text:span></text:p>
      <text:p text:style-name="P248"><text:span text:style-name="T249">2.67</text:span><text:span text:style-name="T250">. Dėl negyvenamųjų patalpų Aido g. 18, Šiauliuose, viešo nuomos konkurso skelbimo.</text:span></text:p>
      <text:p text:style-name="P251"><text:span text:style-name="T252">2.68</text:span><text:span text:style-name="T253">. Dėl materialiojo turto ir negyvenamųjų patalpų Pramonės g. 13, Šiauliuose, panaudos.</text:span></text:p>
      <text:p text:style-name="P254"><text:span text:style-name="T255">2.69</text:span><text:span text:style-name="T256">. Dėl negyvenamųjų patalpų Pramonės g. 15A, Šiauliuose, suteikimo viešajai įstaigai Šiaulių reabilitacijos centrui.</text:span></text:p>
      <text:p text:style-name="P257"><text:span text:style-name="T258">2.70</text:span><text:span text:style-name="T259">. Dėl negyvenamųjų patalpų Aido g. 16A ir Aido g. 18, Šiauliuose, suteikimo viešajai įstaigai Dainų pirminės sveikatos priežiūros centrui.</text:span></text:p>
      <text:p text:style-name="P260"><text:span text:style-name="T261">2.71</text:span><text:span text:style-name="T262">. Dėl negyvenamųjų pastatų Vilniaus g. 125, Šiauliuose, suteikimo viešajai įstaigai Šiaulių ilgalaikio gydymo ir geriatrijos centrui.</text:span></text:p>
      <text:p text:style-name="P263"><text:span text:style-name="T264">2.72</text:span><text:span text:style-name="T265">. Dėl negyvenamųjų patalpų Vytauto g. 101, Šiauliuose, suteikimo viešajai įstaigai Šiaulių centro poliklinikai.</text:span></text:p>
      <text:p text:style-name="P266"><text:span text:style-name="T267">2.73</text:span><text:span text:style-name="T268">. Dėl negyvenamųjų patalpų Vytauto g. 101, Šiauliuose, suteikimo viešajai įstaigai Šiaulių greitosios medicinos pagalbos stočiai.</text:span></text:p>
      <text:p text:style-name="P269"><text:span text:style-name="T270">2.74</text:span><text:span text:style-name="T271">. Dėl pastato Tiesos g. 3, Šiauliuose, suteikimo biudžetinei įstaigai Šiaulių miesto savivaldybės globos namams.</text:span></text:p>
      <text:p text:style-name="P272"><text:span text:style-name="T273">2.75</text:span><text:span text:style-name="T274">. Dėl Šiaulių miesto savivaldybės tarybos 2017 m. rugsėjo 7 d. sprendimo Nr. T-320 „Dėl dalyvavimo VšĮ „Mūsų draugas“ vykdomame projekte „Socialinės rizikos grupės vaikų gerovės kėlimas Šiaulių m. ir Šiaulių raj. savivaldybėse“ pripažinimo netekusiu galios.</text:span></text:p>
      <text:p text:style-name="P275"/>
      <text:p text:style-name="P276"/>
      <text:p text:style-name="P277"/>
      <text:p text:style-name="P278"><text:span text:style-name="T279">Savivaldybės meras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04-25T08:40:00Z</meta:creation-date>
    <dc:date>2018-04-25T08:40:00Z</dc:date>
    <meta:template xlink:href="Normal.dotm" xlink:type="simple"/>
    <meta:editing-cycles>2</meta:editing-cycles>
    <meta:editing-duration>PT0S</meta:editing-duration>
    <meta:document-statistic meta:page-count="4" meta:paragraph-count="99" meta:word-count="1277" meta:character-count="8866" meta:row-count="320" meta:non-whitespace-character-count="7688"/>
  </office:meta>
</office:document-meta>
</file>