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margin-right="-0.0013in" fo:text-indent="0.6888in"/>
      <style:text-properties fo:font-weight="bold" style:font-weight-asian="bold"/>
    </style:style>
    <style:style style:name="P22" style:parent-style-name="Normal" style:family="paragraph">
      <style:paragraph-properties fo:text-align="justify" fo:margin-right="0.0972in" fo:text-indent="0.7875in"/>
    </style:style>
    <style:style style:name="P23" style:parent-style-name="Normal" style:family="paragraph">
      <style:paragraph-properties fo:text-align="justify" fo:margin-right="-0.0006in" fo:text-indent="0.7875in"/>
    </style:style>
    <style:style style:name="T24" style:parent-style-name="DefaultParagraphFont" style:family="text">
      <style:text-properties style:font-size-complex="12pt"/>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margin-right="-0.0006in"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7875in"/>
    </style:style>
    <style:style style:name="P29" style:parent-style-name="Normal" style:family="paragraph">
      <style:paragraph-properties fo:text-align="justify" fo:text-indent="0.6888in"/>
    </style:style>
    <style:style style:name="P30" style:parent-style-name="Normal" style:family="paragraph">
      <style:paragraph-properties fo:text-align="justify" fo:text-indent="0.6888in"/>
    </style:style>
    <style:style style:name="P31" style:parent-style-name="Normal" style:family="paragraph">
      <style:paragraph-properties fo:text-align="justify" fo:text-indent="0.6888in"/>
    </style:style>
    <style:style style:name="P32" style:parent-style-name="Normal" style:family="paragraph">
      <style:paragraph-properties fo:text-align="justify" fo:text-indent="0.6888in"/>
    </style:style>
    <style:style style:name="P33" style:parent-style-name="Normal" style:family="paragraph">
      <style:paragraph-properties fo:text-align="justify" fo:text-indent="0.6888in"/>
    </style:style>
    <style:style style:name="P34" style:parent-style-name="Normal" style:master-page-name="MPF1" style:family="paragraph">
      <style:paragraph-properties fo:break-before="page" fo:text-align="justify" fo:text-indent="2.7993in" style:page-number="1"/>
    </style:style>
    <style:style style:name="P40" style:parent-style-name="Normal" style:family="paragraph">
      <style:paragraph-properties fo:text-align="justify" fo:margin-left="2.7in" fo:text-indent="0.0986in">
        <style:tab-stops/>
      </style:paragraph-properties>
    </style:style>
    <style:style style:name="P41" style:parent-style-name="Normal" style:family="paragraph">
      <style:paragraph-properties fo:text-align="justify" fo:margin-left="2.7in" fo:text-indent="0.0986in">
        <style:tab-stops/>
      </style:paragraph-properties>
    </style:style>
    <style:style style:name="P42" style:parent-style-name="Normal" style:family="paragraph">
      <style:paragraph-properties fo:text-align="justify" fo:text-indent="0.8861in"/>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fo:font-size="6pt" style:font-size-asian="6pt" style:font-size-complex="6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55" style:parent-style-name="Normal" style:family="paragraph">
      <style:paragraph-properties fo:text-align="justify" fo:text-indent="0.7875in">
        <style:tab-stops>
          <style:tab-stop style:type="left" style:position="0.9847in"/>
        </style:tab-stops>
      </style:paragraph-properties>
    </style:style>
    <style:style style:name="P56" style:parent-style-name="Normal" style:family="paragraph">
      <style:paragraph-properties fo:text-align="justify" style:vertical-align="baseline" fo:text-indent="0.787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7875in">
        <style:tab-stops>
          <style:tab-stop style:type="left" style:position="0.5909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tab-stops>
          <style:tab-stop style:type="left" style:position="0.9847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7875in">
        <style:tab-stops>
          <style:tab-stop style:type="left" style:position="0.9847in"/>
        </style:tab-stops>
      </style:paragraph-properties>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688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fo:font-size="6pt" style:font-size-asian="6pt" style:font-size-complex="6pt"/>
    </style:style>
    <style:style style:name="P81" style:parent-style-name="Normal" style:family="paragraph">
      <style:paragraph-properties fo:text-align="center">
        <style:tab-stops>
          <style:tab-stop style:type="left" style:position="0.5909in"/>
        </style:tab-stops>
      </style:paragraph-properties>
      <style:text-properties fo:hyphenate="false"/>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margin-left="0.5in" fo:text-indent="0.6888in">
        <style:tab-stops>
          <style:tab-stop style:type="left" style:position="0.0909in"/>
        </style:tab-stops>
      </style:paragraph-properties>
      <style:text-properties fo:color="#000000" style:font-size-complex="12pt" fo:hyphenate="false"/>
    </style:style>
    <style:style style:name="P8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P11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P118"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P11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P12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3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32" style:parent-style-name="Normal" style:family="paragraph">
      <style:paragraph-properties fo:text-align="justify" fo:text-indent="0.7875in">
        <style:tab-stops>
          <style:tab-stop style:type="left" style:position="0.6895in"/>
          <style:tab-stop style:type="left" style:position="0.7875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fo:font-size="6pt" style:font-size-asian="6pt" style:font-size-complex="6p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center" fo:margin-left="0.25in" fo:text-indent="0.6888in" fo:background-color="#FFFFFF">
        <style:tab-stops/>
      </style:paragraph-properties>
      <style:text-properties fo:font-weight="bold" style:font-weight-asian="bold" style:font-weight-complex="bold" fo:color="#000000" style:font-size-complex="12pt"/>
    </style:style>
    <style:style style:name="P1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1" style:parent-style-name="Normal" style:family="paragraph">
      <style:paragraph-properties fo:text-align="justify" fo:text-indent="0.7875in">
        <style:tab-stops>
          <style:tab-stop style:type="left" style:position="1.0833in"/>
        </style:tab-stops>
      </style:paragraph-properties>
    </style:style>
    <style:style style:name="P142" style:parent-style-name="Normal" style:family="paragraph">
      <style:paragraph-properties fo:text-align="justify" fo:text-indent="0.7875in">
        <style:tab-stops>
          <style:tab-stop style:type="left" style:position="1.0833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FF0000"/>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tab-stops>
          <style:tab-stop style:type="left" style:position="1.0833in"/>
        </style:tab-stops>
      </style:paragraph-properties>
    </style:style>
    <style:style style:name="P150" style:parent-style-name="Normal" style:family="paragraph">
      <style:paragraph-properties fo:text-align="justify" fo:text-indent="0.7875in">
        <style:tab-stops>
          <style:tab-stop style:type="left" style:position="1.0833in"/>
        </style:tab-stops>
      </style:paragraph-properties>
    </style:style>
    <style:style style:name="P15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keep-together="always"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keep-together="always" fo:text-align="center"/>
      <style:text-properties fo:font-weight="bold" style:font-weight-asian="bold" style:font-weight-complex="bold" fo:color="#000000" fo:font-size="6pt" style:font-size-asian="6pt" style:font-size-complex="6pt"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170"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fo:text-indent="0.6888in" fo:background-color="#FFFFFF"/>
    </style:style>
    <style:style style:name="P187" style:parent-style-name="Normal" style:family="paragraph">
      <style:paragraph-properties fo:text-align="center">
        <style:tab-stops>
          <style:tab-stop style:type="left" style:position="3.9375in"/>
        </style:tab-stops>
      </style:paragraph-properties>
    </style:style>
    <style:style style:name="T188" style:parent-style-name="DefaultParagraphFont" style:family="text">
      <style:text-properties fo:color="#000000" style:font-size-complex="12pt" fo:language="en" fo:country="GB" style:language-asian="lt" style:country-asian="LT"/>
    </style:style>
    <style:style style:name="P189" style:parent-style-name="Normal" style:family="paragraph">
      <style:paragraph-properties fo:text-align="center" fo:text-indent="0.5597in">
        <style:tab-stops>
          <style:tab-stop style:type="left" style:position="3.9375in"/>
        </style:tab-stops>
      </style:paragraph-properties>
    </style:style>
    <style:style style:name="P190" style:parent-style-name="Normal" style:family="paragraph">
      <style:paragraph-properties fo:text-align="center">
        <style:tab-stops>
          <style:tab-stop style:type="left" style:position="3.9375in"/>
        </style:tab-stops>
      </style:paragraph-properties>
    </style:style>
    <style:style style:name="P191" style:parent-style-name="Normal" style:master-page-name="MPF2" style:family="paragraph">
      <style:paragraph-properties fo:break-before="page" fo:text-indent="3.052in" style:page-number="1">
        <style:tab-stops>
          <style:tab-stop style:type="left" style:position="3.9375in"/>
        </style:tab-stops>
      </style:paragraph-properties>
    </style:style>
    <style:style style:name="P197" style:parent-style-name="Normal" style:family="paragraph">
      <style:paragraph-properties fo:text-indent="3.052in">
        <style:tab-stops>
          <style:tab-stop style:type="left" style:position="3.9375in"/>
        </style:tab-stops>
      </style:paragraph-properties>
    </style:style>
    <style:style style:name="P198" style:parent-style-name="Normal" style:family="paragraph">
      <style:paragraph-properties fo:text-indent="3.052in">
        <style:tab-stops>
          <style:tab-stop style:type="left" style:position="3.9375in"/>
        </style:tab-stops>
      </style:paragraph-properties>
    </style:style>
    <style:style style:name="P199" style:parent-style-name="Normal" style:family="paragraph">
      <style:paragraph-properties fo:text-align="center">
        <style:tab-stops>
          <style:tab-stop style:type="left" style:position="3.9375in"/>
        </style:tab-stops>
      </style:paragraph-properties>
    </style:style>
    <style:style style:name="P200" style:parent-style-name="Normal" style:family="paragraph">
      <style:paragraph-properties fo:text-align="center">
        <style:tab-stops>
          <style:tab-stop style:type="left" style:position="3.9375in"/>
        </style:tab-stops>
      </style:paragraph-properties>
    </style:style>
    <style:style style:name="P201" style:parent-style-name="Normal" style:family="paragraph">
      <style:paragraph-properties fo:text-align="center">
        <style:tab-stops>
          <style:tab-stop style:type="left" style:position="3.9375in"/>
        </style:tab-stops>
      </style:paragraph-properties>
    </style:style>
    <style:style style:name="P202" style:parent-style-name="Normal" style:family="paragraph">
      <style:paragraph-properties fo:text-align="center">
        <style:tab-stops>
          <style:tab-stop style:type="left" style:position="3.9375in"/>
        </style:tab-stops>
      </style:paragraph-properties>
    </style:style>
    <style:style style:name="P20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0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05"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olumn216" style:family="table-column">
      <style:table-column-properties style:column-width="0.3902in" style:use-optimal-column-width="false"/>
    </style:style>
    <style:style style:name="TableColumn217" style:family="table-column">
      <style:table-column-properties style:column-width="1.1812in" style:use-optimal-column-width="false"/>
    </style:style>
    <style:style style:name="TableColumn218" style:family="table-column">
      <style:table-column-properties style:column-width="2.4402in" style:use-optimal-column-width="false"/>
    </style:style>
    <style:style style:name="TableColumn219" style:family="table-column">
      <style:table-column-properties style:column-width="1.3986in" style:use-optimal-column-width="false"/>
    </style:style>
    <style:style style:name="TableColumn220" style:family="table-column">
      <style:table-column-properties style:column-width="1.259in" style:use-optimal-column-width="false"/>
    </style:style>
    <style:style style:name="Table215" style:family="table">
      <style:table-properties style:width="6.6694in" fo:margin-left="0in" table:align="lef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style>
    <style:style style:name="P224" style:parent-style-name="Normal" style:family="paragraph">
      <style:paragraph-properties fo:text-align="center"/>
      <style:text-properties fo:font-weight="bold" style:font-weight-asian="bold"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1pt" style:font-size-asian="11pt"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fo:font-size="11pt" style:font-size-asian="11pt" style:font-size-complex="11pt"/>
    </style:style>
    <style:style style:name="P231" style:parent-style-name="Normal" style:family="paragraph">
      <style:paragraph-properties fo:text-align="center"/>
      <style:text-properties fo:font-weight="bold" style:font-weight-asian="bold"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1pt" style:font-size-asian="11pt" style:font-size-complex="11pt"/>
    </style:style>
    <style:style style:name="P234" style:parent-style-name="Normal" style:family="paragraph">
      <style:paragraph-properties fo:text-align="center"/>
      <style:text-properties fo:font-weight="bold" style:font-weight-asian="bold"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weight-complex="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weight="bold" style:font-weight-asian="bold"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font-size-complex="11pt"/>
    </style:style>
    <style:style style:name="TableRow280" style:family="table-row">
      <style:table-row-properties style:min-row-height="0.314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style>
    <style:style style:name="TableRow291" style:family="table-row">
      <style:table-row-properties style:min-row-height="0.3145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size="11pt" style:font-size-asian="11pt" style:font-size-complex="11pt"/>
    </style:style>
    <style:style style:name="TableRow302" style:family="table-row">
      <style:table-row-properties style:min-row-height="0.314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1pt" style:font-size-asian="11pt" style:font-size-complex="11pt"/>
    </style:style>
    <style:style style:name="TableRow313" style:family="table-row">
      <style:table-row-properties style:min-row-height="0.3145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1pt" style:font-size-asian="11pt" style:font-size-complex="11pt"/>
    </style:style>
    <style:style style:name="TableRow324" style:family="table-row">
      <style:table-row-properties style:min-row-height="0.3145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1pt" style:font-size-asian="11pt" style:font-size-complex="11pt"/>
    </style:style>
    <style:style style:name="TableRow335" style:family="table-row">
      <style:table-row-properties style:min-row-height="0.3145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end"/>
      <style:text-properties fo:font-size="11pt" style:font-size-asian="11pt" style:font-size-complex="11pt"/>
    </style:style>
    <style:style style:name="TableRow346" style:family="table-row">
      <style:table-row-properties style:min-row-height="0.3145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Row357" style:family="table-row">
      <style:table-row-properties style:min-row-height="0.3145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style>
    <style:style style:name="TableRow379" style:family="table-row">
      <style:table-row-properties style:min-row-height="0.2527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Row390" style:family="table-row">
      <style:table-row-properties style:min-row-height="0.5131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margin-left="0.5in">
        <style:tab-stops/>
      </style:paragraph-properties>
      <style:text-properties fo:font-size="10pt" style:font-size-asian="10pt"/>
    </style:style>
    <style:style style:name="P402" style:parent-style-name="Normal" style:family="paragraph">
      <style:paragraph-properties fo:margin-left="0.5in">
        <style:tab-stops/>
      </style:paragraph-properties>
      <style:text-properties fo:font-size="10pt" style:font-size-asian="10pt"/>
    </style:style>
    <style:style style:name="P403" style:parent-style-name="Normal" style:family="paragraph">
      <style:paragraph-properties fo:margin-left="0.5in">
        <style:tab-stops/>
      </style:paragraph-properties>
      <style:text-properties fo:font-size="10pt" style:font-size-asian="10pt"/>
    </style:style>
    <style:style style:name="P404" style:parent-style-name="Normal" style:family="paragraph">
      <style:paragraph-properties fo:margin-left="0.5in">
        <style:tab-stops/>
      </style:paragraph-properties>
      <style:text-properties fo:font-size="10pt" style:font-size-asian="10pt"/>
    </style:style>
    <style:style style:name="P405" style:parent-style-name="Normal" style:family="paragraph">
      <style:paragraph-properties fo:margin-left="0.5in">
        <style:tab-stops/>
      </style:paragraph-properties>
      <style:text-properties fo:font-size="10pt" style:font-size-asian="10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43in"/>
      <style:text-properties style:font-size-complex="12pt"/>
    </style:style>
    <style:style style:name="P417"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418"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419" style:parent-style-name="Normal" style:family="paragraph">
      <style:paragraph-properties fo:text-indent="0.043in"/>
      <style:text-properties style:font-size-complex="12pt"/>
    </style:style>
    <style:style style:name="P420"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P421"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422" style:parent-style-name="Normal" style:family="paragraph">
      <style:paragraph-properties fo:text-indent="1.2486in"/>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0"/>
      <text:p text:style-name="P11">DRUSKININKŲ SAVIVALDYBĖS ADMINISTRACIJOS DIREKTORIUS</text:p>
      <text:p text:style-name="P12"/>
      <text:p text:style-name="P13">ĮSAKYMAS</text:p>
      <text:p text:style-name="P14"><text:span text:style-name="T15">DĖL<text:s/></text:span><text:span text:style-name="T16">BENDRŲJŲ SOCIALINIŲ PASLAUGŲ IR SOCIALINĖS PRIEŽIŪROS KOKYBĖS VERTINIMO<text:s/></text:span><text:span text:style-name="T17">TVARKOS APRAŠO PATVIRTINIMO</text:span></text:p>
      <text:p text:style-name="P18"/>
      <text:p text:style-name="P19">2020 m. birželio 9 d. Nr. V35-504</text:p>
      <text:p text:style-name="P20">Druskininkai</text:p>
      <text:p text:style-name="P21"/>
      <text:p text:style-name="P22"/>
      <text:p text:style-name="P23">Vadovaudamasi Lietuvos Respublikos vietos savivaldos įstatymo 29 straipsnio 8 dalies 2 punktu<text:span text:style-name="T24">, Lietuvos Respublikos socialinių paslaugų įstatymo 13 straipsnio 1 ir 6 dalimis bei atsižvelgdama į Socialinių paslaugų ir priežiūros departamento prie Socialinės apsaugos ir darbo ministerijos rekomendacijas dėl socialinės priežiūros kokybės kontrolės</text:span>,<text:span text:style-name="T25"><text:s/></text:span></text:p>
      <text:p text:style-name="P26"><text:span text:style-name="T27">t v i r t i n u Bendrųjų socialinių paslaugų ir socialinės priežiūros kokybės vertinimo tvarkos aprašą (pridedama).</text:span><text:s/></text:p>
      <text:p text:style-name="P28">Šis įsakymas gali būti skundžiamas Lietuvos Respublikos administracinių bylų teisenos įstatymo nustatyta tvarka.</text:p>
      <text:p text:style-name="P29"/>
      <text:p text:style-name="P30"/>
      <text:p text:style-name="P31"/>
      <text:p text:style-name="P32">Savivaldybės administracijos direktorė<text:tab/><text:tab/>Vilma Jurgelevičienė</text:p>
      <text:p text:style-name="P33"/>
      <text:soft-page-break/>
      <text:p text:style-name="P34">PATVIRTINTA</text:p>
      <text:p text:style-name="P40">Druskininkų savivaldybės administracijos direktoriaus</text:p>
      <text:p text:style-name="P41">2020 m. birželio 9 d. įsakymu Nr. V35-504</text:p>
      <text:p text:style-name="P42"/>
      <text:p text:style-name="P43"/>
      <text:p text:style-name="P44"><text:span text:style-name="T45">BENDRŲJŲ SOCIALINIŲ PASLAUGŲ IR SOCIALINĖS PRIEŽIŪROS KOKYBĖS<text:s/></text:span><text:span text:style-name="T46">VERTINIMO TVARKOS APRAŠAS</text:span></text:p>
      <text:p text:style-name="P47"/>
      <text:p text:style-name="P48"><text:span text:style-name="T49">I</text:span><text:span text:style-name="T50"><text:s/>SKYRIUS</text:span></text:p>
      <text:p text:style-name="P51"/>
      <text:p text:style-name="P52"><text:span text:style-name="T53">BENDROSIOS NUOSTATOS</text:span></text:p>
      <text:p text:style-name="P54"/>
      <text:p text:style-name="P55">1.<text:tab/>Bendrųjų socialinių paslaugų ir socialinės priežiūros kokybės vertinimo tvarkos aprašas (toliau – Tvarkos aprašas) reglamentuoja Druskininkų savivaldybės teritorijoje teikiamų bendrųjų socialinių paslaugų ir socialinės priežiūros (toliau – paslaugų) kokybės vertinimo (toliau – vertinimas) organizavimą ir vykdymą socialines paslaugas teikiančiose Druskininkų savivaldybės biudžetinėse įstaigose, viešosiose įstaigose, asociacijose, bendruomenėse ir kitose socialinių paslaugų įstaigose (toliau – įstaigos).</text:p>
      <text:p text:style-name="P56"><text:span text:style-name="T57">2</text:span><text:span text:style-name="T58">.</text:span><text:span text:style-name="T59"><text:tab/></text:span><text:span text:style-name="T60">Vertinimą vykdo Druskininkų savivaldybės administracijos Socialinės paramos skyrius (toliau – Socialinės paramos skyrius), vadovaudamasis Lietuvos Respublikos socialinių paslaugų įstatymu, Lietuvos Respublikos vietos savivaldos įstatymu, Lietuvos Respublikos viešojo<text:s/></text:span><text:span text:style-name="T61">administravimo įstatymu,<text:s/></text:span><text:span text:style-name="T62">Socialinių paslaugų ir priežiūros departamento prie Socialinės apsaugos ir darbo ministerijos rekomendacijomis dėl socialinės priežiūros kokybės kontrolės<text:s/></text:span><text:span text:style-name="T63">ir kitais teisės aktais, reglamentuojančiais paslaugų priežiūrą ir kontrolę.</text:span></text:p>
      <text:p text:style-name="P64"><text:span text:style-name="T65">3</text:span><text:span text:style-name="T66">. <text:s/></text:span><text:span text:style-name="T67">Vertinimo tikslas – užtikrinti ir gerinti įstaigų teikiamų</text:span><text:span text:style-name="T68"><text:s/></text:span><text:span text:style-name="T69">paslaugų kokybę.<text:s/></text:span></text:p>
      <text:p text:style-name="P70"><text:span text:style-name="T71">4</text:span>.<text:tab/>Vertinimo uždaviniai: vykdyti paslaugų teikimo pažeidimų prevenciją, vertinti įstaigų teikiamų paslaugų kokybę ir teikti rekomendacijas įstaigoms dėl paslaugų kokybės gerinimo.</text:p>
      <text:p text:style-name="P72">5.<text:tab/>Vertinimas atliekamas vadovaujantis etikos, teisingumo, bendradarbiavimo ir nešališkumo principais.</text:p>
      <text:p text:style-name="P73">6.<text:tab/>Apraše vartojamos sąvokos suprantamos taip, kaip jos apibrėžtos<text:s/><text:span text:style-name="T74">Lietuvos Respublikos v</text:span>iešojo administravimo įstatyme,<text:s/><text:span text:style-name="T75">Lietuvos Respublikos<text:s/></text:span>socialinių paslaugų įstatyme ir kituose teisės aktuose.<text:s/></text:p>
      <text:p text:style-name="P76"/>
      <text:p text:style-name="P77"><text:span text:style-name="T78">II</text:span><text:span text:style-name="T79"><text:s/>SKYRIUS</text:span></text:p>
      <text:p text:style-name="P80"/>
      <text:p text:style-name="P81"><text:span text:style-name="T82">VERTINIMO ORGANIZAVIMAS</text:span></text:p>
      <text:p text:style-name="P83"/>
      <text:p text:style-name="P84"><text:span text:style-name="T85">7</text:span><text:span text:style-name="T86">.</text:span><text:span text:style-name="T87"><text:tab/>Vertinimas atliekamas naudojant apklausos žodžiu ir /ar raštu, anketinės apklausos, paslaugos vertinimo iš kliento pusės, savęs įsivertinimo, stebėjimo, atitikties norminiams teisės aktų reikalavimams vertinimo ir kitais metodais.<text:s/></text:span></text:p>
      <text:p text:style-name="P88"><text:span text:style-name="T89">8</text:span><text:span text:style-name="T90">. Socialinės paramos skyrius vertinimą organizuoja paslaugų gavėjų lygmeniu ir įstaigų lygmeniu.</text:span></text:p>
      <text:p text:style-name="P91"><text:span text:style-name="T92">9</text:span><text:span text:style-name="T93">. Paslaugų gavėjų lygmeniu paslaugų kokybė vertinama siekiant išsiaiškinti paslaugų gavėjų nuomonę apie paslaugas ir jų išvystymo pakankamumą bei nustatyti paslaugų poreikius.<text:s/></text:span></text:p>
      <text:p text:style-name="P94"><text:span text:style-name="T95">10</text:span><text:span text:style-name="T96">. Paslaugų kokybė paslaugų gavėjų lygmeniu vertinama ne rečiau kaip kartą per metus, bendradarbiaujant su visomis įstaigomis. Apklausa gali būti atliekama betarpiškai, telefonu, el.paštu, internetu.</text:span></text:p>
      <text:p text:style-name="P97"><text:span text:style-name="T98">11</text:span><text:span text:style-name="T99">. Įstaigų lygmeniu Socialinės paramos skyrius vertina įstaigas atlikdamas jų planinius ir neplaninius patikrinimus vietoje.</text:span></text:p>
      <text:p text:style-name="P100"><text:span text:style-name="T101">12</text:span><text:span text:style-name="T102">. Socialinės paramos skyrius rengia metinį planinį paslaugų teikėjų vertinimų planą, kurį tvirtina Socialinės paramos skyrius vedėjas ne vėliau kaip iki kiekvienų metų balandžio 1 d. (2020 metais – iki liepos 1 d.)</text:span><text:span text:style-name="T103"><text:tab/></text:span></text:p>
      <text:p text:style-name="P104"><text:span text:style-name="T105">13</text:span><text:span text:style-name="T106">. Socialinės paramos skyrius</text:span><text:span text:style-name="T107">, prieš pradėdamas įstaigų vertinimą, ne mažiau kaip prieš<text:s/></text:span><text:span text:style-name="T108">5</text:span><text:span text:style-name="T109"><text:s/>darbo dienas informuoja įstaigą elektroniniu būdu apie numatomą vykdyti vertinimą, pateikia<text:s/></text:span><text:span text:style-name="T110">preliminarių dokumentų, kuriuos įstaiga patikrinimo metu turės pateikti Socialinės paramos skyriaus darbuotojams, sąrašą.</text:span></text:p>
      <text:p text:style-name="P111"><text:span text:style-name="T112">14</text:span><text:span text:style-name="T113">.</text:span><text:span text:style-name="T114"><text:tab/>Socialinės paramos skyrius turi teisę<text:s/></text:span>iš anksto su paslaugų teikėju nesuderintu ir nepaskelbtu laiku<text:s/><text:span text:style-name="T115">atlikti neplaninį paslaugų teikėjų vertinimą.<text:s/></text:span>Neplaninis vertinimas atliekamas šiais atvejais:</text:p>
      <text:p text:style-name="P116">14.1.<text:tab/>gavus valstybės ar savivaldybės institucijos, įstaigos rašytinį motyvuotą prašymą ar pavedimą atlikti vertinimą;</text:p>
      <text:p text:style-name="P117">14.2.<text:tab/>gavus fizinio ar juridinio asmens pranešimą apie įstaigos galimai neteisėtai ar netinkamai teikiamas paslaugas;</text:p>
      <text:p text:style-name="P118">14.3.<text:tab/>siekiant užtikrinti, kad buvo pašalinti ankstesnio patikrinimo metu nustatyti teisės aktų pažeidimai, įgyvendintos rekomendacijos ir priimti sprendimai.</text:p>
      <text:p text:style-name="P119"><text:span text:style-name="T120">15</text:span><text:span text:style-name="T121">.</text:span><text:span text:style-name="T122"><text:tab/>Atliekant paslaugų teikėjo vertinimą, užpildomas vertinimo aktas (Tvarkos aprašo <text:s/>priedas).</text:span></text:p>
      <text:p text:style-name="P123"><text:span text:style-name="T124">16</text:span><text:span text:style-name="T125">.</text:span><text:span text:style-name="T126"><text:tab/>Socialinės paramos skyrius, atlikdamas įstaigų vertinim</text:span>ą, turi teisę pagal kompetenciją kreiptis į valstybės, savivaldybės įstaigas, kitas institucijas ir įstaigas bei gavėjus dėl informacijos apie įstaigos teikiamas paslaugas gavimo.</text:p>
      <text:p text:style-name="P127">17.<text:tab/>Įstaigų paslaugų kokybės vertinimas apima:</text:p>
      <text:p text:style-name="P128">17.1.<text:tab/>įstaigų konsultavimą ir kitų prevencinių veiksmų, skirtų užkirsti kelią galimiems teisės aktų pažeidimams, atlikimą;</text:p>
      <text:p text:style-name="P129">17.2.<text:tab/>įstaigų teikiamų paslaugų stebėseną ir vertinimą;<text:s/></text:p>
      <text:p text:style-name="P130">17.3.<text:tab/>vertinimo metu nustačius teisės aktų pažeidimus – poveikio priemonių taikymo procedūrų inicijavimą;</text:p>
      <text:p text:style-name="P131">17.4.<text:tab/>išvadų ir rekomendacijų dėl įstaigos teikiamų paslaugų tobulinimo pateikimą.</text:p>
      <text:p text:style-name="P132"/>
      <text:p text:style-name="P133"><text:span text:style-name="T134">III</text:span><text:span text:style-name="T135"><text:s/>SKYRIUS</text:span></text:p>
      <text:p text:style-name="P136"/>
      <text:p text:style-name="P137"><text:span text:style-name="T138">VERTINIMO VYKDYMAS<text:s/></text:span></text:p>
      <text:p text:style-name="P139"/>
      <text:p text:style-name="P140">18.<text:s/><text:tab/>Įstaigos teikiamų paslaugų vertinimas atliekamas ne rečiau kaip kartą per 2 metus.</text:p>
      <text:p text:style-name="P141">19.<text:tab/>Vertinimą atlieka ne mažiau kaip du Socialinės paramos skyriaus vedėjo įsakymu paskirti valstybės tarnautojai ar darbuotojai, dirbantys pagal darbo sutartis.<text:s/></text:p>
      <text:p text:style-name="P142"><text:span text:style-name="T143">20</text:span><text:span text:style-name="T144">.</text:span><text:span text:style-name="T145"><text:tab/><text:s/></text:span>Socialinės paramos skyrius, atlikdamas įstaigos paslaugų vertinimą, tikrina, ar įstaiga laikosi paslaugų teikimą ir kokybę reglamentuojančių teisės aktų bei rekomendacijų.</text:p>
      <text:p text:style-name="P146">21.<text:tab/>Socialinės paramos skyrius, atlikęs vertinimą, ne vėliau kaip per 20 darbo dienų, parengia ir vertintai įstaigai elektroniniu paštu išsiunčia susipažinti vertinimo aktą.</text:p>
      <text:p text:style-name="P147">22. Vertinimo akte turi būti pateikta vertinimo metu surinkta ir apibendrinta informacija pagal vertinimo kriterijus, nurodytos išvados ir rekomendacijos<text:s/><text:span text:style-name="T148">(tobulintinos sritys, priemonės paslaugų kokybei gerinti ir pan.).</text:span></text:p>
      <text:p text:style-name="P149">23. Įstaiga, gavusi vertinimo aktą, susipažįsta su juo ir per Socialinės paramos skyriaus darbuotojų, atlikusių vertinimą, nustatytą terminą, bet ne vėliau kaip per 20 darbo dienų nuo vertinimo akto gavimo dienos, teikia Socialinės paramos skyriui informaciją apie veiksmus (priemones), kurių ėmėsi ar planuoja imtis vykdydama pateiktas rekomendacijas.</text:p>
      <text:p text:style-name="P150">24.<text:tab/>Socialinės paramos skyrius kito vertinimo metu patikrina, ar įstaiga įvykdė rekomendacijas, ir apie tai pažymi vertinimo akte.<text:s/></text:p>
      <text:p text:style-name="P151"><text:span text:style-name="T152">25</text:span><text:span text:style-name="T153">.</text:span><text:span text:style-name="T154"><text:tab/>Socialinės paramos skyrius, nustatęs teisės aktų pažeidimus ar<text:s/></text:span><text:span text:style-name="T155">neatitiktis teisės aktų reikalavimams,</text:span><text:span text:style-name="T156"><text:s/>gali pagal kompetenciją inicijuoti poveikio priemonių, numatytų projektų finansavimo sutartyse, taikymą.</text:span></text:p>
      <text:p text:style-name="P157"><text:span text:style-name="T158">26</text:span><text:span text:style-name="T159">. Vertinimo išvados ir informacija apie rekomendacijų įgyvendinimą pateikiama savivaldybės administracijos direktoriui.</text:span></text:p>
      <text:p text:style-name="P160"><text:span text:style-name="T161">27</text:span><text:span text:style-name="T162">. Įstaigoms rekomenduojama kasmet atlikti paslaugas teikiančių ir organizuojančių darbuotojų savęs įsivertinimą bei darbo sąlygų vertinimą.</text:span></text:p>
      <text:p text:style-name="P163"><text:span text:style-name="T164">IV</text:span><text:span text:style-name="T165"><text:s/>SKYRIUS</text:span></text:p>
      <text:p text:style-name="P166"/>
      <text:p text:style-name="P167"><text:span text:style-name="T168">BAIGIAMOSIOS NUOSTATOS</text:span></text:p>
      <text:p text:style-name="P169"/>
      <text:p text:style-name="P170"><text:span text:style-name="T171">28</text:span><text:span text:style-name="T172">. Socialinės paramos skyrius turi teisę gauti iš įstaigų visą vertinimui reikalingą informaciją.<text:s/></text:span></text:p>
      <text:p text:style-name="P173"><text:span text:style-name="T174">29</text:span><text:span text:style-name="T175">. Įstaigos atsako už vertinimo metu pateiktos informacijos teisingumą.</text:span></text:p>
      <text:p text:style-name="P176"><text:span text:style-name="T177">30</text:span><text:span text:style-name="T178">. Savivaldybės internetinėje svetainėje skelbiama įstaigų teikiamos paslaugos, vertinimo planas, metinė vertinimo ataskaita ir anketa paslaugų gavėjams dėl paslaugų kokybės įvertinimo.</text:span></text:p>
      <text:p text:style-name="P179"><text:span text:style-name="T180">31</text:span><text:span text:style-name="T181">.</text:span><text:span text:style-name="T182"><text:tab/>Paslaugų teikėjai ir Socialinės paramos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nurodytų funkcijų vykdymo tikslais.</text:span></text:p>
      <text:p text:style-name="P183"><text:span text:style-name="T184">32</text:span><text:span text:style-name="T185">. Vertinimo dokumentai saugomi ir tvarkomi Lietuvos Respublikos dokumentų ir archyvų įstatymo nustatyta tvarka.<text:s/></text:span></text:p>
      <text:p text:style-name="P186"/>
      <text:p text:style-name="P187"><text:span text:style-name="T188">________________________</text:span></text:p>
      <text:p text:style-name="P189"/>
      <text:p text:style-name="P190"/>
      <text:soft-page-break/>
      <text:p text:style-name="P191">Bendrųjų socialinių paslaugų ir socialinės priežiūros</text:p>
      <text:p text:style-name="P197">kokybės vertinimo tvarkos aprašo</text:p>
      <text:p text:style-name="P198">priedas</text:p>
      <text:p text:style-name="P199"/>
      <text:p text:style-name="P200"/>
      <text:p text:style-name="P201">(Bendrųjų socialinių paslaugų ir socialinės priežiūros kokybės vertinimo forma)</text:p>
      <text:p text:style-name="P202"/>
      <text:p text:style-name="P203">BENDRŲJŲ SOCIALINIŲ PASLAUGŲ IR SOCIALINĖS PRIEŽIŪROS KOKYBĖS VERTINIMAS</text:p>
      <text:p text:style-name="P204"/>
      <text:p text:style-name="P205"/>
      <text:p text:style-name="P206">Įstaigos pavadinimas _____________________________________________________________<text:s/></text:p>
      <text:p text:style-name="P207"/>
      <text:p text:style-name="P208">Apsilankymo tikslas ______________________________________________________________</text:p>
      <text:p text:style-name="P209"/>
      <text:p text:style-name="Normal"><text:span text:style-name="T210">Patikros rūšis (planinė/neplaninė)</text:span><text:span text:style-name="T211">____________________________________________________</text:span></text:p>
      <text:p text:style-name="P212"/>
      <text:p text:style-name="P213">Įstaigos vertinimo kriterijai:</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text:p>
            <text:p text:style-name="P224">nr.</text:p>
          </table:table-cell>
          <table:table-cell table:style-name="TableCell225">
            <text:p text:style-name="P226">Vertinimo kriterijus</text:p>
          </table:table-cell>
          <table:table-cell table:style-name="TableCell227">
            <text:p text:style-name="P228">Vertinimo turinys</text:p>
          </table:table-cell>
          <table:table-cell table:style-name="TableCell229">
            <text:p text:style-name="P230">Atitiktis rekomendacijoms:</text:p>
            <text:p text:style-name="P231">taip / ne / iš dalies / netaikoma</text:p>
          </table:table-cell>
          <table:table-cell table:style-name="TableCell232">
            <text:p text:style-name="P233">Pastabos /<text:s/></text:p>
            <text:p text:style-name="P234">rekomendacijos</text:p>
          </table:table-cell>
        </table:table-row>
        <table:table-row table:style-name="TableRow235">
          <table:table-cell table:style-name="TableCell236">
            <text:p text:style-name="P237"><text:span text:style-name="T238">1.</text:span></text:p>
          </table:table-cell>
          <table:table-cell table:style-name="TableCell239">
            <text:p text:style-name="P240">Paslaugos gavėjai</text:p>
          </table:table-cell>
          <table:table-cell table:style-name="TableCell241">
            <text:p text:style-name="P242">Paslaugų gavėjų skaičius atitinka nustatytą paslaugų gavėjų skaičių*<text:s/></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Sudaromi paslaugų gavėjų sąraš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Formuojamos paslaugų gavėjų asmens bylos teisės aktų nustatyta tvarka, segama visa informacija susijusi su teikiama paslauga***</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Vertinamas asmens (šeimos) socialinių paslaugų poreikis ***</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2.</text:p>
          </table:table-cell>
          <table:table-cell table:style-name="TableCell283">
            <text:p text:style-name="P284">Paslaugų teikimas</text:p>
          </table:table-cell>
          <table:table-cell table:style-name="TableCell285">
            <text:p text:style-name="P286">Paslaugų sudėtis, trukmė ir gavėjai atitinka Socialinių paslaugų katalogą</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Patvirtinti paslaugų teikimo tvarkos aprašas/ai, su jais supažindinti darbuotojai</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Vykdoma vidinė kontrolė, atliekamas savęs įsivertinimas</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Informacija suvedama į Socialinių paslaugų informacinę sistemą SPI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Sudaromos paslaugų teikimo sutartys tarp paslaugų gavėjo ir įstaigos***</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3.</text:p>
          </table:table-cell>
          <table:table-cell table:style-name="TableCell338">
            <text:p text:style-name="P339">Teikiantis paslaugas personalas<text:s/></text:p>
          </table:table-cell>
          <table:table-cell table:style-name="TableCell340">
            <text:p text:style-name="P341">Sudaromi darbuotojų darbo grafikai, darbuotojų darbo krūvis atitinka standartus / rekomendacij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Organizuojami darbuotojų pasitarimai paslaugų teikimo klausimais, dalinamasi patirtimi tarpusavyje ir su kitomis įstaigomis, tobulinama kvalifikacija</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line-break/></text:p>
          </table:table-cell>
          <table:table-cell table:style-name="TableCell360">
            <text:p text:style-name="P361">Paslaugų teikimo vieta</text:p>
          </table:table-cell>
          <table:table-cell table:style-name="TableCell362">
            <text:p text:style-name="P363">Patalpos tvarkingos, tinkamai apšviestos, saugios, pritaikytos asmenims su negalia</text:p>
          </table:table-cell>
          <table:table-cell table:style-name="TableCell364">
            <text:p text:style-name="P365"/>
          </table:table-cell>
          <table:table-cell table:style-name="TableCell366">
            <text:p text:style-name="P367"/>
          </table:table-cell>
        </table:table-row>
        <text:soft-page-break/>
        <table:table-row table:style-name="TableRow368">
          <table:table-cell table:style-name="TableCell369">
            <text:p text:style-name="P370">5.</text:p>
          </table:table-cell>
          <table:table-cell table:style-name="TableCell371">
            <text:p text:style-name="P372">Paslaugų viešinimas</text:p>
          </table:table-cell>
          <table:table-cell table:style-name="TableCell373">
            <text:p text:style-name="P374">Paslaugos viešinamos įvairiomis priemonėmis (interneto svetainėje, spaudoje, renginiuose, informacinėse lentose ir 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Bendradarbiavimas</text:p>
          </table:table-cell>
          <table:table-cell table:style-name="TableCell384">
            <text:p text:style-name="P385">Paslaugos teikimas derinimas su kitomis pagalbos formomis, teikiant paslaugas bendradarbiaujama su socialinių paslaugų, sveikatos priežiūros ir kitomis įstaigomis, bendruomene, seniūnijomis ir pan.<text:s/></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Asmens duomenų apsaugos užtikrinimas</text:p>
          </table:table-cell>
          <table:table-cell table:style-name="TableCell395">
            <text:p text:style-name="P396">Paslaugų gavėjų dokumentai saugomi ir tvarkomi teisės aktų nustatyta tvarka, yra paslaugų gavėjų sutikimai dėl asmens duomenų naudojimo.</text:p>
          </table:table-cell>
          <table:table-cell table:style-name="TableCell397">
            <text:p text:style-name="P398"/>
          </table:table-cell>
          <table:table-cell table:style-name="TableCell399">
            <text:p text:style-name="P400"/>
          </table:table-cell>
        </table:table-row>
      </table:table>
      <text:p text:style-name="P401">* Taikoma, jei nustatyta teisės aktuose ar sutartyse</text:p>
      <text:p text:style-name="P402">** Taikoma bendrosioms socialinėms paslaugoms</text:p>
      <text:p text:style-name="P403">*** Taikoma socialinės priežiūros paslaugoms</text:p>
      <text:p text:style-name="P404">**** Taikoma savivaldybės biudžetinėms įstaigoms</text:p>
      <text:p text:style-name="P405"/>
      <text:p text:style-name="P406">Tikrinti dokumentai: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7"/>
      <text:p text:style-name="P408">Išvados:</text:p>
      <text:p text:style-name="P40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0"/>
      <text:p text:style-name="P411">Rekomendacijos (tobulintinos sritys, priemonės kokybei gerinti ir pan.):</text:p>
      <text:p text:style-name="P4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3"/>
      <text:p text:style-name="P414"/>
      <text:p text:style-name="P415">Vertinimą atliko:<text:s/></text:p>
      <text:p text:style-name="P416"/>
      <text:p text:style-name="P417">___________________<text:tab/>_________________<text:tab/>____________________________</text:p>
      <text:p text:style-name="P418">(pareigos)<text:tab/>(parašas)<text:s/><text:tab/>(vardas, pavardė)</text:p>
      <text:p text:style-name="P419"/>
      <text:p text:style-name="P420">___________________<text:tab/>_________________<text:tab/>____________________________</text:p>
      <text:p text:style-name="P421">(pareigos)<text:tab/>(parašas)<text:s/><text:tab/>(vardas, pavardė)</text:p>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fo:text-indent="0.6888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fo:margin-bottom="0.1111in" fo:line-height="107%" fo:text-indent="0.6888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7"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 style:parent-style-name="Header" style:family="paragraph">
      <style:paragraph-properties fo:text-align="center"/>
    </style:style>
    <style:style style:name="P193" style:parent-style-name="Normal" style:family="paragraph">
      <style:paragraph-properties fo:text-align="end" fo:margin-bottom="0.1111in" fo:line-height="107%" fo:text-indent="0.6888in">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194"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style:style style:name="P1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justify" fo:text-indent="0.6888in">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92"><text:page-number text:fixed="false">2</text:page-number></text:p>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Baranauskienė</meta:initial-creator>
    <dc:creator>adlibuser</dc:creator>
    <meta:creation-date>2020-06-10T05:48:00Z</meta:creation-date>
    <dc:date>2020-06-10T05:48:00Z</dc:date>
    <meta:print-date>2020-06-08T06:18:00Z</meta:print-date>
    <meta:template xlink:href="Normal.dotm" xlink:type="simple"/>
    <meta:editing-cycles>2</meta:editing-cycles>
    <meta:editing-duration>PT0S</meta:editing-duration>
    <meta:document-statistic meta:page-count="6" meta:paragraph-count="233" meta:word-count="1656" meta:character-count="12587" meta:row-count="318" meta:non-whitespace-character-count="11164"/>
  </office:meta>
</office:document-meta>
</file>