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fo:text-transform="uppercase" style:font-size-complex="11pt"/>
    </style:style>
    <style:style style:name="T18" style:parent-style-name="DefaultParagraphFont" style:family="text">
      <style:text-properties fo:font-weight="bold" style:font-weight-asian="bold" style:font-size-complex="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style>
    <style:style style:name="P41"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347in"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letter-spacing="0.0347in" style:font-size-complex="12pt" style:language-asian="lt" style:country-asian="LT"/>
    </style:style>
    <style:style style:name="T51" style:parent-style-name="DefaultParagraphFont" style:family="text">
      <style:text-properties fo:letter-spacing="0.0347in" style:font-size-complex="12pt" style:language-asian="lt" style:country-asian="LT"/>
    </style:style>
    <style:style style:name="T52" style:parent-style-name="DefaultParagraphFont" style:family="text">
      <style:text-properties fo:letter-spacing="0.0347in" style:font-size-complex="12pt" style:language-asian="lt" style:country-asian="LT"/>
    </style:style>
    <style:style style:name="P53" style:parent-style-name="Normal" style:family="paragraph">
      <style:paragraph-properties fo:text-align="justify" fo:text-indent="0.6895in">
        <style:tab-stops>
          <style:tab-stop style:type="left" style:position="0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1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666in">
        <style:tab-stops>
          <style:tab-stop style:type="left" style:position="0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1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666in">
        <style:tab-stops>
          <style:tab-stop style:type="left" style:position="0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666in">
        <style:tab-stops>
          <style:tab-stop style:type="left" style:position="0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1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9166in" fo:text-indent="-0.25in">
        <style:tab-stops>
          <style:tab-stop style:type="left" style:position="-0.9166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34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P86" style:parent-style-name="Normal" style:family="paragraph">
      <style:paragraph-properties>
        <style:tab-stops>
          <style:tab-stop style:type="left" style:position="5.1187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9" style:parent-style-name="Normal" style:family="paragraph">
      <style:paragraph-properties fo:text-align="justify" fo:text-indent="4.1347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master-page-name="MPF1" style:family="paragraph">
      <style:paragraph-properties fo:break-before="page" fo:text-align="justify" fo:text-indent="4.1347in" style:page-number="1">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text-align="justify" fo:text-indent="4.1347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4.1347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text-indent="4.1347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text-indent="4.1347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text-indent="4.1347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fo:text-transform="uppercase" style:font-size-complex="11pt"/>
    </style:style>
    <style:style style:name="T107" style:parent-style-name="DefaultParagraphFont" style:family="text">
      <style:text-properties fo:font-weight="bold" style:font-weight-asian="bold" style:font-size-complex="11p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indent="0.8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666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666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keep-with-next="always" fo:text-align="justify"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keep-with-next="always" fo:text-align="justify"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keep-with-next="always" fo:text-align="justify"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keep-with-next="always" fo:text-align="justify"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line-height="115%">
        <style:tab-stops>
          <style:tab-stop style:type="left" style:position="0in"/>
        </style:tab-stops>
      </style:paragraph-properties>
    </style:style>
    <style:style style:name="T4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INĖS AKREDITAVIMO SVEIKATOS PRIEŽIŪROS VEIKLAI TARNYBOS</text:p>
      <text:p text:style-name="P10">PRIE SVEIKATOS APSAUGOS MINISTERIJOS</text:p>
      <text:p text:style-name="P11">DIREKTORIUS</text:p>
      <text:p text:style-name="P12"/>
      <text:p text:style-name="P13">ĮSAKYMAS</text:p>
      <text:p text:style-name="P14"><text:span text:style-name="T15">DĖL VALSTYBINĖS AKREDITAVIMO SVEIKATOS PRIEŽIŪROS VEIKLAI TARNYBOS PRIE SVEIKATOS APSAUGOS MINISTERIJOS<text:s/></text:span><text:span text:style-name="T16">INFORMACINĖS SISTEMOS,<text:s/></text:span><text:span text:style-name="T17">Sveikatos priežiūros įstaigų licencijavimo informacinės sistemos</text:span><text:span text:style-name="T18"><text:s/>IR SVEIKATOS PRIEŽIŪROS TECHNOLOGIJŲ, SUSIJUSIŲ SU MEDICINOS PRIETAISAIS, VALDYMO INFORMACINĖS SISTEMOS DUOMENŲ SAUGOS NUOSTATŲ PATVIRTINIMO</text:span></text:p>
      <text:p text:style-name="P19"/>
      <text:p text:style-name="P20">2015 m. birželio 29 d. Nr. T1-1024</text:p>
      <text:p text:style-name="P21">Vilnius</text:p>
      <text:p text:style-name="P22"/>
      <text:p text:style-name="P23"/>
      <text:p text:style-name="P24"><text:span text:style-name="T25">Vadovaudamasi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ir 13, 19 punktais:</text:span></text:p>
      <text:p text:style-name="P26"><text:span text:style-name="T27">1</text:span><text:span text:style-name="T28">.</text:span><text:span text:style-name="T29"><text:tab/></text:span><text:span text:style-name="T30">Tvirtinu</text:span><text:span text:style-name="T31"><text:s/></text:span><text:span text:style-name="T32">Valstybinės akreditavimo sveikatos priežiūros veiklai tarnybos prie Sveikatos apsaugos ministerijos informacinės sistemos, Sveikatos priežiūros įstaigų licencijavimo informacinės sistemos bei Sveikatos priežiūros technologijų, susijusių su medicinos prietaisais, valdymo informacinės sistemos duomenų saugos nuostatus<text:s/></text:span><text:span text:style-name="T33">(pridedama).</text:span></text:p>
      <text:p text:style-name="P34"><text:span text:style-name="T35">2</text:span><text:span text:style-name="T36">.</text:span><text:span text:style-name="T37"><text:tab/></text:span><text:span text:style-name="T38">Pripažįstu</text:span><text:span text:style-name="T39"><text:s/>netekusiu galios Valstybinės akreditavimo sveikatos priežiūros veiklai tarnybos prie Sveikatos apsaugos ministerijos (toliau – VASPVT) direktoriaus 2010 m. birželio 14 d. įsakymą Nr. T1-498 „Dėl<text:s/></text:span><text:span text:style-name="T40">Valstybinės akreditavimo sveikatos priežiūros veiklai tarnybos prie Sveikatos apsaugos ministerijos informacinės sistemos bei Sveikatos priežiūros įstaigų licencijavimo informacinės sistemos duomenų saugos nuostatų patvirtinimo“ su visais pakeitimais.</text:span></text:p>
      <text:p text:style-name="P41"><text:span text:style-name="T42">3</text:span><text:span text:style-name="T43">.</text:span><text:span text:style-name="T44"><text:tab/></text:span><text:span text:style-name="T45">Skiriu</text:span><text:span text:style-name="T46"><text:s/></text:span><text:span text:style-name="T47">VASPVT informacinės sistemos, Sveikatos priežiūros įstaigų licencijavimo informacinės sistemos bei Sveikatos priežiūros technologijų, susijusių su medicinos prietaisais, valdymo informacinės sistemos</text:span><text:span text:style-name="T48"><text:s/>saugos įgaliotinį – Informacinių technologijų skyriaus vedėją Liną Nausėdienę.</text:span></text:p>
      <text:p text:style-name="P49"><text:span text:style-name="T50">4</text:span><text:span text:style-name="T51">.</text:span><text:span text:style-name="T52"><text:tab/>Pavedu:</text:span></text:p>
      <text:p text:style-name="P53"><text:span text:style-name="T54">4.1</text:span><text:span text:style-name="T55">.</text:span><text:span text:style-name="T56"><text:tab/>VASPVT Teisės ir bendrųjų reikalų skyriui per 6 mėnesius nuo<text:s/></text:span><text:span text:style-name="T57">VASPVT informacinės sistemos, Sveikatos priežiūros įstaigų licencijavimo informacinės sistemos bei Sveikatos priežiūros technologijų, susijusių su medicinos prietaisais, valdymo informacinės sistemos</text:span><text:span text:style-name="T58"><text:s/>duomenų saugos nuostatų patvirtinimo dienos parengti, suderinti ir pateikti tvirtinti:</text:span></text:p>
      <text:p text:style-name="P59"><text:span text:style-name="T60">4.1.1</text:span><text:span text:style-name="T61">.</text:span><text:span text:style-name="T62"><text:tab/></text:span><text:span text:style-name="T63">VASPVT informacinės sistemos, Sveikatos priežiūros įstaigų licencijavimo informacinės sistemos bei Sveikatos priežiūros technologijų, susijusių su medicinos prietaisais, valdymo informacinės sistemos<text:s/></text:span><text:span text:style-name="T64">saugaus elektroninės informacijos tvarkymo taisyklių projektą;</text:span></text:p>
      <text:p text:style-name="P65"><text:span text:style-name="T66">4.1.2</text:span><text:span text:style-name="T67">.</text:span><text:span text:style-name="T68"><text:tab/></text:span><text:span text:style-name="T69">VASPVT informacinės sistemos, Sveikatos priežiūros įstaigų licencijavimo informacinės sistemos bei Sveikatos priežiūros technologijų, susijusių su medicinos prietaisais, valdymo informacinės sistemos<text:s/></text:span><text:span text:style-name="T70">veiklos tęstinumo valdymo plano projektą;</text:span></text:p>
      <text:p text:style-name="P71"><text:span text:style-name="T72">4.1.3</text:span><text:span text:style-name="T73">.</text:span><text:span text:style-name="T74"><text:tab/></text:span><text:span text:style-name="T75">VASPVT informacinės sistemos, Sveikatos priežiūros įstaigų licencijavimo informacinės sistemos bei Sveikatos priežiūros technologijų, susijusių su medicinos prietaisais, valdymo informacinės sistemos<text:s/></text:span><text:span text:style-name="T76">naudotojų administravimo taisyklių projektą.</text:span></text:p>
      <text:p text:style-name="P77"><text:span text:style-name="T78">5</text:span><text:span text:style-name="T79">.</text:span><text:span text:style-name="T80"><text:tab/></text:span><text:span text:style-name="T81">Pasilieku</text:span><text:span text:style-name="T82"><text:s/>sau įsakymo vykdymo kontrolę.</text:span></text:p>
      <text:p text:style-name="P83"/>
      <text:p text:style-name="P84"/>
      <text:p text:style-name="P85"/>
      <text:p text:style-name="P86"><text:span text:style-name="T87">Direktoriaus pavaduotoja,<text:s/></text:span></text:p>
      <text:p text:style-name="P88">laikinai vykdanti direktoriaus funkcijas<text:s/><text:tab/>Ramunė Vaitkevičienė</text:p>
      <text:p text:style-name="P89"/>
      <text:p text:style-name="Normal"/>
      <text:soft-page-break/>
      <text:p text:style-name="P90">PATVIRTINTA</text:p>
      <text:p text:style-name="P97">Valstybinės akreditavimo</text:p>
      <text:p text:style-name="P98">sveikatos priežiūros veiklai tarnybos<text:s/></text:p>
      <text:p text:style-name="P99">prie Sveikatos apsaugos ministerijos<text:s/></text:p>
      <text:p text:style-name="P100">direktoriaus 2015 m. birželio 29 d.<text:s/></text:p>
      <text:p text:style-name="P101">įsakymu Nr. T1-1024</text:p>
      <text:p text:style-name="P102"/>
      <text:p text:style-name="P103"><text:span text:style-name="T104">VALSTYBINĖS AKREDITAVIMO SVEIKATOS PRIEŽIŪROS VEIKLAI TARNYBOS PRIE SVEIKATOS APSAUGOS MINISTERIJOS<text:s/></text:span><text:span text:style-name="T105">INFORMACINĖS SISTEMOS,<text:s/></text:span><text:span text:style-name="T106">Sveikatos priežiūros įstaigų licencijavimo informacinės sistemos</text:span><text:span text:style-name="T107"><text:s/>IR SVEIKATOS PRIEŽIŪROS TECHNOLOGIJŲ, SUSIJUSIŲ SU MEDICINOS PRIETAISAIS, VALDYMO INFORMACINĖS SISTEMOS DUOMENŲ SAUGOS 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text:span text:style-name="T118">Valstybinės akreditavimo sveikatos priežiūros veiklai tarnybos prie Sveikatos apsaugos ministerijos (toliau – VASPVT) informacinės sistemos, Sveikatos priežiūros įstaigų licencijavimo informacinės sistemos (toliau – SPĮLIS) bei Sveikatos priežiūros technologijų, susijusių su medicinos prietaisais, valdymo informacinės sistemos (toliau – TechnoMedTas)<text:s/></text:span><text:span text:style-name="T119">duomenų saugos nuostatai (toliau – Saugos nuostatai) nustato šiose informacinėse sistemose tvarkomos elektroninės informacijos saugos tikslus, duomenų saugos užtikrinimo prioritetines kryptis, saugų elektroninės informacijos valdymą, organizacinius, techninius ir personalui keliamus reikalavimus, naudotojų supažindinimo su saugos dokumentais principus, apibrėžia duomenų saugos politiką.</text:span></text:p>
      <text:p text:style-name="P120"><text:span text:style-name="T121">2</text:span><text:span text:style-name="T122">. Šiuose Saugos nuostatuose vartojamos sąvokos atitinka teisės aktuose, nurodytuose šių Saugos nuostatų 10 punkte, vartojamas sąvokas.</text:span></text:p>
      <text:p text:style-name="P123"><text:span text:style-name="T124">3</text:span><text:span text:style-name="T125">. Šiais Saugos nuostatais turi vadovautis VASPVT informacinės sistemos, SPĮLIS ir TechnoMedTas valdytojas, VASPVT informacinės sistemos, SPĮLIS ir TechnoMedTas tvarkytojas, VASPVT informacinės sistemos, SPĮLIS ir TechnoMedTas saugos įgaliotinis (toliau – saugos įgaliotinis), VASPVT informacinės sistemos, SPĮLIS ir TechnoMedTas administratorius (toliau – administratorius) ir VASPVT informacinės sistemos, SPĮLIS ir TechnoMedTas naudotojai (toliau – naudotojai).</text:span></text:p>
      <text:p text:style-name="P126"><text:span text:style-name="T127">4</text:span><text:span text:style-name="T128">. Informacijos saugos tikslai:</text:span></text:p>
      <text:p text:style-name="P129"><text:span text:style-name="T130">4.1</text:span><text:span text:style-name="T131">. informacijos vientisumo, konfidencialumo, prieinamumo užtikrinimas;</text:span></text:p>
      <text:p text:style-name="P132"><text:span text:style-name="T133">4.2</text:span><text:span text:style-name="T134">. kompiuterizuotų darbo vietų pakankamo saugos lygio įdiegimas ir palaikymas;</text:span></text:p>
      <text:p text:style-name="P135"><text:span text:style-name="T136">4.3</text:span><text:span text:style-name="T137">. tinkamo kompiuterinės, programinės ir ryšių įrangos funkcionavimo užtikrinimas;</text:span></text:p>
      <text:p text:style-name="P138"><text:span text:style-name="T139">4.4</text:span><text:span text:style-name="T140">. kompiuterinio ryšio, priimant ir perduodant informaciją elektroniniu paštu, patikimumo ir saugos užtikrinimas.</text:span></text:p>
      <text:p text:style-name="P141"><text:span text:style-name="T142">5</text:span><text:span text:style-name="T143">. Informacijos saugos užtikrinimo prioritetinės kryptys:</text:span></text:p>
      <text:p text:style-name="P144"><text:span text:style-name="T145">5.1</text:span><text:span text:style-name="T146">. VASPVT informacinės sistemos, SPĮLIS ir TechnoMedTas duomenims tvarkyti naudojamos techninės ir programinės įrangos kontrolė;</text:span></text:p>
      <text:p text:style-name="P147"><text:span text:style-name="T148">5.2</text:span><text:span text:style-name="T149">. VASPVT informacinės sistemos, SPĮLIS ir TechnoMedTas duomenų tvarkymo kontrolė;</text:span></text:p>
      <text:p text:style-name="P150"><text:span text:style-name="T151">5.3</text:span><text:span text:style-name="T152">. veiklos tęstinumo užtikrinimas;</text:span></text:p>
      <text:p text:style-name="P153"><text:span text:style-name="T154">5.4</text:span><text:span text:style-name="T155">. asmens duomenų apsauga.</text:span></text:p>
      <text:p text:style-name="P156"><text:span text:style-name="T157">6</text:span><text:span text:style-name="T158">. VASPVT informacinės sistemos, SPĮLIS ir TechnoMedTas valdytojas ir tvarkytojas yra VASPVT, Jeruzalės g. 21, LT-08420 Vilnius.<text:s/></text:span></text:p>
      <text:p text:style-name="P159"><text:span text:style-name="T160">7</text:span><text:span text:style-name="T161">. VASPVT informacinės sistemos, SPĮLIS ir TechnoMedTas valdytojo ir tvarkytojo funkcijos:</text:span></text:p>
      <text:p text:style-name="P162"><text:span text:style-name="T163">7.1</text:span><text:span text:style-name="T164">. priima sprendimus dėl VASPVT informacinės sistemos, SPĮLIS ir TechnoMedTas techninių ir programinių priemonių įsigijimo, įdiegimo ir modernizavimo;</text:span></text:p>
      <text:p text:style-name="P165"><text:span text:style-name="T166">7.2</text:span><text:span text:style-name="T167">. priima sprendimą dėl VASPVT informacinės sistemos, SPĮLIS ir TechnoMedTas informacinių technologijų atitikties saugos reikalavimams vertinimo atlikimo;</text:span></text:p>
      <text:p text:style-name="P168"><text:span text:style-name="T169">7.3</text:span><text:span text:style-name="T170">. atsako už elektroninės informacijos tvarkymo teisėtumą ir elektroninės informacijos saugą;</text:span></text:p>
      <text:p text:style-name="P171"><text:span text:style-name="T172">7.4</text:span><text:span text:style-name="T173">. tvirtina Saugaus elektroninės informacijos tvarkymo taisykles, Informacinės sistemos veiklos tęstinumo valdymo planą bei Informacinės sistemos naudotojų administravimo taisykles;</text:span></text:p>
      <text:p text:style-name="P174"><text:span text:style-name="T175">7.5</text:span><text:span text:style-name="T176">. prižiūri saugos dokumentų reikalavimų įgyvendinimą;</text:span></text:p>
      <text:p text:style-name="P177"><text:span text:style-name="T178">7.6</text:span><text:span text:style-name="T179">. skiria saugos įgaliotinį ir administratorių;</text:span></text:p>
      <text:p text:style-name="P180"><text:span text:style-name="T181">7.7</text:span><text:span text:style-name="T182">. užtikrina, kad naudotojai laikytųsi Saugos nuostatuose ir saugos politiką įgyvendinančiuose teisės aktuose nurodytų reikalavimų;</text:span></text:p>
      <text:p text:style-name="P183"><text:span text:style-name="T184">7.8</text:span><text:span text:style-name="T185">. kontroliuoja, kad Registras būtų tvarkomas vadovaujantis Lietuvos Respublikos įstatymais, šiais Saugos nuostatais ir kitais teisės aktais.</text:span></text:p>
      <text:p text:style-name="P186"><text:span text:style-name="T187">8</text:span><text:span text:style-name="T188">. Saugos įgaliotinio funkcijos ir atsakomybė:</text:span></text:p>
      <text:p text:style-name="P189"><text:span text:style-name="T190">8.1</text:span><text:span text:style-name="T191">. teikia VASPVT informacinės sistemos, SPĮLIS ir TechnoMedTas valdytojui siūlymus dėl:</text:span></text:p>
      <text:p text:style-name="P192"><text:span text:style-name="T193">8.1.1</text:span><text:span text:style-name="T194">. administratoriaus paskyrimo (saugos įgaliotinis negali atlikti administratoriaus funkcijų);</text:span></text:p>
      <text:p text:style-name="P195"><text:span text:style-name="T196">8.1.2</text:span><text:span text:style-name="T197">. saugos dokumentų priėmimo, keitimo ar panaikinimo;</text:span></text:p>
      <text:p text:style-name="P198"><text:span text:style-name="T199">8.1.3</text:span><text:span text:style-name="T200">. VASPVT informacinės sistemos, SPĮLIS ir TechnoMedTas saugos atitikties vertinimo atlikimo;</text:span></text:p>
      <text:p text:style-name="P201"><text:span text:style-name="T202">8.2</text:span><text:span text:style-name="T203">. koordinuoja VASPVT informacinės sistemos, SPĮLIS ir TechnoMedTas saugos incidentų tyrimą;</text:span></text:p>
      <text:p text:style-name="P204"><text:span text:style-name="T205">8.3</text:span><text:span text:style-name="T206">. teikia administratoriui privalomus vykdyti nurodymus bei pavedimus, susijusius su saugos politikos įgyvendinimu;</text:span></text:p>
      <text:p text:style-name="P207"><text:span text:style-name="T208">8.4</text:span><text:span text:style-name="T209">. organizuoja rizikos įvertinimą;</text:span></text:p>
      <text:p text:style-name="P210"><text:span text:style-name="T211">8.5</text:span><text:span text:style-name="T212">. konsultuoja naudotojus VASPVT informacinės sistemos, SPĮLIS ir TechnoMedTas saugos klausimais;</text:span></text:p>
      <text:p text:style-name="P213"><text:span text:style-name="T214">8.6</text:span><text:span text:style-name="T215">. atsako už VASPVT informacinės sistemos, SPĮLIS ir TechnoMedTas saugos politikos įgyvendinimo organizavimą;</text:span></text:p>
      <text:p text:style-name="P216"><text:span text:style-name="T217">8.7</text:span><text:span text:style-name="T218">. atlieka kitas Saugos nuostatuose bei kituose teisės aktuose nustatytas funkcijas.</text:span></text:p>
      <text:p text:style-name="P219"><text:span text:style-name="T220">9</text:span><text:span text:style-name="T221">. Administratoriaus funkcijos ir atsakomybė:</text:span></text:p>
      <text:p text:style-name="P222"><text:span text:style-name="T223">9.1</text:span><text:span text:style-name="T224">. įvertina, ar naudotojai yra pasirengę darbui;</text:span></text:p>
      <text:p text:style-name="P225"><text:span text:style-name="T226">9.2</text:span><text:span text:style-name="T227">. suteikia teisę naudotojams naudotis elektronine informacija paskirtoms funkcijoms atlikti;</text:span></text:p>
      <text:p text:style-name="P228"><text:span text:style-name="T229">9.3</text:span><text:span text:style-name="T230">. administruoja ir užtikrina tinkamą VASPVT informacinę sistemą, SPĮLIS ir TechnoMedTas sudarančių komponentų (kompiuteriai, operacinės sistemos, duomenų bazių valdymo sistemos, taikomųjų programų sistemos, ugniasienės) veikimą, pažeidžiamų vietų ir saugos reikalavimų atitikties nustatymą;</text:span></text:p>
      <text:p text:style-name="P231"><text:span text:style-name="T232">9.4</text:span><text:span text:style-name="T233">. informuoja saugos įgaliotinį apie saugos incidentus ir teikia pasiūlymus dėl saugos užtikrinimo;</text:span></text:p>
      <text:p text:style-name="P234"><text:span text:style-name="T235">9.5</text:span><text:span text:style-name="T236">. atsako už kompiuterių tinklo funkcionavimą;</text:span></text:p>
      <text:p text:style-name="P237"><text:span text:style-name="T238">9.6</text:span><text:span text:style-name="T239">. atsako už VASPVT informacinės sistemos, SPĮLIS ir TechnoMedTas atsarginių duomenų kopijų darymą.</text:span></text:p>
      <text:p text:style-name="P240"><text:span text:style-name="T241">10</text:span><text:span text:style-name="T242">. VASPVT informacinės sistemos, SPĮLIS ir TechnoMedTas duomenys tvarkomi ir jų sauga užtikrinama vadovaujantis:</text:span></text:p>
      <text:p text:style-name="P243"><text:span text:style-name="T244">10.1</text:span><text:span text:style-name="T245">. Lietuvos Respublikos asmens duomenų teisinės apsaugos įstatymu;</text:span></text:p>
      <text:p text:style-name="P246"><text:span text:style-name="T247">10.2</text:span><text:span text:style-name="T248">. Lietuvos Respublikos valstybės informacinių išteklių įstatymu;</text:span></text:p>
      <text:p text:style-name="P249"><text:span text:style-name="T250">10.3</text:span><text:span text:style-name="T251">. Lietuvos Respublikos kibernetinio saugumo įstatymu;</text:span></text:p>
      <text:p text:style-name="P252"><text:span text:style-name="T253">10.4</text:span><text:span text:style-name="T254">.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Vyriausybės 2013 m. liepos 24 d. nutarimas Nr. 716);</text:span></text:p>
      <text:p text:style-name="P255"><text:span text:style-name="T256">10.5</text:span><text:span text:style-name="T257">. Sveikatos priežiūros įstaigų licencijavimo informacinės sistemos nuostatais, patvirtintais VASPVT direktoriaus 2010 m. birželio 14 d. įsakymu Nr. T1-499 „Dėl Sveikatos priežiūros įstaigų licencijavimo informacinės sistemos nuostatų patvirtinimo“;</text:span></text:p>
      <text:p text:style-name="P258"><text:span text:style-name="T259">10.6</text:span><text:span text:style-name="T260">. Sveikatos priežiūros technologijų, susijusių su medicinos prietaisais, valdymo informacinės sistemos nuostatais, patvirtintais VASPVT direktoriaus 2015 m. kovo 31 d. įsakymu Nr. T1-537 „Dėl Sveikatos priežiūros technologijų, susijusių su medicinos prietaisais, valdymo informacinės sistemos nuostatų patvirtinimo“;</text:span></text:p>
      <text:p text:style-name="P261"><text:span text:style-name="T262">10.7</text:span><text:span text:style-name="T263">. Techniniais valstybės registrų (kadastrų), žinybinių registrų, valstybės informacinių sistemų ir kitų informacinių sistemų elektroninės informacijos saugos reikalavimais,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64"><text:span text:style-name="T265">10.8</text:span><text:span text:style-name="T266">.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267"><text:span text:style-name="T268">10.9</text:span><text:span text:style-name="T269">. Interneto tarnybinių stočių apsaugos rekomendacijomis, patvirtintomis Lietuvos Respublikos vidaus reikalų ministro 2004 m. gegužės 21 d. įsakymu Nr. 1V-176 „Dėl Interneto tarnybinių stočių apsaugos rekomendacijų patvirtinimo“;</text:span></text:p>
      <text:p text:style-name="P270"><text:span text:style-name="T271">10.10</text:span><text:span text:style-name="T272">. Lietuvos standartais LST ISO/IEC 27002:2014 „Informacinės technologijos. Saugumo metodai. Informacijos saugumo kontrolės priemonių praktikos nuostatai“ ir LST ISO/IEC 27001:2013 „Informacinės technologijos. Saugumo metodai. Informacijos saugumo valdymo sistemos. Reikalavimai“, reguliuojantys saugų informacinių sistemų duomenų tvarkymą;</text:span></text:p>
      <text:p text:style-name="P273"><text:span text:style-name="T274">10.11</text:span><text:span text:style-name="T275">. kitais teisės aktais, reglamentuojančiais VASPVT informacinės sistemos, SPĮLIS ir TechnoMedTas duomenų tvarkymo teisėtumą bei VASPVT informacinės sistemos, SPĮLIS ir TechnoMedTas duomenų saugos valdymą.</text:span></text:p>
      <text:p text:style-name="P276"/>
      <text:p text:style-name="P277"><text:span text:style-name="T278">II</text:span><text:span text:style-name="T279"><text:s/>SKYRIUS</text:span></text:p>
      <text:p text:style-name="P280"><text:span text:style-name="T281">ELEKTRONINĖS INFORMACIJOS SAUGOS VALDYMAS</text:span></text:p>
      <text:p text:style-name="P282"/>
      <text:p text:style-name="P283"><text:span text:style-name="T284">11</text:span><text:span text:style-name="T285">. Vadovaujantis Valstybės informacinių sistemų, registrų ir kitų informacinių sistemų klasifikavimo ir elektroninės informacijos svarbos nustatymo gairių aprašo (toliau – Aprašas), patvirtinto Vyriausybės 2013 m. liepos 24 d. nutarimu Nr. 716, 4.3 papunkčiu, VASPVT informacinėje sistemoje, SPĮLIS ir TechnoMedTas tvarkoma informacija priskiriama žinybinės svarbos elektroninės informacijos kategorijai.</text:span></text:p>
      <text:p text:style-name="P286"><text:span text:style-name="T287">12</text:span><text:span text:style-name="T288">. Vadovaujantis Aprašo 5.2 papunkčiu, VASPVT informacinė sistema, SPĮLIS ir TechnoMedTas priskiriamos trečiai informacinių sistemų kategorijai.</text:span></text:p>
      <text:p text:style-name="P289"><text:span text:style-name="T290">13</text:span><text:span text:style-name="T291">.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duomenų saugumo priemonėms patvirtinimo“, VASPVT informacinės sistemos, SPĮLIS ir TechnoMedTas asmens duomenų tvarkymas automatiniu būdu priskiriamas antram saugumo lygiui.</text:span></text:p>
      <text:p text:style-name="P292"><text:span text:style-name="T293">14</text:span><text:span text:style-name="T294">. Saugos įgaliotinis, atsižvelgdamas į Vidaus reikalų ministerijos išleistą metodinę priemonę „Rizikos analizės vadovas“, Lietuvos ir tarptautinius „Informacijos technologija. Saugumo technika“ grupės standartus, ne rečiau kaip kartą per metus organizuoja VASPVT informacinės sistemos, SPĮLIS ir TechnoMedTas rizikos įvertinimą. Minėtą rizikos įvertinimą gali atlikti ir pats saugos įgaliotinis. Prireikus saugos įgaliotinis gali organizuoti neeilinį rizikos įvertinimą.</text:span></text:p>
      <text:p text:style-name="P295"><text:span text:style-name="T296">15</text:span><text:span text:style-name="T297">. VASPVT informacinės sistemos, SPĮLIS ir TechnoMedTas rizikos įvertinimo rezultatai išdėstomi rizikos įvertinimo ataskaitoje, kuri pateikiama VASPVT informacinės sistemos, SPĮLIS ir TechnoMedTas valdytojo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298"><text:span text:style-name="T299">15.1</text:span><text:span text:style-name="T300">.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text:span></text:p>
      <text:p text:style-name="P301"><text:span text:style-name="T302">15.2</text:span><text:span text:style-name="T303">.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04"><text:span text:style-name="T305">15.3</text:span><text:span text:style-name="T306">. veiksniai, nurodyti Atleidimo nuo atsakomybės esant nenugalimos jėgos (</text:span><text:span text:style-name="T307">force majeure</text:span><text:span text:style-name="T308">) aplinkybėms taisyklių, patvirtintų Lietuvos Respublikos Vyriausybės 1996 m. liepos 15 d. nutarimu Nr. 840 „Dėl Atleidimo nuo atsakomybės esant nenugalimos jėgos (</text:span><text:span text:style-name="T309">force majeure</text:span><text:span text:style-name="T310">) aplinkybėms taisyklių patvirtinimo“, 3 punkte.<text:s/></text:span></text:p>
      <text:p text:style-name="P311"><text:span text:style-name="T312">16</text:span><text:span text:style-name="T313">. Atsižvelgdamas į rizikos įvertinimo ataskaitą, VASPVT informacinės sistemos, SPĮLIS ir TechnoMedTas valdytojas prireikus tvirtina rizikos įvertinimo ir rizikos valdymo priemonių<text:s/></text:span><text:soft-page-break/><text:span text:style-name="T314">planą, kuriame, be kita ko, numatomas techninių, administracinių ir kitų išteklių poreikis rizikos valdymo priemonėms įgyvendinti.</text:span></text:p>
      <text:p text:style-name="P315"><text:span text:style-name="T316">17</text:span><text:span text:style-name="T317">. Rizikos įvertinimo ataskaitos, rizikos įvertinimo ir rizikos valdymo priemonių plano kopijas VASPVT informacinės sistemos, SPĮLIS ir TechnoMedTa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318"><text:span text:style-name="T319">18</text:span><text:span text:style-name="T320">. Saugos užtikrinimo priemonės parenkamos, siekiant užtikrinti VASPVT informacinės sistemos, SPĮLIS ir TechnoMedTas veiklos tęstinumą, patiriant kuo mažiau išlaidų ir užtikrinant saugų informacinės sistemos darbą.</text:span></text:p>
      <text:p text:style-name="P321"><text:span text:style-name="T322">19</text:span><text:span text:style-name="T323">. VASPVT informacinės sistemos, SPĮLIS ir TechnoMedTas saugos atitikties vertinimas atliekamas vadovaujantis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24"><text:span text:style-name="T325">20</text:span><text:span text:style-name="T326">. Atlikus informacinių technologijų saugos atitikties vertinimą, rengiama informacinių technologijų saugos atitikties vertinimo ataskaita, kuri pateikiama VASPVT informacinės sistemos, SPĮLIS ir TechnoMedTas valdytojo vadovui, ir pastebėtų trūkumų šalinimo planas, kurį tvirtina, atsakingus vykdytojus paskiria ir įgyvendinimo terminus nustato VASPVT informacinės sistemos, SPĮLIS ir TechnoMedTas valdytojo vadovas.</text:span></text:p>
      <text:p text:style-name="P327"><text:span text:style-name="T328">21</text:span><text:span text:style-name="T329">. Informacinių technologijų saugos atitikties vertinimo ataskaitos, pastebėtų trūkumų šalinimo plano kopijas VASPVT informacinės sistemos, SPĮLIS ir TechnoMedTas valdytojas ne<text:s/></text:span><text:soft-page-break/><text:span text:style-name="T330">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331"/>
      <text:p text:style-name="P332"><text:span text:style-name="T333">III</text:span><text:span text:style-name="T334"><text:s/>SKYRIUS</text:span></text:p>
      <text:p text:style-name="P335"><text:span text:style-name="T336">ORGANIZACINIAI IR TECHNINIAI REIKALAVIMAI</text:span></text:p>
      <text:p text:style-name="P337"/>
      <text:p text:style-name="P338"><text:span text:style-name="T339">22</text:span><text:span text:style-name="T340">. Programinės įrangos, skirtos informacinei sistemai nuo kenksmingos programinės įrangos (virusų, programinės įrangos, skirtos šnipinėjimui, nepageidaujamo elektroninio pašto ir panašiai) apsaugoti, naudojimo nuostatos ir jos atnaujinimo reikalavimai:</text:span></text:p>
      <text:p text:style-name="P341"><text:span text:style-name="T342">22.1</text:span><text:span text:style-name="T343">. kompiuterinėse darbo vietose turi būti naudojamos centralizuotai valdomos kenksmingos programinės įrangos aptikimo priemonės, kurios turi būti reguliariai atnaujinamos automatiniu būdu;</text:span></text:p>
      <text:p text:style-name="P344"><text:span text:style-name="T345">22.2</text:span><text:span text:style-name="T346">. turi būti naudojamos priemonės, nuolat ieškančios ir blokuojančios kenksmingą programinę įrangą, veikiančią sisteminiuose kataloguose esančiose rinkmenose tarnybinėje stotyje ir visuose kompiuterių tinklo kompiuteriuose;</text:span></text:p>
      <text:p text:style-name="P347"><text:span text:style-name="T348">22.3</text:span><text:span text:style-name="T349">. turi būti naudojamos priemonės, turinčios apsaugos mechanizmus, blokuojančius kenkimo programų bandymus panaikinti apsaugas nuo kenkimo programų;</text:span></text:p>
      <text:p text:style-name="P350"><text:span text:style-name="T351">22.4</text:span><text:span text:style-name="T352">. apsaugai naudojama programinė įranga privalo atsinaujinti ne rečiau kaip kartą per 24 valandas.</text:span></text:p>
      <text:p text:style-name="P353"><text:span text:style-name="T354">23</text:span><text:span text:style-name="T355">. Metodai, kuriais leidžiama užtikrinti saugų elektroninės informacijos teikimą ir (ar gavimą:</text:span></text:p>
      <text:p text:style-name="P356"><text:span text:style-name="T357">23.1</text:span><text:span text:style-name="T358">. nuotolinis prisijungimas galimas tik administratoriaus suteiktais unikaliais prisijungimo vardais ir slaptažodžiais naudojant virtualų privatų tinklą (VPN) arba nuotolinį darbalaukį (RDC);</text:span></text:p>
      <text:p text:style-name="P359"><text:span text:style-name="T360">23.2</text:span><text:span text:style-name="T361">. kompiuterių tinklo tarnybinės stotys bei kiekvienas kompiuterių tinklui priklausantis kompiuteris privalo turėti užkardą, ribojančią priėjimą iš išorės bei duomenų srautus į išorę. Turi būti draudžiama naudoti interneto ryšį visoms programoms, kurios gali visiškai atlikti savo funkcijas ir be internetinio ryšio su išore. Visi nenaudojami prievadai turi būti užblokuoti;</text:span></text:p>
      <text:p text:style-name="P362"><text:span text:style-name="T363">23.3</text:span><text:span text:style-name="T364">. teikti ir (ar) gauti elektroninę informaciją automatiniu būdu galima tik pagal duomenų teikimo sutartyse nustatytas specifikacijas ir sąlygas – naudojami saugūs ryšio kanalai (VPN);</text:span></text:p>
      <text:p text:style-name="P365"><text:span text:style-name="T366">23.4</text:span><text:span text:style-name="T367">. duomenys kopijose šifruojami.</text:span></text:p>
      <text:p text:style-name="P368"><text:span text:style-name="T369">24</text:span><text:span text:style-name="T370">. Naudotojams draudžiama patiems diegti bet kokią programinę įrangą. Draudimą kontroliuoja tarnybinės stoties operacinė sistema. Programinę įrangą, reikalingą naudotojo funkcijoms vykdyti, diegia ir prižiūri administratorius.</text:span></text:p>
      <text:p text:style-name="P371"><text:span text:style-name="T372">25</text:span><text:span text:style-name="T373">. Neteisėtų programų įdiegimo (apeinant operacinės sistemos apsaugos mechanizmus) paiešką bent kartą per mėnesį atlieka administratorius. Nuolat turi būti stebimas interneto srautas, siekiant aptikti ir išaiškinti galimus neleistinus, ne su naudotojų funkcijomis susijusius didelius duomenų srautus, apkraunančius ne mažiau kaip 20 proc. interneto ryšio resurso.</text:span></text:p>
      <text:p text:style-name="P374"><text:span text:style-name="T375">26</text:span><text:span text:style-name="T376">. Turi būti galimybė reguliuoti atskirų interneto sričių pasiekiamumą tiek pagal interneto sričių vardus, tiek pagal fizinius adresus. Reguliavimą kontroliuoja administratorius, blokuodamas potencialiai pavojingas interneto sritis.</text:span></text:p>
      <text:p text:style-name="P377"><text:span text:style-name="T378">27</text:span><text:span text:style-name="T379">. Nešiojamuosius VASPVT informacinės sistemos, SPĮLIS ir TechnoMedTas naudotojų kompiuterius, skirtus VASPVT informacinės sistemos, SPĮLIS ir TechnoMedTas elektroninei informacijai tvarkyti, išnešti iš VASPVT informacinės sistemos, SPĮLIS ir TechnoMedTas valdytojo patalpų yra griežtai draudžiama.</text:span></text:p>
      <text:p text:style-name="P380"><text:span text:style-name="T381">28</text:span><text:span text:style-name="T382">. Pagrindiniai atsarginių duomenų kopijų darymo ir atkūrimo reikalavimai:</text:span></text:p>
      <text:p text:style-name="P383"><text:span text:style-name="T384">28.1</text:span><text:span text:style-name="T385">. VASPVT informacinės sistemos, SPĮLIS ir TechnoMedTas atsarginės duomenų kopijos daromos automatiniu būdu kiekvieną dieną esant aktyviai registro duomenų bazei;<text:s/></text:span></text:p>
      <text:p text:style-name="P386"><text:span text:style-name="T387">28.2</text:span><text:span text:style-name="T388">. kopijos įrašomos į keičiamus informacijos kaupiklius (kompaktinius diskus, magnetines juostas ar kitas duomenų kopijų saugojimo laikmenas) ir saugomos seife, prieinamame tik administratoriui, jo nesant – administratorių pavaduojančiam asmeniui;</text:span></text:p>
      <text:p text:style-name="P389"><text:span text:style-name="T390">28.3</text:span><text:span text:style-name="T391">. atsarginės duomenų kopijos turi būti saugomos kitose patalpose, atskirai nuo tarnybinių stočių;</text:span></text:p>
      <text:p text:style-name="P392"><text:span text:style-name="T393">28.4</text:span><text:span text:style-name="T394">. prireikus duomenis atkurti turi teisę tik administratorius ar jį pavaduojantis asmuo;</text:span></text:p>
      <text:p text:style-name="P395"><text:span text:style-name="T396">28.5</text:span><text:span text:style-name="T397">. kopijų, iš kurių būtų galima atkurti duomenis, darymo ir saugojimo tvarka detaliai aprašyta VASPVT informacinės sistemos, SPĮLIS ir TechnoMedTas saugaus informacijos tvarkymo taisyklėse.<text:s/></text:span></text:p>
      <text:p text:style-name="P398"/>
      <text:p text:style-name="P399"><text:span text:style-name="T400">IV</text:span><text:span text:style-name="T401"><text:s/>SKYRIUS</text:span></text:p>
      <text:p text:style-name="P402"><text:span text:style-name="T403">REIKALAVIMAI PERSONALUI</text:span></text:p>
      <text:p text:style-name="P404"/>
      <text:p text:style-name="P405"><text:span text:style-name="T406">29</text:span><text:span text:style-name="T407">.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s paskyrimo praėję mažiau kaip vieni metai.<text:s/></text:span></text:p>
      <text:p text:style-name="P408"><text:span text:style-name="T409">30</text:span><text:span text:style-name="T410">. Saugos įgaliotinis turi išmanyti saugos užtikrinimo principus, darbą su kompiuterių tinklais, turėti darbo su operacinėmis sistemomis, taikomosiomis programomis patirties. Savo<text:s/></text:span><text:soft-page-break/><text:span text:style-name="T411">darbe turi vadovautis Bendrųjų elektroninės informacijos saugos reikalavimų aprašu, patvirtintu Vyriausybės 2013 m. liepos 24 d. nutarimu Nr. 716, kitais Lietuvos Respublikos ir Europos Sąjungos teisės aktais.<text:s/></text:span></text:p>
      <text:p text:style-name="P412"><text:span text:style-name="T413">31</text:span><text:span text:style-name="T414">. Administratorius turi išmanyti darbą su kompiuterių tinklais ir mokėti užtikrinti jų saugą. Administratorius privalo būti susipažinęs su duomenų bazių administravimo ir priežiūros pagrindais.</text:span></text:p>
      <text:p text:style-name="P415"><text:span text:style-name="T416">32</text:span><text:span text:style-name="T417">. Naudotojai privalo turėti pagrindinius darbo kompiuteriu įgūdžius, būti susipažinę su šiais Saugos nuostatais bei kitais saugos politiką reglamentuojančiais dokumentais.</text:span></text:p>
      <text:p text:style-name="P418"><text:span text:style-name="T419">33</text:span><text:span text:style-name="T420">. Naudotojai, pastebėję saugos politikos pažeidimų, nusikalstamos veiklos požymių, neveikiančias arba netinkamai veikiančias duomenų saugos užtikrinimo priemones, privalo nedelsdami apie tai pranešti saugos įgaliotiniui.</text:span></text:p>
      <text:p text:style-name="P421"><text:span text:style-name="T422">34</text:span><text:span text:style-name="T423">. Saugos įgaliotinis ne rečiau kaip kartą per metus inicijuoja naudotojų mokymą informacijos saugos klausimais, įvairiais būdais informuoja juos apie informacijos saugos problematiką.</text:span></text:p>
      <text:p text:style-name="P424"/>
      <text:p text:style-name="P425"><text:span text:style-name="T426">V</text:span><text:span text:style-name="T427"><text:s/>SKYRIUS</text:span></text:p>
      <text:p text:style-name="P428"><text:span text:style-name="T429">INFORMACINĖS SISTEMOS NAUDOTOJŲ SUPAŽINDINIMO SU SAUGOS DOKUMENTAIS PRINCIPAI</text:span></text:p>
      <text:p text:style-name="P430"/>
      <text:p text:style-name="P431"><text:span text:style-name="T432">35</text:span><text:span text:style-name="T433">. Naudotojų supažindinimą su šiais Saugos nuostatais bei kitais saugos politiką reglamentuojančiais dokumentais vykdo saugos įgaliotinis. Su minėtais dokumentais naudotojai supažindinami pasirašytinai. Pakartotinai su minėtais dokumentais naudotojai supažindinami iš esmės pasikeitus saugos dokumentams ir (arba) padažnėjus elektroninės informacijos saugos incidentų.</text:span></text:p>
      <text:p text:style-name="P434"/>
      <text:p text:style-name="P435"><text:span text:style-name="T436">VI</text:span><text:span text:style-name="T437"><text:s/>SKYRIUS</text:span></text:p>
      <text:p text:style-name="P438"><text:span text:style-name="T439">BAIGIAMOSIOS NUOSTATOS</text:span></text:p>
      <text:p text:style-name="P440"/>
      <text:p text:style-name="P441"><text:span text:style-name="T442">36</text:span><text:span text:style-name="T443">. Saugos įgaliotinis, administratorius ir naudotojai, pažeidę šių Saugos nuostatų reikalavimus, atsako teisės aktų nustatyta tvarka.</text:span></text:p>
      <text:p text:style-name="P444"><text:span text:style-name="T44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6</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6-07T04:42:00Z</meta:creation-date>
    <dc:date>2022-06-07T04:42:00Z</dc:date>
    <meta:print-date>2015-06-29T09:44:00Z</meta:print-date>
    <meta:template xlink:href="Normal.dotm" xlink:type="simple"/>
    <meta:editing-cycles>2</meta:editing-cycles>
    <meta:editing-duration>PT0S</meta:editing-duration>
    <meta:document-statistic meta:page-count="16" meta:paragraph-count="379" meta:word-count="3357" meta:character-count="23893" meta:row-count="1493" meta:non-whitespace-character-count="20915"/>
  </office:meta>
</office:document-meta>
</file>