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lv" fo:country="LV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lv" fo:country="LV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7" style:family="table-column">
      <style:table-column-properties style:column-width="3.1236in" style:use-optimal-column-width="false"/>
    </style:style>
    <style:style style:name="TableColumn78" style:family="table-column">
      <style:table-column-properties style:column-width="0.8916in" style:use-optimal-column-width="false"/>
    </style:style>
    <style:style style:name="TableColumn79" style:family="table-column">
      <style:table-column-properties style:column-width="2.3569in" style:use-optimal-column-width="false"/>
    </style:style>
    <style:style style:name="Table76" style:family="table">
      <style:table-properties style:width="6.3722in" fo:margin-left="0.125in" table:align="left"/>
    </style:style>
    <style:style style:name="TableRow80" style:family="table-row">
      <style:table-row-properties style:min-row-height="0.1819in" style:use-optimal-row-height="false" fo:keep-together="always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7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<text:span text:style-name="T58">2-0</text:span>5-17 <text:s text:c="5"/>Nr. (22.35E)3-3185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2018 m. lapkričio<text:s/></text:span><text:span text:style-name="T65">8</text:span><text:span text:style-name="T66"><text:s/>d.<text:s/></text:span>Vilniuje<text:span text:style-name="T67"><text:s/>pasirašytas<text:s/></text:span><text:span text:style-name="T68">Protokolas, kuriuo keičiamas Ukrainos Ministrų kabineto ir Lietuvos Respublikos Vyriausybės susitarimas dėl bendradarbiavimo standartizacijos, metrologijos ir atitikties vertinimo srityse</text:span><text:span text:style-name="T69">, patvirtintas Lietuvos Respublikos Vyriausybės 2019 m. vasario 27 d. nutarimu Nr. 207, skelbtas Teisės aktų registre 2019 m. kovo 26 d., i. k. 2019-04644,</text:span><text:span text:style-name="T70"><text:s/></text:span><text:span text:style-name="T71">įsigaliojo 2020 m. rugpjūčio<text:s/></text:span><text:span text:style-name="T72">28</text:span><text:span text:style-name="T73"><text:s/>d.</text:span></text:p>
      <text:p text:style-name="P74"/>
      <text:p text:style-name="P75"/>
      <text:section text:name="Sect1" text:style-name="S1"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Skyriaus vedėja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Ingrida Bačiulienė</text:p>
            </table:table-cell>
          </table:table-row>
        </table:table>
        <text:p text:style-name="P8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5-18T04:56:00Z</meta:creation-date>
    <dc:date>2022-05-18T04:5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5" meta:character-count="918" meta:row-count="42" meta:non-whitespace-character-count="806"/>
  </office:meta>
</office:document-meta>
</file>