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1.808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4805in" style:use-optimal-column-width="false"/>
    </style:style>
    <style:style style:name="TableColumn29" style:family="table-column">
      <style:table-column-properties style:column-width="1.9812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27" style:family="table">
      <style:table-properties style:width="7.0881in" fo:margin-left="0.075in" table:align="left"/>
    </style:style>
    <style:style style:name="TableRow35" style:family="table-row">
      <style:table-row-properties style:min-row-height="0.9951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margin-left="0.1201in" fo:margin-right="-0.0006in">
        <style:tab-stops>
          <style:tab-stop style:type="left" style:position="0.2736in"/>
        </style:tab-stops>
      </style:paragraph-properties>
    </style:style>
    <style:style style:name="P51" style:parent-style-name="Normal" style:family="paragraph">
      <style:paragraph-properties fo:text-align="justify" fo:line-height="115%" fo:margin-left="0.1201in" fo:margin-right="-0.0006in" fo:text-indent="0.3722in">
        <style:tab-stops>
          <style:tab-stop style:type="left" style:position="0.2736in"/>
        </style:tab-stops>
      </style:paragraph-properties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name-asian="Arial Unicode MS" style:font-size-complex="12pt"/>
    </style:style>
    <style:style style:name="P61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weight-complex="bold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weight-complex="bold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135%"/>
    </style:style>
    <style:style style:name="P76" style:parent-style-name="Normal" style:family="paragraph">
      <style:paragraph-properties fo:line-height="135%"/>
    </style:style>
    <style:style style:name="P77" style:parent-style-name="Normal" style:family="paragraph">
      <style:paragraph-properties fo:line-height="135%"/>
    </style:style>
    <style:style style:name="P78" style:parent-style-name="Normal" style:family="paragraph">
      <style:paragraph-properties fo:line-height="135%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3611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14 M. LIEPOS 1 D. ĮSAKYMO NR. 1V-450 „DĖL<text:s/></text:span><text:span text:style-name="T11">VALSTYBĖS ĮMONĖS „REGITRA“ TEIKIAMŲ MONOPOLINIO POBŪDŽIO PASLAUGŲ KAINŲ“ PAKEITIMO</text:span></text:p>
      <text:p text:style-name="P12"/>
      <text:p text:style-name="P13">2017 m. rugpjūčio 28 d. <text:s/>Nr. 1V-607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<text:s/>Respublikos <text:s/>vidaus <text:s/>reikalų <text:s/>ministro <text:s/>2014 m. <text:s/>liepos <text:s/>1 d. <text:s/>įsakymą Nr. 1V-450 „Dėl valstybės įmonės „Regitra“ teikiamų monopolinio pobūdžio paslaugų kainų“:</text:span></text:p>
      <text:p text:style-name="P20"><text:span text:style-name="T21">1.1</text:span><text:span text:style-name="T22">. Pakeičiu nurodytuoju įsakymu patvirtintą Motorinių transporto priemonių ir jų priekabų <text:s/>registravimo paslaugų kainoraštį:<text:s/></text:span></text:p>
      <text:p text:style-name="P23"><text:span text:style-name="T24">1.1.1</text:span><text:span text:style-name="T25">. <text:s/>Pakeičiu 3.1 papunktį ir jį išdėstau <text:s/>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1.</text:p>
          </table:table-cell>
          <table:table-cell table:style-name="TableCell38">
            <text:p text:style-name="P39">pirmą kartą Lietuvos Respublikoje neterminuotai arba laikinai įregistruojant transporto priemonę</text:p>
          </table:table-cell>
          <table:table-cell table:style-name="TableCell40">
            <text:p text:style-name="P41">3,77</text:p>
          </table:table-cell>
          <table:table-cell table:style-name="TableCell42">
            <text:p text:style-name="P43">6,08</text:p>
          </table:table-cell>
          <table:table-cell table:style-name="TableCell44">
            <text:p text:style-name="P45">11,58</text:p>
          </table:table-cell>
          <table:table-cell table:style-name="TableCell46">
            <text:p text:style-name="P47">15,35</text:p>
          </table:table-cell>
          <table:table-cell table:style-name="TableCell48">
            <text:p text:style-name="P49">1463“</text:p>
          </table:table-cell>
        </table:table-row>
      </table:table>
      <text:p text:style-name="P50"/>
      <text:p text:style-name="P51"><text:span text:style-name="T52">1.1.2</text:span><text:span text:style-name="T53">. <text:s text:c="2"/>Pakeičiu 7 pastabą ir ją išdėstau <text:s/>taip:</text:span></text:p>
      <text:p text:style-name="P54"><text:span text:style-name="T55">„</text:span><text:span text:style-name="T56">7</text:span><text:span text:style-name="T57">.</text:span><text:s/>Informacijos<text:s/><text:span text:style-name="T58">apie transporto priemonės statusą jos kilmės šalyje</text:span><text:s/>iš užsienio juridinių asmenų gavimo kaina – 17,38 euro; įmokos kodas – 1465. Į šią sumą yra neįtraukti užsienio juridinių asmenų nustatyti mokesčiai už informacijos pateikimą.<text:s/><text:span text:style-name="T59">Dėl šioje pastaboje nurodytos informacijos gavimo į užsienio juridinius asmenis kreipiamasi pareiškėjo prašymu, tikslinant ir (ar) papildant duomenis (kai pateikiami netikslūs ir (ar) neišsamūs transporto priemonės registravimo ir (ar)  transporto priemonės savininko (valdytojo) duomenys.</text:span><text:span text:style-name="T60">“</text:span></text:p>
      <text:p text:style-name="P61"><text:span text:style-name="T62">1.2</text:span><text:span text:style-name="T63"><text:s/>Pakeičiu nurodytuoju įsakymu patvirtintą Motorinių transporto priemonių ir jų priekabų valstybinio registracijos numerio ženklų išdavimo paslaugų kainoraštį ir 4 pastabą išdėstau <text:s/>taip:</text:span></text:p>
      <text:p text:style-name="P64"><text:span text:style-name="T65">„</text:span><text:span text:style-name="T66">4</text:span><text:span text:style-name="T67">. Šio kainoraščio 3 pastaboje nurodytų numerio ženklų pakeitimo ar išdavimo duomenų tvarkymo bei prašymo dėl lentelės su valstybiniu numeriu išdavimo duomenų tvarkymo kaina – 6,66 euro. Teikiant prašymą dėl<text:s/></text:span><text:span text:style-name="T68">lentelės su valstybiniu numeriu išdavimo duomenų tvarkymo</text:span><text:span text:style-name="T69"><text:s/></text:span><text:span text:style-name="T70">elektroninėje erdvėje, paslaugos kaina mažinama 20 proc. Gauta suma apvalinama iki dviejų skaitmenų po kablelio pagal matematines skaičių apvalinimo taisykles</text:span><text:span text:style-name="T71">; įmokos kodas – 1465.“</text:span></text:p>
      <text:p text:style-name="P72"><text:span text:style-name="T73">2</text:span><text:span text:style-name="T74">. N u s t a t a u, kad šis įsakymas, išskyrus 1.2 papunktį, įsigalioja 2017 m. rugsėjo 1 d.</text:span></text:p>
      <text:p text:style-name="P75"/>
      <text:p text:style-name="P76"/>
      <text:p text:style-name="P77"/>
      <text:p text:style-name="P78"><text:span text:style-name="T79">Vidaus reikalų ministras</text:span><text:span text:style-name="T8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iudmila Rabikienė</meta:initial-creator>
    <dc:creator>adlibuser</dc:creator>
    <meta:creation-date>2017-09-01T04:56:00Z</meta:creation-date>
    <dc:date>2017-09-01T04:56:00Z</dc:date>
    <meta:print-date>2017-08-17T12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0" meta:character-count="2179" meta:row-count="100" meta:non-whitespace-character-count="1916"/>
  </office:meta>
</office:document-meta>
</file>