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SISTEMOS ĮSTATYMO NR. I-552 16 IR 50 STRAIPSNIŲ PAKEITIMO ĮSTATYMO NR. XIII-3223 PRIPAŽINIMO NETEKUSIU GALIOS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41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Lietuvos Respublikos sveikatos sistemos įstatymo Nr. I-552 16 ir 50 straipsnių pakeitimo įstatymo Nr.<text:s/></text:span><text:span text:style-name="T36">XIII-3223</text:span><text:span text:style-name="T37"><text:s/></text:span><text:span text:style-name="T38">pripažinimas netekusiu galios</text:span></text:p>
        <text:p text:style-name="P39"><text:span text:style-name="T40">Pripažinti netekusiu galios Lietuvos Respublikos sveikatos sistemos įstatymo Nr. I-552 16 ir 50 straipsnių pakeitimo įstatymą Nr. XIII-3223.</text:span></text:p>
        <text:p text:style-name="P41"/>
        <text:p text:style-name="P42"><text:span text:style-name="T43">Skelbiu šį Lietuvos Respublikos Seimo priimtą įstatymą.</text:span></text:p>
        <text:p text:style-name="P44"/>
        <text:p text:style-name="P45"/>
        <text:p text:style-name="P46"/>
        <text:p text:style-name="P47"><text:span text:style-name="T48">Respublik</text:span><text:span text:style-name="T49">os Prezidentas</text:span><text:span text:style-name="T50"><text:tab/></text:span><text:span text:style-name="T5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20T11:54:00Z</meta:creation-date>
    <dc:date>2020-11-20T11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9" meta:character-count="608" meta:row-count="13" meta:non-whitespace-character-count="536"/>
  </office:meta>
</office:document-meta>
</file>