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BIRŽELIO 7 D. NUTARIMO NR. 717 „DĖL</text:span><text:span text:style-name="T19"><text:s/></text:span><text:span text:style-name="T20">OBJEKTŲ PRIPAŽINIMO VALSTYBINĖS REIKŠMĖS OBJEKTAIS TVARKOS APRAŠO PATVIRTINIMO“ PAKEITIMO</text:span></text:p>
      <text:p text:style-name="P21"/>
      <text:p text:style-name="P22"><text:span text:style-name="T23">2015 m. sausio 14 d.</text:span><text:span text:style-name="T24"><text:s/>Nr.<text:s/></text:span><text:span text:style-name="T25">32</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O</text:span><text:span text:style-name="T35">bjektų pripažinimo valstybinės reikšmės objektais tvarkos aprašą, patvirtintą Lietuvos Respublikos Vyriausybės 2010 m. birželio 7 d. nutarimu Nr. 717 „Dėl</text:span><text:span text:style-name="T36"><text:s/>O</text:span><text:span text:style-name="T37">bjektų pripažinimo valstybinės reikšmės objektais tvarkos aprašo patvirtinimo“ (toliau – Aprašas), ir pripažinti<text:s/></text:span><text:span text:style-name="T38">netekusiu galios 2 punktą.</text:span></text:p>
      <text:p text:style-name="P39"><text:span text:style-name="T40">2</text:span><text:span text:style-name="T41">. Pavesti Priešgaisrinės apsaugos ir gelbėjimo departamentui prie Vidaus reikalų ministerijos vadovaujantis Aprašu iki 2015 m. gruodžio 31 d. įvertinti Valstybinės reikšmės ir pavojingų objektų registre (toliau – Registras) įregistruotų valstybinės reikšmės objektų, kurie<text:s/></text:span><text:span text:style-name="T42">vadovaujantis Lietuvos Respublikos strateginę reikšmę nacionaliniam saugumui turinčių įmonių ir įrenginių bei kitų nacionaliniam saugumui užtikrinti svarbių įmonių įstatymu priskiriami prie strateginę reikšmę nacionaliniam saugumui turinčių įmonių ir įrenginių bei kitų nacionaliniam saugumui užtikrinti svarbių įmonių,</text:span><text:span text:style-name="T43"><text:s/>atitiktį valstybinės reikšmės objektų požymiams ir organizuoti objektų, neatitinkančių valstybinės reikšmės objektų požymių, išregistravimą iš Registro.</text:span></text:p>
      <text:p text:style-name="P44"/>
      <text:p text:style-name="P45"/>
      <text:p text:style-name="P46"/>
      <text:p text:style-name="P47"><text:span text:style-name="T48">Finansų ministras, pavaduojantis</text:span></text:p>
      <text:p text:style-name="P49">Ministrą Pirmininką<text:tab/>Rimantas Šadžius</text:p>
      <text:p text:style-name="P50"/>
      <text:p text:style-name="P51"/>
      <text:p text:style-name="P52"/>
      <text:p text:style-name="P53"><text:span text:style-name="T54">Vidaus reikalų ministras</text:span><text:span text:style-name="T5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0T08:42:00Z</meta:creation-date>
    <dc:date>2015-01-20T08:42:00Z</dc:date>
    <meta:print-date>2015-01-14T08:05:00Z</meta:print-date>
    <meta:template xlink:href="Normal" xlink:type="simple"/>
    <meta:editing-cycles>2</meta:editing-cycles>
    <meta:editing-duration>PT0S</meta:editing-duration>
    <meta:document-statistic meta:page-count="1" meta:paragraph-count="11" meta:word-count="179" meta:character-count="1477" meta:row-count="27" meta:non-whitespace-character-count="1309"/>
  </office:meta>
</office:document-meta>
</file>