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78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style:tab-stops>
          <style:tab-stop style:type="left" style:position="4.3312in"/>
          <style:tab-stop style:type="left" style:position="4.42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text:span text:style-name="T14">SPRENDIMAS</text:span></text:p>
      <text:p text:style-name="P15">DĖL MARIJAMPOLĖS SAVIVALDYBĖS TARYBOS 2018 M. SPALIO 29 D. SPRENDIMO NR. 1-304 „DĖL PINIGINĖS SOCIALINĖS PARAMOS TEIKIMO NEPASITURINTIEMS MARIJAMPOLĖS SAVIVALDYBĖS GYVENTOJAMS TVARKOS APRAŠO PATVIRTINIMO“ PAKEITIMO</text:p>
      <text:p text:style-name="P16"/>
      <text:p text:style-name="P17">2022 m. vasario 28 d. Nr. 1-55</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6 straipsnio 28 ir 30 <text:s/>punktais, 16 straipsnio 2 dalies 38 punktu, 16 straipsnio 4 dalimi, 18 straipsnio 1 dalimi, Lietuvos Respublikos geriamojo vandens tiekimo ir nuotekų tvarkymo<text:s/></text:span><text:a xlink:href="https://www.e-tar.lt/portal/lt/legalAct/TAR.0AE0464E0EDE/asr" office:target-frame-name="_top" xlink:show="replace"><text:span text:style-name="T25">įstatymo</text:span></text:a><text:span text:style-name="T26"><text:s/>4 straipsnio 6 punktu, 12 straipsnio 2 dalimi, 23 straipsnio 2 dalies 4 punktu, Lietuvos Respublikos piniginės socialinės paramos nepasiturintiems gyventojams<text:s/></text:span><text:a xlink:href="https://www.e-tar.lt/portal/lt/legalAct/TAR.3EEE59417F13/asr" office:target-frame-name="_top" xlink:show="replace"><text:span text:style-name="T27">įstatym</text:span></text:a><text:span text:style-name="T28">u, Marijampolės savivaldybės taryba<text:s/></text:span><text:span text:style-name="T29">nus</text:span><text:span text:style-name="T30">prendžia:</text:span></text:p>
      <text:p text:style-name="P31"><text:span text:style-name="T32">1</text:span><text:span text:style-name="T33">. Pakeisti Piniginės socialinės paramos teikimo nepasiturintiems Marijampolės savivaldybės gyventojams tvarkos aprašą, patvirtintą Marijampolės savivaldybės tarybos 2018 m. spalio 29 d.<text:s/></text:span><text:soft-page-break/><text:span text:style-name="T34">sprendimu Nr. 1-304 „Dėl Piniginės socialinės paramos teikimo nepasiturintiems Marijampolės savivaldybės gyventojams tvarkos aprašo patvirtinimo“:</text:span></text:p>
      <text:p text:style-name="P35"><text:span text:style-name="T36">1.1</text:span><text:span text:style-name="T37">. Pakeisti 28 punktą ir jį išdėstyti taip:</text:span></text:p>
      <text:p text:style-name="P38"><text:span text:style-name="T39">„</text:span><text:span text:style-name="T40">28</text:span><text:span text:style-name="T41">.</text:span><text:span text:style-name="T42"><text:s/></text:span><text:span text:style-name="T43">Kompensacijas už centralizuotai tiekiamą šildymą, karštą bei geriamąjį vandenį (toliau – kompensacijos) skaičiuoja komunalines paslaugas teikiančios įmonės. Kompensacijas už kietą kurą, elektros energiją bei dujas skaičiuoja kaimiškųjų seniūnijų arba Piniginės paramos skyriaus specialistai.“<text:s/></text:span></text:p>
      <text:p text:style-name="P44"><text:span text:style-name="T45">1.2</text:span><text:span text:style-name="T46">. Pakeisti 34.1 papunktį ir jį išdėstyti taip:</text:span></text:p>
      <text:p text:style-name="P47"><text:span text:style-name="T48">„</text:span><text:span text:style-name="T49">34.1</text:span><text:span text:style-name="T50">. pervedant pinigus į fizinių asmenų atsiskaitomąsias sąskaitas bankuose išmokamos kompensacijos už šildymą bei karštą vandenį privačiuose namuose, kai šildymui ar karštam vandeniui ruošti naudojamos mišrios malkos, elektros energija arba gamtinės dujos. Šias kompensacijas skaičiuoja Piniginės <text:s/>paramos skyriaus atsakingi specialistai;“</text:span></text:p>
      <text:p text:style-name="P51"><text:span text:style-name="T52">1.3</text:span><text:span text:style-name="T53">. Pakeisti 34.3 papunktį ir jį išdėstyti taip:</text:span></text:p>
      <text:p text:style-name="P54"><text:span text:style-name="T55">„</text:span><text:span text:style-name="T56">34.3</text:span><text:span text:style-name="T57">. apmokant sąskaitas faktūras už kietą kurą arba skirtą kompensaciją už dujas ar elektros energiją pervedant <text:s/>dujas, elektros energiją tiekiančiai įmonei.“</text:span></text:p>
      <text:p text:style-name="P58"><text:span text:style-name="T59">1.4</text:span><text:span text:style-name="T60">. Pakeisti 38 punktą ir jį išdėstyti taip:</text:span></text:p>
      <text:p text:style-name="P61"><text:span text:style-name="T62">„</text:span><text:span text:style-name="T63">38</text:span><text:span text:style-name="T64">. Seniūnijų ar Piniginės paramos skyriaus specialistams, Valstybės vaiko teisių apsaugos ir įvaikinimo tarnybos Marijampolės apskrities vaiko teisių apsaugos skyriui Marijampolės mieste (kai šeimoje auga vaikai) ar Komisijai pateikus rekomendaciją, socialinės pašalpos dydis pinigais gali būti mažesnis negu 50 procentų arba visa socialinė pašalpa gali būti mokama nepinigine forma arba Komisijai rekomendavus visa socialinė pašalpa gali būti išmokama grynais pinigais.<text:s/></text:span></text:p>
      <text:p text:style-name="P65"><text:span text:style-name="T66">1.5</text:span><text:span text:style-name="T67">. Pakeisti 45 punktą ir jį išdėstyti taip:</text:span></text:p>
      <text:p text:style-name="P68"><text:span text:style-name="T69">„</text:span><text:span text:style-name="T70">45</text:span><text:span text:style-name="T71">. Paskirtos socialinės pašalpos ir kompensacijos už kietą kurą, dujas bei elektros energiją mokamos už praėjusį mėnesį kiekvieno mėnesio 15-25 dienomis.“<text:s/></text:span></text:p>
      <text:p text:style-name="P72"><text:span text:style-name="T73">1.6</text:span><text:span text:style-name="T74">. Pakeisti 54 punktą ir jį išdėstyti taip:</text:span></text:p>
      <text:p text:style-name="P75"><text:span text:style-name="T76">„</text:span><text:span text:style-name="T77">54</text:span><text:span text:style-name="T78">. Pažymas iš Piniginės paramos skyriaus apie pajamas kompensacijoms skaičiuoti nepasiturintiems gyventojams, kurie atsiskaito per tarpines organizacijas (daugiabučių namų savininkų bendrijas), pasiima bendrijos pirmininkas arba jo įgaliotas asmuo iki kito mėnesio 5 dienos. Piniginės paramos skyrius duomenis, reikalingus kompensacijoms skaičiuoti, tarpinėms organizacijoms (daugiabučių namų savininkų bendrijoms) iki <text:s/>kiekvieno mėnesio 5 d. gali perduoti ir elektroninio pašto adresu, nurodytu pasirašytoje sutartyje tarp Marijampolės savivaldybės administracijos ir tarpinės organizacijos (daugiabučių namų savininkų bendrijos).“</text:span></text:p>
      <text:p text:style-name="P79"><text:span text:style-name="T80">1.7</text:span><text:span text:style-name="T81">. Pakeisti 61 punktą ir jį išdėstyti taip:</text:span></text:p>
      <text:p text:style-name="P82"><text:span text:style-name="T83">„</text:span><text:span text:style-name="T84">61</text:span><text:span text:style-name="T85">. Kompensacijos už būsto šildymą, karštą ir geriamąjį vandenį, kietą kurą, elektros energiją bei gamtines dujas skaičiuojamos vadovaujantis Lietuvos 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86"><text:span text:style-name="T87">1.8</text:span><text:span text:style-name="T88">. Pakeisti 67.2 papunktį ir jį išdėstyti taip:</text:span></text:p>
      <text:p text:style-name="P89"><text:span text:style-name="T90">„</text:span><text:span text:style-name="T91">67.2</text:span><text:span text:style-name="T92">. negrąžinta neteisėtai gauta piniginė socialinė parama vadovaujantis Marijampolės savivaldybės administracijos direktoriaus įgalioto asmens sprendimu 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93"><text:span text:style-name="T94">1.9</text:span><text:span text:style-name="T95">. Pakeisti 68 punktą ir jį išdėstyti taip:</text:span></text:p>
      <text:p text:style-name="P96"><text:span text:style-name="T97">„</text:span><text:span text:style-name="T98">68</text:span><text:span text:style-name="T99">. Piniginės paramos skyriaus ar seniūnijos specialistai raštu informuoja piniginę socialinę paramą gavusį asmenį apie neteisėtai gautą piniginę socialinę paramą, nurodant neteisėtai gautos piniginės paramos dydį ir laikotarpį. Neteisėtai gautų kompensacijų už šildymą, karštą ir geriamąjį vandenį (kai šildymas ir geriamas vanduo tiekiamas centralizuotai) dydį skaičiuoja šildymą, karštą<text:s/></text:span><text:soft-page-break/><text:span text:style-name="T100">ir geriamąjį vandenį tiekiančios organizacijos ir neteisėtai gautų kompensacijų dydį nurodo asmens mokėjimo sąskaitoje.“<text:s/></text:span></text:p>
      <text:p text:style-name="P101"><text:span text:style-name="T102">1.10</text:span><text:span text:style-name="T103">. Pakeisti 74.1 papunktį ir jį išdėstyti taip:</text:span></text:p>
      <text:p text:style-name="P104"><text:span text:style-name="T105">„</text:span><text:span text:style-name="T106">74.1</text:span><text:span text:style-name="T107">. susirgus ar sergantiems onkologine liga, jeigu per 12 mėn. iki kreipimosi ar kreipimosi metu buvo ar yra taikomas aktyvus gydymas (atlikta operacija, taikomas spindulinis ar chemoterapinis ar kitas gydymas) arba kai gydytojai nustato, kad ligą nėra tikslinga gydyti, jeigu pajamos vienam asmeniui per mėn. neviršija 4,0 <text:s/>VRP. Tikslinės <text:s/>pašalpos dydis - 3,0 <text:s/>VRP dydžio;“<text:s/></text:span></text:p>
      <text:p text:style-name="P108"><text:span text:style-name="T109">1.11</text:span><text:span text:style-name="T110">. Pakeisti 74.9 papunktį ir jį išdėstyti taip:</text:span></text:p>
      <text:p text:style-name="P111"><text:span text:style-name="T112">„</text:span><text:span text:style-name="T113">74.9</text:span><text:span text:style-name="T114">. geriamojo vandens tiekimo ir (arba) nuotekų išleidimo tinklų tiesimui ir su tuo susijusioms išlaidoms (projektavimo ir kt.) asmens nuosavybės teise priklausančio ar kitaip valdomo ir (arba) naudojamo turto ribose, asmenims (jeigu jie šiame turte yra deklaravęs gyvenamąją vietą), turintiems teisę į piniginę paramą Lietuvos Respublikos piniginės socialinės paramos nepasiturintiems gyventojams įstatyme nustatyta tvarka, prisijungti prie viešojo geriamojo vandens tiekėjo ir nuotekų tvarkytojo nuosavybės teise ar kitaip valdomos ir (arba) naudojamos geriamojo vandens tiekimo ir (arba) nuotekų tvarkymo infrastruktūros. Tikslinės pašalpos dydis:</text:span></text:p>
      <text:p text:style-name="P115"><text:span text:style-name="T116">74.9.1</text:span><text:span text:style-name="T117">. faktinės išlaidos, tačiau ne didesnės kaip 23,5 VRP dydžio sumos, asmenims, gaunantiems socialinę pašalpą;</text:span></text:p>
      <text:p text:style-name="P118"><text:span text:style-name="T119">74.9.2</text:span><text:span text:style-name="T120">. asmenims, gaunantiems šildymo, karšto ir geriamojo vandens kompensacijas:<text:s/></text:span></text:p>
      <text:p text:style-name="P121"><text:span text:style-name="T122">74.9.2.1</text:span><text:span text:style-name="T123">. <text:s/>faktinės išlaidos, tačiau ne didesnės kaip 23,5 VRP dydžio sumos, kai vieno ar kartu gyvenančių asmenų pajamos vienam asmeniui per mėn. neviršija 3 VRP dydžio;</text:span></text:p>
      <text:p text:style-name="P124"><text:span text:style-name="T125">74.9.2.2</text:span><text:span text:style-name="T126">. faktinės išlaidos, tačiau ne didesnės kaip 50 - 80 proc. 23,5 VRP dydžio sumos, kai vieno ar kartu gyvenančių asmenų pajamos vienam asmeniui per mėn. yra nuo 3 VRP dydžio iki 5 VRP dydžio;</text:span></text:p>
      <text:p text:style-name="P127"><text:span text:style-name="T128">74.9.2.3</text:span><text:span text:style-name="T129">. faktinės išlaidos, tačiau ne didesnės kaip 50 proc. 23,5 VRP dydžio sumos, kai vieno ar kartu gyvenančių asmenų pajamos vienam asmeniui per mėn. viršija 5 VRP dydį;</text:span></text:p>
      <text:p text:style-name="P130"><text:span text:style-name="T131">74.9.3</text:span><text:span text:style-name="T132">. tikslinė pašalpa, numatyta Aprašo 74.9 papunktyje, asmeniui skiriama apmokant sąskaitas faktūras (kitus išlaidas įrodančius dokumentus) arba asmeniui, pateikus sąskaitą faktūrą (kitus išlaidas įrodančius dokumentus), pervedama paslaugą suteikusiai įmonei ar asmeniui;“</text:span></text:p>
      <text:p text:style-name="P133"><text:span text:style-name="T134">1.12</text:span><text:span text:style-name="T135">. Pakeisti 74.10 papunktį ir jį išdėstyti taip:</text:span></text:p>
      <text:p text:style-name="P136"><text:span text:style-name="T137">„</text:span><text:span text:style-name="T138">74.10</text:span><text:span text:style-name="T139">. individualių nuotekų valymo įrenginių arba nuotekų kaupimo rezervuarų įsigijimo, <text:s/>įrengimo ir su tuo susijusioms (projektavimo ir kt.) išlaidoms apmokėti asmens nuosavybės teise priklausančio ar kitaip valdomo ir (arba) naudojamo turto ribose (jeigu jie šiame turte yra deklaravę gyvenamąją vietą), kai nėra techninės galimybės prisijungti prie centralizuotų nuotekų tinklų, asmenims, turintiems teisę į piniginę paramą Lietuvos Respublikos piniginės socialinės paramos nepasiturintiems gyventojams įstatyme nustatyta tvarka. Tikslinės pašalpos dydis:<text:s/></text:span></text:p>
      <text:p text:style-name="P140"><text:span text:style-name="T141">74.10.1</text:span><text:span text:style-name="T142">. faktinės išlaidos, tačiau ne didesnės kaip 23,5 VRP dydžio sumos, asmenims, gaunantiems socialinę pašalpą;</text:span></text:p>
      <text:p text:style-name="P143"><text:span text:style-name="T144">74.10.2</text:span><text:span text:style-name="T145">. asmenims, gaunantiems šildymo, karšto ir geriamojo vandens kompensacijas;</text:span></text:p>
      <text:p text:style-name="P146"><text:span text:style-name="T147">74.10.2.1</text:span><text:span text:style-name="T148">. <text:s/>faktinės išlaidos, tačiau ne didesnės kaip 23,5 VRP dydžio sumos, kai vieno ar kartu gyvenančių asmenų pajamos vienam asmeniui per mėn. neviršija 3 VRP dydžio;</text:span></text:p>
      <text:p text:style-name="P149"><text:span text:style-name="T150">74.10.2.2</text:span><text:span text:style-name="T151">. faktinės išlaidos, tačiau ne didesnės kaip 50 - 80 proc. 23,5 VRP dydžio sumos, kai vieno ar kartu gyvenančių asmenų pajamos vienam asmeniui per mėn. yra nuo 3 VRP dydžio iki 5 VRP dydžio;</text:span></text:p>
      <text:p text:style-name="P152"><text:span text:style-name="T153">74.10.2.3</text:span><text:span text:style-name="T154">. faktinės išlaidos, tačiau ne didesnės kaip 50 proc. 23,5 VRP dydžio sumos, kai vieno ar kartu gyvenančių asmenų pajamos vienam asmeniui per mėn. viršija 5 VRP dydį;</text:span></text:p>
      <text:p text:style-name="P155"><text:span text:style-name="T156">74.10.3</text:span><text:span text:style-name="T157">. tikslinė pašalpa, numatyta Aprašo 74.10 papunktyje, asmeniui skiriama apmokant sąskaitas faktūras (kitus išlaidas įrodančius dokumentus) arba asmeniui, pateikus sąskaitą faktūrą (kitus išlaidas įrodančius dokumentus), pervedama paslaugą suteikusiai įmonei ar asmeniui;“</text:span></text:p>
      <text:p text:style-name="P158"><text:span text:style-name="T159">1.13</text:span><text:span text:style-name="T160">. Papildyti 74</text:span><text:span text:style-name="T161">1</text:span><text:span text:style-name="T162"><text:s/>punktu:<text:s/></text:span></text:p>
      <text:p text:style-name="P163"><text:span text:style-name="T164">„</text:span><text:span text:style-name="T165">74</text:span><text:span text:style-name="T166">1</text:span><text:span text:style-name="T167">. Tikslinių pašalpų, numatytų Aprašo 74.9 ir 74.10 papunkčiuose, dydis asmenims, turintiems daugiau kaip vieną gyvenamąjį būstą, bei asmenims, kurių turimos piniginės lėšos viršija piniginių lėšų normatyvą, numatytą Lietuvos Respublikos piniginės socialinės paramos nepasiturintiems gyventojams įstatymo 16 straipsnio 5 dalyje, dydis yra faktinės išlaidos, tačiau ne didesnės kaip 20 proc. 23,5 VRP dydžio sumos. Tikslinė pašalpa skiriama apmokant sąskaitas faktūras (kitus išlaidas įrodančius dokumentus) arba asmeniui, pateikus sąskaitą faktūrą (kitus išlaidas įrodančius dokumentus), pervedama paslaugą suteikusiai įmonei ar asmeniui;“</text:span></text:p>
      <text:p text:style-name="P168"><text:span text:style-name="T169">1.14</text:span><text:span text:style-name="T170">. Pakeisti 81.3 papunktį ir jį išdėstyti taip:</text:span></text:p>
      <text:p text:style-name="P171"><text:span text:style-name="T172">„</text:span><text:span text:style-name="T173">81.3</text:span><text:span text:style-name="T174">. pažymas apie asmenų ar vieno gyvenančio asmens paskutinių 3 mėnesių iki kreipimosi arba kreipimosi mėnesio pajamų dydį, išskyrus pajamas, kurias Marijampolės savivaldybės administracija gauna ir registrų, numatytų šio Aprašo 9 punkte ir atvejus, numatytus šio Aprašo 75.1, 75.2, 77.3, 74.9 ir 74.10 papunkčiuose, kai pajamų pateikti nereikia. Asmenys, kurie kreipiasi dėl tikslinės paramos, numatytos šio Aprašo 74.9 ir 74.10 papunkčiuose, privalo nurodyti ir pateikti dokumentus apie turimas pinigines lėšas.“<text:s/></text:span></text:p>
      <text:p text:style-name="P175"><text:span text:style-name="T176">1.15</text:span><text:span text:style-name="T177">. Pakeisti 88 punktą ir jį išdėstyti taip:<text:s/></text:span></text:p>
      <text:p text:style-name="P178"><text:span text:style-name="T179">„</text:span><text:span text:style-name="T180">88</text:span><text:span text:style-name="T181">. Sprendimą dėl vienkartinės paramos skyrimo kreipiantis pirmą kartą 74, 76, 77 punktuose bei 75.2, 75.3, 75.4.4, 75.7 papunkčiuose bei 74.9.1, 74.9.2.1, 74.10.1 ir 74.10.2.1 <text:s text:c="2"/>numatytais atvejais priima Marijampolės savivaldybės administracijos direktorius arba jo įgalioti asmenys.”</text:span></text:p>
      <text:p text:style-name="P182"><text:span text:style-name="T183">1.16</text:span><text:span text:style-name="T184">. Pakeisti 89 punktą ir jį išdėstyti taip:<text:s/></text:span></text:p>
      <text:p text:style-name="P185"><text:span text:style-name="T186">„</text:span><text:span text:style-name="T187">89</text:span><text:span text:style-name="T188">. Sprendimą dėl vienkartinės paramos skyrimo 74.8, 74.9.2.2, 74.9.2.3, 74.10.2.2, 74.10.2.3, <text:s/>74.</text:span><text:span text:style-name="T189">1</text:span><text:span text:style-name="T190">, 75.1, 75.5, 75.8, 75.4.1, 75.4.2 ir 75.4.3 papunkčiuose bei 74.</text:span><text:span text:style-name="T191">1<text:s/></text:span><text:span text:style-name="T192">punkte numatytais atvejais priima Marijampolės savivaldybės administracijos direktorius arba jo įgalioti asmenys, rekomendavus Komisijai.“</text:span></text:p>
      <text:p text:style-name="P193"><text:span text:style-name="T194">1.17</text:span><text:span text:style-name="T195">. Pakeisti 107.4 papunktį ir jį išdėstyti taip:<text:s/></text:span></text:p>
      <text:p text:style-name="P196"><text:span text:style-name="T197">„</text:span><text:span text:style-name="T198">107.4</text:span><text:span text:style-name="T199">.<text:s/></text:span><text:span text:style-name="T200">atvejus, numatytus šio Aprašo 49.2 - 49.10, 74.9.2.2, 74.9.2.3, 74.10.2.2, 74.10.2.3, 74</text:span><text:span text:style-name="T201">1</text:span><text:span text:style-name="T202">, 75.1, 75.4, 75.5, 75.6 <text:s/>ir 102 punktuose bei prašymus pateiktus vienkartinei paramai gauti antrą kartą (dėl tos pačios priežasties), išskyrus atvejį, numatytą Aprašo 49.9 punkte, kai seniūnijų specialistai buities ir gyvenimo sąlygų patikrinimo akte pateikia rekomendaciją piniginės socialinės paramos neskirti.“</text:span></text:p>
      <text:p text:style-name="P203"><text:span text:style-name="T204">1.18</text:span><text:span text:style-name="T205">. Pakeisti 107.5 papunktį ir jį išdėstyti taip:<text:s/></text:span></text:p>
      <text:p text:style-name="P206"><text:span text:style-name="T207">„</text:span><text:span text:style-name="T208">107.5</text:span><text:span text:style-name="T209">. kai vienas gyvenantis ar vienas iš bendrai gyvenančių asmenų 6 mėn. laikotarpyje iki kreipimosi mėnesio buvo nutraukęs registraciją Užimtumo tarnyboje savo noru ar registracija Užimtumo tarnyboje jam buvo nutraukta be teisės registruotis 6 mėn., ar asmuo Užimtumo tarnyboje atsisakė siūlomo darbo be pateisinamos priežasties (išskyrus asmenis, kurie dėl piniginės socialinės paramos kreipiasi pirmą kartą).“</text:span></text:p>
      <text:p text:style-name="P210"><text:span text:style-name="T211">2</text:span><text:span text:style-name="T212">. Pripažinti netekusiais galios:</text:span></text:p>
      <text:p text:style-name="P213"><text:span text:style-name="T214">2.1</text:span><text:span text:style-name="T215">. Marijampolės savivaldybės tarybos 2020 m. birželio 29 d. sprendimo Nr.<text:s/></text:span><text:span text:style-name="T216">1-225<text:s/></text:span><text:span text:style-name="T217">„D</text:span><text:span text:style-name="T218">ėl Marijampolės savivaldybės tarybos 2018 m. spalio 29 d. sprendimo Nr.</text:span><text:span text:style-name="T219">1-304</text:span><text:span text:style-name="T220"><text:s/>„Dėl Piniginės socialinės paramos teikimo nepasiturintiems Marijampolės savivaldybės gyventojams tvarkos aprašo patvirtinimo“ pakeitimo“<text:s/></text:span><text:span text:style-name="T221">1 punkto septintąją pastraipą;</text:span></text:p>
      <text:p text:style-name="P222"><text:span text:style-name="T223">2.2</text:span><text:span text:style-name="T224">.<text:s/></text:span><text:span text:style-name="T225">Marijampolės savivaldybės tarybos 2021 m. balandžio 26 d. sprendimo Nr.<text:s/></text:span><text:span text:style-name="T226">1-142<text:s/></text:span><text:span text:style-name="T227">„D</text:span><text:span text:style-name="T228">ėl Marijampolės savivaldybės tarybos 2018 m. spalio 29 d. sprendimo Nr.</text:span><text:span text:style-name="T229">1-304<text:s/></text:span><text:span text:style-name="T230">„Dėl Piniginės socialinės paramos teikimo nepasiturintiems Marijampolės savivaldybės gyventojams tvarkos aprašo patvirtinimo“ pakeitimo“ 1.8 papunktį;</text:span></text:p>
      <text:p text:style-name="P231"><text:span text:style-name="T232">2.3</text:span><text:span text:style-name="T233">.<text:s/></text:span><text:span text:style-name="T234">Marijampolės savivaldybės tarybos 2021 m. rugpjūčio 30 d. sprendimo Nr.<text:s/></text:span><text:span text:style-name="T235">1-213<text:s/></text:span><text:span text:style-name="T236">„D</text:span><text:span text:style-name="T237">ėl Marijampolės savivaldybės tarybos 2018 m. spalio 29 d. sprendimo Nr.</text:span><text:span text:style-name="T238">1-304<text:s/></text:span><text:span text:style-name="T239">„Dėl Piniginės socialinės paramos teikimo nepasiturintiems Marijampolės savivaldybės gyventojams tvarkos aprašo patvirtinimo“ pakeitimo“ 1.6, 1.7, 1.8, 1.12 ir 1.15 papunkčius.</text:span></text:p>
      <text:p text:style-name="Normal"/>
      <text:p text:style-name="P240"/>
      <text:p text:style-name="P241"/>
      <text:p text:style-name="P242"><text:span text:style-name="T243">Savivaldybės meras</text:span><text:span text:style-name="T244"><text:tab/></text:span><text:span text:style-name="T245"><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2-03-02T15:27:00Z</meta:creation-date>
    <dc:date>2022-03-02T15:27:00Z</dc:date>
    <meta:print-date>1899-12-31T22:00:00Z</meta:print-date>
    <meta:template xlink:href="Normal.dotm" xlink:type="simple"/>
    <meta:editing-cycles>2</meta:editing-cycles>
    <meta:editing-duration>PT0S</meta:editing-duration>
    <meta:document-statistic meta:page-count="8" meta:paragraph-count="56" meta:word-count="1604" meta:character-count="13152" meta:row-count="218" meta:non-whitespace-character-count="11604"/>
  </office:meta>
</office:document-meta>
</file>