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fo:text-align="justify" style:line-height-at-least="0.25in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style:line-height-at-least="0.25in" fo:text-indent="0.3388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ja" style:country-asian="JP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</style:style>
    <style:style style:name="P27" style:parent-style-name="Normal" style:family="paragraph">
      <style:paragraph-properties fo:widows="0" fo:orphans="0" style:punctuation-wrap="simple" style:vertical-align="baseline"/>
    </style:style>
    <style:style style:name="P28" style:parent-style-name="Normal" style:family="paragraph">
      <style:paragraph-properties fo:widows="0" fo:orphans="0" style:punctuation-wrap="simple" style:vertical-align="baseline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<text:s/></text:span><text:span text:style-name="T9"><text:line-break/>2004 M. BIRŽELIO 3 D. ĮSAKYMO NR. V-78 „DĖL<text:s/></text:span><text:span text:style-name="T10">LIETUVOS RESPUBLIKOS UŽSIENIO REIKALŲ MINISTERIJOS DARBO REGLAMENTO PATVIRTINIMO“ PAKEITIMO</text:span></text:p>
      <text:p text:style-name="P11"/>
      <text:p text:style-name="P12">2019 m. spalio 7 d. Nr. V-281<text:s/></text:p>
      <text:p text:style-name="P13"><text:span text:style-name="T14">Vilnius</text:span></text:p>
      <text:p text:style-name="P15"/>
      <text:p text:style-name="P16"/>
      <text:p text:style-name="P17"><text:span text:style-name="T18">P a k e i č i u <text:s/>Lietuvos Respublikos užsienio reikalų ministerijos darbo reglamentą, patvirtintą Lietuvos Respublikos užsienio reikalų ministro 2004 m. birželio 3 d. įsakymu Nr. V-78 „Dėl Lietuvos Respublikos užsienio reikalų ministerijos darbo reglamento patvirtinimo“ ir 130 punkto trečiąją pastraipą išdėstau taip:</text:span></text:p>
      <text:p text:style-name="P19"><text:span text:style-name="T20">„</text:span><text:span text:style-name="T21">Siunčiami ministerijos ir atstovybių dokumentai, nenurodyti šio punkto antrojoje pastraipoje, ministerijos ir atstovybių vardu sudaromos sutartys, ministro įsakymai, ministerijos kanclerio potvarkiai, atstovybių vadovų įsakymai pasirašomi tik kvalifikuotu elektroniniu parašu arba<text:s/></text:span><text:span text:style-name="T22">elektroniniu parašu, kuris nėra kvalifikuotas elektroninis parašas,</text:span><text:span text:style-name="T23"><text:s/>ir rašytiniu parašu.</text:span><text:span text:style-name="T24">“<text:s/>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Linas Lin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19-10-11T05:57:00Z</meta:creation-date>
    <dc:date>2019-10-11T05:57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1043" meta:row-count="20" meta:non-whitespace-character-count="928"/>
  </office:meta>
</office:document-meta>
</file>