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line-height="115%" fo:margin-left="0.8861in" fo:text-indent="-0.2951in">
        <style:tab-stops>
          <style:tab-stop style:type="left" style:position="-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00" style:font-size-complex="12pt" fo:background-color="#FFFFFF" fo:language="en" fo:country="GB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0000" style:font-size-complex="12pt" fo:background-color="#FFFFFF" fo:language="en" fo:country="GB"/>
    </style:style>
    <style:style style:name="P51" style:parent-style-name="Normal" style:family="paragraph">
      <style:paragraph-properties fo:text-align="justify" fo:line-height="115%" fo:margin-left="1.2347in" fo:text-indent="-0.6437in">
        <style:tab-stops>
          <style:tab-stop style:type="left" style:position="-0.3486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 fo:language="en" fo:country="GB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fo:color="#000000" style:font-size-complex="12pt" fo:background-color="#FFFFFF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color="#000000" style:font-size-complex="12pt" fo:background-color="#FFFFFF" fo:language="en" fo:country="GB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fo:color="#000000" style:font-size-complex="12pt" fo:background-color="#FFFFFF" fo:language="en" fo:country="GB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fo:color="#000000" style:font-size-complex="12pt" fo:background-color="#FFFFFF" fo:language="en" fo:country="GB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fo:color="#000000" style:font-size-complex="12pt" fo:background-color="#FFFFFF" fo:language="en" fo:country="GB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fo:color="#000000" style:font-size-complex="12pt" fo:background-color="#FFFFFF" fo:language="en" fo:country="GB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fo:color="#000000" style:font-size-complex="12pt" fo:background-color="#FFFFFF" fo:language="en" fo:country="GB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fo:color="#000000" style:font-size-complex="12pt" fo:background-color="#FFFFFF" fo:language="en" fo:country="GB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fo:color="#000000" style:font-size-complex="12pt" fo:background-color="#FFFFFF" fo:language="en" fo:country="GB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fo:color="#000000" style:font-size-complex="12pt" fo:background-color="#FFFFFF" fo:language="en" fo:country="GB"/>
    </style:style>
    <style:style style:name="T130" style:parent-style-name="DefaultParagraphFont" style:family="text">
      <style:text-properties fo:color="#000000" style:font-size-complex="12pt" fo:background-color="#FFFFFF" fo:language="en" fo:country="GB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fo:color="#000000" style:font-size-complex="12pt" fo:background-color="#FFFFFF" fo:language="en" fo:country="GB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fo:color="#000000" style:font-size-complex="12pt" fo:background-color="#FFFFFF" fo:language="en" fo:country="GB"/>
    </style:style>
    <style:style style:name="P149" style:parent-style-name="Normal" style:family="paragraph">
      <style:paragraph-properties fo:text-align="justify" fo:line-height="115%" fo:margin-left="1.2347in" fo:text-indent="-0.6437in">
        <style:tab-stops>
          <style:tab-stop style:type="left" style:position="-0.3486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fo:background-color="#FFFFFF" fo:language="en" fo:country="GB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fo:color="#000000" style:font-size-complex="12pt" fo:background-color="#FFFFFF" fo:language="en" fo:country="GB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fo:color="#000000" style:font-size-complex="12pt" fo:language="en" fo:country="GB"/>
    </style:style>
    <style:style style:name="T167" style:parent-style-name="DefaultParagraphFont" style:family="text">
      <style:text-properties fo:color="#000000" style:font-size-complex="12pt" fo:language="en" fo:country="GB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fo:color="#000000" style:font-size-complex="12pt" fo:background-color="#FFFFFF" fo:language="en" fo:country="GB"/>
    </style:style>
    <style:style style:name="T171" style:parent-style-name="DefaultParagraphFont" style:family="text">
      <style:text-properties fo:color="#000000" style:font-size-complex="12pt" fo:background-color="#FFFFFF" fo:language="en" fo:country="GB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fo:color="#000000" style:font-size-complex="12pt" fo:background-color="#FFFFFF" fo:language="en" fo:country="GB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GB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fo:color="#000000" style:font-size-complex="12pt" fo:background-color="#FFFFFF" fo:language="en" fo:country="GB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fo:color="#000000" style:font-size-complex="12pt" fo:background-color="#FFFFFF" fo:language="en" fo:country="GB"/>
    </style:style>
    <style:style style:name="P194" style:parent-style-name="Normal" style:family="paragraph">
      <style:paragraph-properties fo:text-align="justify" fo:line-height="115%" fo:margin-left="1.2347in" fo:text-indent="-0.6437in">
        <style:tab-stops>
          <style:tab-stop style:type="left" style:position="-0.3486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fo:color="#000000" style:font-size-complex="12pt" fo:background-color="#FFFFFF" fo:language="en" fo:country="GB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fo:color="#000000" style:font-size-complex="12pt" fo:background-color="#FFFFFF" fo:language="en" fo:country="GB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 fo:background-color="#FFFFFF" fo:language="en" fo:country="GB"/>
    </style:style>
    <style:style style:name="T216" style:parent-style-name="DefaultParagraphFont" style:family="text">
      <style:text-properties fo:color="#000000" style:font-size-complex="12pt" fo:background-color="#FFFFFF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fo:color="#000000" style:font-size-complex="12pt" fo:background-color="#FFFFFF" fo:language="en" fo:country="GB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00000" style:font-size-complex="12pt" fo:background-color="#FFFFFF" fo:language="en" fo:country="GB"/>
    </style:style>
    <style:style style:name="T223" style:parent-style-name="DefaultParagraphFont" style:family="text">
      <style:text-properties fo:color="#000000" style:font-size-complex="12pt" fo:background-color="#FFFFFF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fo:color="#000000" style:font-size-complex="12pt" fo:background-color="#FFFFFF" fo:language="en" fo:country="GB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fo:background-color="#FFFFFF" fo:language="en" fo:country="GB"/>
    </style:style>
    <style:style style:name="T230" style:parent-style-name="DefaultParagraphFont" style:family="text">
      <style:text-properties style:font-size-complex="12pt" fo:background-color="#FFFFFF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background-color="#FFFFFF" fo:language="en" fo:country="GB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background-color="#FFFFFF" fo:language="en" fo:country="GB"/>
    </style:style>
    <style:style style:name="P2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fo:background-color="#FFFFFF" fo:language="en" fo:country="GB"/>
    </style:style>
    <style:style style:name="T239" style:parent-style-name="DefaultParagraphFont" style:family="text">
      <style:text-properties fo:color="#000000" style:font-size-complex="12pt" fo:background-color="#FFFFFF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 fo:language="en" fo:country="GB"/>
    </style:style>
    <style:style style:name="T243" style:parent-style-name="DefaultParagraphFont" style:family="text">
      <style:text-properties fo:color="#000000" style:font-size-complex="12pt" fo:background-color="#FFFFFF" fo:language="en" fo:country="GB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 fo:background-color="#FFFFFF" fo:language="en" fo:country="GB"/>
    </style:style>
    <style:style style:name="T246" style:parent-style-name="DefaultParagraphFont" style:family="text">
      <style:text-properties fo:color="#000000" style:font-size-complex="12pt" fo:background-color="#FFFFFF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fo:color="#000000" style:font-size-complex="12pt" fo:background-color="#FFFFFF" fo:language="en" fo:country="GB"/>
    </style:style>
    <style:style style:name="P2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style:font-size-complex="12pt" fo:background-color="#FFFFFF" fo:language="en" fo:country="GB"/>
    </style:style>
    <style:style style:name="T253" style:parent-style-name="DefaultParagraphFont" style:family="text">
      <style:text-properties fo:color="#000000" style:font-size-complex="12pt" fo:background-color="#FFFFFF" fo:language="en" fo:country="GB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fo:color="#000000" style:font-size-complex="12pt" fo:background-color="#FFFFFF" fo:language="en" fo:country="GB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 fo:background-color="#FFFFFF" fo:language="en" fo:country="GB"/>
    </style:style>
    <style:style style:name="T260" style:parent-style-name="DefaultParagraphFont" style:family="text">
      <style:text-properties fo:color="#000000" style:font-size-complex="12pt" fo:background-color="#FFFFFF" fo:language="en" fo:country="GB"/>
    </style:style>
    <style:style style:name="T261" style:parent-style-name="DefaultParagraphFont" style:family="text">
      <style:text-properties style:font-size-complex="12pt" fo:language="en" fo:country="GB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fo:color="#000000" style:font-size-complex="12pt" fo:background-color="#FFFFFF" fo:language="en" fo:country="GB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fo:color="#000000" style:font-size-complex="12pt" fo:background-color="#FFFFFF" fo:language="en" fo:country="GB"/>
    </style:style>
    <style:style style:name="T268" style:parent-style-name="DefaultParagraphFont" style:family="text">
      <style:text-properties style:font-size-complex="12pt" fo:language="en" fo:country="US"/>
    </style:style>
    <style:style style:name="T269" style:parent-style-name="DefaultParagraphFont" style:family="text">
      <style:text-properties style:font-size-complex="12pt" fo:language="en" fo:country="GB"/>
    </style:style>
    <style:style style:name="T270" style:parent-style-name="DefaultParagraphFont" style:family="text">
      <style:text-properties fo:color="#000000" style:font-size-complex="12pt" fo:background-color="#FFFFFF" fo:language="en" fo:country="GB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 fo:background-color="#FFFFFF" fo:language="en" fo:country="GB"/>
    </style:style>
    <style:style style:name="T273" style:parent-style-name="DefaultParagraphFont" style:family="text">
      <style:text-properties fo:color="#000000" style:font-size-complex="12pt" fo:background-color="#FFFFFF" fo:language="en" fo:country="GB"/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fo:color="#000000" style:font-size-complex="12pt" fo:background-color="#FFFFFF" fo:language="en" fo:country="GB"/>
    </style:style>
    <style:style style:name="P2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fo:background-color="#FFFFFF" fo:language="en" fo:country="GB"/>
    </style:style>
    <style:style style:name="T280" style:parent-style-name="DefaultParagraphFont" style:family="text">
      <style:text-properties fo:color="#000000" style:font-size-complex="12pt" fo:background-color="#FFFFFF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fo:color="#000000" style:font-size-complex="12pt" fo:background-color="#FFFFFF" fo:language="en" fo:country="GB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 fo:background-color="#FFFFFF" fo:language="en" fo:country="GB"/>
    </style:style>
    <style:style style:name="T287" style:parent-style-name="DefaultParagraphFont" style:family="text">
      <style:text-properties fo:color="#000000" style:font-size-complex="12pt" fo:background-color="#FFFFFF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fo:color="#000000" style:font-size-complex="12pt" fo:background-color="#FFFFFF" fo:language="en" fo:country="GB"/>
    </style:style>
    <style:style style:name="P2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 fo:background-color="#FFFFFF" fo:language="en" fo:country="GB"/>
    </style:style>
    <style:style style:name="T294" style:parent-style-name="DefaultParagraphFont" style:family="text">
      <style:text-properties fo:color="#000000" style:font-size-complex="12pt" fo:background-color="#FFFFFF" fo:language="en" fo:country="GB"/>
    </style:style>
    <style:style style:name="T295" style:parent-style-name="DefaultParagraphFont" style:family="text">
      <style:text-properties style:font-size-complex="12pt" fo:language="en" fo:country="GB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fo:color="#000000" style:font-size-complex="12pt" fo:background-color="#FFFFFF" fo:language="en" fo:country="GB"/>
    </style:style>
    <style:style style:name="P2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 fo:background-color="#FFFFFF" fo:language="en" fo:country="GB"/>
    </style:style>
    <style:style style:name="T301" style:parent-style-name="DefaultParagraphFont" style:family="text">
      <style:text-properties fo:color="#000000" style:font-size-complex="12pt" fo:background-color="#FFFFFF" fo:language="en" fo:country="GB"/>
    </style:style>
    <style:style style:name="T302" style:parent-style-name="DefaultParagraphFont" style:family="text">
      <style:text-properties style:font-size-complex="12pt" fo:language="en" fo:country="GB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GB"/>
    </style:style>
    <style:style style:name="T305" style:parent-style-name="DefaultParagraphFont" style:family="text">
      <style:text-properties fo:color="#000000" style:font-size-complex="12pt" fo:background-color="#FFFFFF" fo:language="en" fo:country="GB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 style:font-size-complex="12pt" fo:background-color="#FFFFFF" fo:language="en" fo:country="GB"/>
    </style:style>
    <style:style style:name="T308" style:parent-style-name="DefaultParagraphFont" style:family="text">
      <style:text-properties fo:color="#000000" style:font-size-complex="12pt" fo:background-color="#FFFFFF" fo:language="en" fo:country="GB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fo:color="#000000" style:font-size-complex="12pt" fo:background-color="#FFFFFF" fo:language="en" fo:country="GB"/>
    </style:style>
    <style:style style:name="P3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fo:color="#000000" style:font-size-complex="12pt" fo:background-color="#FFFFFF" fo:language="en" fo:country="GB"/>
    </style:style>
    <style:style style:name="T315" style:parent-style-name="DefaultParagraphFont" style:family="text">
      <style:text-properties fo:color="#000000" style:font-size-complex="12pt" fo:background-color="#FFFFFF" fo:language="en" fo:country="GB"/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fo:color="#000000" style:font-size-complex="12pt" fo:background-color="#FFFFFF" fo:language="en" fo:country="GB"/>
    </style:style>
    <style:style style:name="T318" style:parent-style-name="DefaultParagraphFont" style:family="text">
      <style:text-properties style:font-size-complex="12pt" fo:language="en" fo:country="GB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 fo:language="en" fo:country="GB"/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fo:color="#000000" style:font-size-complex="12pt" fo:background-color="#FFFFFF" fo:language="en" fo:country="GB"/>
    </style:style>
    <style:style style:name="P3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 fo:background-color="#FFFFFF" fo:language="en" fo:country="GB"/>
    </style:style>
    <style:style style:name="T326" style:parent-style-name="DefaultParagraphFont" style:family="text">
      <style:text-properties fo:color="#000000" style:font-size-complex="12pt" fo:background-color="#FFFFFF" fo:language="en" fo:country="GB"/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fo:color="#000000" style:font-size-complex="12pt" fo:background-color="#FFFFFF" fo:language="en" fo:country="GB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GB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 fo:language="en" fo:country="GB"/>
    </style:style>
    <style:style style:name="T334" style:parent-style-name="DefaultParagraphFont" style:family="text">
      <style:text-properties fo:color="#000000" style:font-size-complex="12pt" fo:background-color="#FFFFFF" fo:language="en" fo:country="GB"/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color="#000000" style:font-size-complex="12pt" fo:background-color="#FFFFFF" fo:language="en" fo:country="GB"/>
    </style:style>
    <style:style style:name="T337" style:parent-style-name="DefaultParagraphFont" style:family="text">
      <style:text-properties fo:color="#000000" style:font-size-complex="12pt" fo:background-color="#FFFFFF" fo:language="en" fo:country="GB"/>
    </style:style>
    <style:style style:name="T338" style:parent-style-name="DefaultParagraphFont" style:family="text">
      <style:text-properties style:font-size-complex="12pt" fo:language="en" fo:country="GB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 fo:language="en" fo:country="GB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GB"/>
    </style:style>
    <style:style style:name="T343" style:parent-style-name="DefaultParagraphFont" style:family="text">
      <style:text-properties fo:color="#000000" style:font-size-complex="12pt" fo:background-color="#FFFFFF" fo:language="en" fo:country="GB"/>
    </style:style>
    <style:style style:name="P3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fo:color="#000000" style:font-size-complex="12pt" fo:background-color="#FFFFFF" fo:language="en" fo:country="GB"/>
    </style:style>
    <style:style style:name="T346" style:parent-style-name="DefaultParagraphFont" style:family="text">
      <style:text-properties fo:color="#000000" style:font-size-complex="12pt" fo:background-color="#FFFFFF" fo:language="en" fo:country="GB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fo:color="#000000" style:font-size-complex="12pt" fo:background-color="#FFFFFF" fo:language="en" fo:country="GB"/>
    </style:style>
    <style:style style:name="P3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 fo:background-color="#FFFFFF" fo:language="en" fo:country="GB"/>
    </style:style>
    <style:style style:name="T355" style:parent-style-name="DefaultParagraphFont" style:family="text">
      <style:text-properties fo:color="#000000" style:font-size-complex="12pt" fo:background-color="#FFFFFF" fo:language="en" fo:country="GB"/>
    </style:style>
    <style:style style:name="T356" style:parent-style-name="DefaultParagraphFont" style:family="text">
      <style:text-properties style:font-size-complex="12pt" fo:language="en" fo:country="GB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 fo:language="en" fo:country="GB"/>
    </style:style>
    <style:style style:name="T361" style:parent-style-name="DefaultParagraphFont" style:family="text">
      <style:text-properties fo:color="#000000" style:font-size-complex="12pt" fo:background-color="#FFFFFF" fo:language="en" fo:country="GB"/>
    </style:style>
    <style:style style:name="P3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fo:color="#000000" style:font-size-complex="12pt" fo:background-color="#FFFFFF" fo:language="en" fo:country="GB"/>
    </style:style>
    <style:style style:name="T364" style:parent-style-name="DefaultParagraphFont" style:family="text">
      <style:text-properties fo:color="#000000" style:font-size-complex="12pt" fo:background-color="#FFFFFF" fo:language="en" fo:country="GB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fo:color="#000000" style:font-size-complex="12pt" fo:background-color="#FFFFFF" fo:language="en" fo:country="GB"/>
    </style:style>
    <style:style style:name="P3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fo:color="#000000" style:font-size-complex="12pt" fo:background-color="#FFFFFF" fo:language="en" fo:country="GB"/>
    </style:style>
    <style:style style:name="T373" style:parent-style-name="DefaultParagraphFont" style:family="text">
      <style:text-properties fo:color="#000000" style:font-size-complex="12pt" fo:background-color="#FFFFFF" fo:language="en" fo:country="GB"/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style:font-size-complex="12pt" fo:language="en" fo:country="US"/>
    </style:style>
    <style:style style:name="T378" style:parent-style-name="DefaultParagraphFont" style:family="text">
      <style:text-properties style:font-size-complex="12pt" fo:language="en" fo:country="GB"/>
    </style:style>
    <style:style style:name="T379" style:parent-style-name="DefaultParagraphFont" style:family="text">
      <style:text-properties fo:color="#000000" style:font-size-complex="12pt" fo:background-color="#FFFFFF" fo:language="en" fo:country="GB"/>
    </style:style>
    <style:style style:name="P3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fo:color="#000000" style:font-size-complex="12pt" fo:background-color="#FFFFFF" fo:language="en" fo:country="GB"/>
    </style:style>
    <style:style style:name="T382" style:parent-style-name="DefaultParagraphFont" style:family="text">
      <style:text-properties fo:color="#000000" style:font-size-complex="12pt" fo:background-color="#FFFFFF" fo:language="en" fo:country="GB"/>
    </style:style>
    <style:style style:name="T383" style:parent-style-name="DefaultParagraphFont" style:family="text">
      <style:text-properties style:font-size-complex="12pt" fo:language="en" fo:country="GB"/>
    </style:style>
    <style:style style:name="T384" style:parent-style-name="DefaultParagraphFont" style:family="text">
      <style:text-properties fo:color="#000000" style:font-size-complex="12pt" fo:background-color="#FFFFFF" fo:language="en" fo:country="GB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fo:color="#000000" style:font-size-complex="12pt" fo:background-color="#FFFFFF" fo:language="en" fo:country="GB"/>
    </style:style>
    <style:style style:name="P3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color="#000000" style:font-size-complex="12pt" fo:background-color="#FFFFFF" fo:language="en" fo:country="GB"/>
    </style:style>
    <style:style style:name="T393" style:parent-style-name="DefaultParagraphFont" style:family="text">
      <style:text-properties fo:color="#000000" style:font-size-complex="12pt" fo:background-color="#FFFFFF" fo:language="en" fo:country="GB"/>
    </style:style>
    <style:style style:name="T394" style:parent-style-name="DefaultParagraphFont" style:family="text">
      <style:text-properties style:font-size-complex="12pt" fo:language="en" fo:country="GB"/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style:font-size-complex="12pt" fo:language="en" fo:country="GB"/>
    </style:style>
    <style:style style:name="T397" style:parent-style-name="DefaultParagraphFont" style:family="text">
      <style:text-properties fo:color="#000000" style:font-size-complex="12pt" fo:background-color="#FFFFFF" fo:language="en" fo:country="GB"/>
    </style:style>
    <style:style style:name="P3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 fo:background-color="#FFFFFF" fo:language="en" fo:country="GB"/>
    </style:style>
    <style:style style:name="T400" style:parent-style-name="DefaultParagraphFont" style:family="text">
      <style:text-properties fo:color="#000000" style:font-size-complex="12pt" fo:background-color="#FFFFFF" fo:language="en" fo:country="GB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style:font-size-complex="12pt" fo:language="en" fo:country="US"/>
    </style:style>
    <style:style style:name="T405" style:parent-style-name="DefaultParagraphFont" style:family="text">
      <style:text-properties style:font-size-complex="12pt" fo:language="en" fo:country="GB"/>
    </style:style>
    <style:style style:name="T406" style:parent-style-name="DefaultParagraphFont" style:family="text">
      <style:text-properties fo:color="#000000" style:font-size-complex="12pt" fo:background-color="#FFFFFF" fo:language="en" fo:country="GB"/>
    </style:style>
    <style:style style:name="P4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fo:color="#000000" style:font-size-complex="12pt" fo:background-color="#FFFFFF" fo:language="en" fo:country="GB"/>
    </style:style>
    <style:style style:name="T409" style:parent-style-name="DefaultParagraphFont" style:family="text">
      <style:text-properties fo:color="#000000" style:font-size-complex="12pt" fo:background-color="#FFFFFF" fo:language="en" fo:country="GB"/>
    </style:style>
    <style:style style:name="T410" style:parent-style-name="DefaultParagraphFont" style:family="text">
      <style:text-properties style:font-size-complex="12pt" fo:language="en" fo:country="GB"/>
    </style:style>
    <style:style style:name="T411" style:parent-style-name="DefaultParagraphFont" style:family="text">
      <style:text-properties style:font-size-complex="12pt" fo:language="en" fo:country="US"/>
    </style:style>
    <style:style style:name="T412" style:parent-style-name="DefaultParagraphFont" style:family="text">
      <style:text-properties style:font-size-complex="12pt" fo:language="en" fo:country="GB"/>
    </style:style>
    <style:style style:name="T413" style:parent-style-name="DefaultParagraphFont" style:family="text">
      <style:text-properties fo:color="#000000" style:font-size-complex="12pt" fo:background-color="#FFFFFF" fo:language="en" fo:country="GB"/>
    </style:style>
    <style:style style:name="P4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fo:color="#000000" style:font-size-complex="12pt" fo:background-color="#FFFFFF" fo:language="en" fo:country="GB"/>
    </style:style>
    <style:style style:name="T416" style:parent-style-name="DefaultParagraphFont" style:family="text">
      <style:text-properties fo:color="#000000" style:font-size-complex="12pt" fo:background-color="#FFFFFF" fo:language="en" fo:country="GB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fo:color="#000000" style:font-size-complex="12pt" fo:background-color="#FFFFFF" fo:language="en" fo:country="GB"/>
    </style:style>
    <style:style style:name="P4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color="#000000" style:font-size-complex="12pt" fo:background-color="#FFFFFF" fo:language="en" fo:country="GB"/>
    </style:style>
    <style:style style:name="T423" style:parent-style-name="DefaultParagraphFont" style:family="text">
      <style:text-properties fo:color="#000000" style:font-size-complex="12pt" fo:background-color="#FFFFFF" fo:language="en" fo:country="GB"/>
    </style:style>
    <style:style style:name="T424" style:parent-style-name="DefaultParagraphFont" style:family="text">
      <style:text-properties style:font-size-complex="12pt" fo:language="en" fo:country="GB"/>
    </style:style>
    <style:style style:name="T425" style:parent-style-name="DefaultParagraphFont" style:family="text">
      <style:text-properties style:font-size-complex="12pt" fo:language="en" fo:country="US"/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fo:color="#000000" style:font-size-complex="12pt" fo:background-color="#FFFFFF" fo:language="en" fo:country="GB"/>
    </style:style>
    <style:style style:name="P4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 fo:background-color="#FFFFFF" fo:language="en" fo:country="GB"/>
    </style:style>
    <style:style style:name="T430" style:parent-style-name="DefaultParagraphFont" style:family="text">
      <style:text-properties fo:color="#000000" style:font-size-complex="12pt" fo:background-color="#FFFFFF" fo:language="en" fo:country="GB"/>
    </style:style>
    <style:style style:name="T431" style:parent-style-name="DefaultParagraphFont" style:family="text">
      <style:text-properties style:font-size-complex="12pt" fo:language="en" fo:country="GB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 fo:language="en" fo:country="GB"/>
    </style:style>
    <style:style style:name="T436" style:parent-style-name="DefaultParagraphFont" style:family="text">
      <style:text-properties fo:color="#000000" style:font-size-complex="12pt" fo:background-color="#FFFFFF" fo:language="en" fo:country="GB"/>
    </style:style>
    <style:style style:name="P4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fo:color="#000000" style:font-size-complex="12pt" fo:background-color="#FFFFFF" fo:language="en" fo:country="GB"/>
    </style:style>
    <style:style style:name="T439" style:parent-style-name="DefaultParagraphFont" style:family="text">
      <style:text-properties fo:color="#000000" style:font-size-complex="12pt" fo:background-color="#FFFFFF" fo:language="en" fo:country="GB"/>
    </style:style>
    <style:style style:name="T440" style:parent-style-name="DefaultParagraphFont" style:family="text">
      <style:text-properties style:font-size-complex="12pt" fo:language="en" fo:country="GB"/>
    </style:style>
    <style:style style:name="T441" style:parent-style-name="DefaultParagraphFont" style:family="text">
      <style:text-properties style:font-size-complex="12pt" fo:language="en" fo:country="US"/>
    </style:style>
    <style:style style:name="T442" style:parent-style-name="DefaultParagraphFont" style:family="text">
      <style:text-properties style:font-size-complex="12pt" fo:language="en" fo:country="GB"/>
    </style:style>
    <style:style style:name="T443" style:parent-style-name="DefaultParagraphFont" style:family="text">
      <style:text-properties style:font-size-complex="12pt" fo:language="en" fo:country="US"/>
    </style:style>
    <style:style style:name="T444" style:parent-style-name="DefaultParagraphFont" style:family="text">
      <style:text-properties style:font-size-complex="12pt" fo:language="en" fo:country="GB"/>
    </style:style>
    <style:style style:name="T445" style:parent-style-name="DefaultParagraphFont" style:family="text">
      <style:text-properties fo:color="#000000" style:font-size-complex="12pt" fo:background-color="#FFFFFF" fo:language="en" fo:country="GB"/>
    </style:style>
    <style:style style:name="P4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fo:color="#000000" style:font-size-complex="12pt" fo:background-color="#FFFFFF" fo:language="en" fo:country="GB"/>
    </style:style>
    <style:style style:name="T448" style:parent-style-name="DefaultParagraphFont" style:family="text">
      <style:text-properties fo:color="#000000" style:font-size-complex="12pt" fo:background-color="#FFFFFF" fo:language="en" fo:country="GB"/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fo:color="#000000" style:font-size-complex="12pt" fo:background-color="#FFFFFF" fo:language="en" fo:country="GB"/>
    </style:style>
    <style:style style:name="P4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fo:color="#000000" style:font-size-complex="12pt" fo:background-color="#FFFFFF" fo:language="en" fo:country="GB"/>
    </style:style>
    <style:style style:name="T455" style:parent-style-name="DefaultParagraphFont" style:family="text">
      <style:text-properties fo:color="#000000" style:font-size-complex="12pt" fo:background-color="#FFFFFF" fo:language="en" fo:country="GB"/>
    </style:style>
    <style:style style:name="T456" style:parent-style-name="DefaultParagraphFont" style:family="text">
      <style:text-properties style:font-size-complex="12pt" fo:language="en" fo:country="GB"/>
    </style:style>
    <style:style style:name="T457" style:parent-style-name="DefaultParagraphFont" style:family="text">
      <style:text-properties style:font-size-complex="12pt" fo:language="en" fo:country="US"/>
    </style:style>
    <style:style style:name="T458" style:parent-style-name="DefaultParagraphFont" style:family="text">
      <style:text-properties style:font-size-complex="12pt" fo:language="en" fo:country="GB"/>
    </style:style>
    <style:style style:name="T459" style:parent-style-name="DefaultParagraphFont" style:family="text">
      <style:text-properties fo:color="#000000" style:font-size-complex="12pt" fo:background-color="#FFFFFF" fo:language="en" fo:country="GB"/>
    </style:style>
    <style:style style:name="P4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 fo:background-color="#FFFFFF" fo:language="en" fo:country="GB"/>
    </style:style>
    <style:style style:name="T462" style:parent-style-name="DefaultParagraphFont" style:family="text">
      <style:text-properties fo:color="#000000" style:font-size-complex="12pt" fo:background-color="#FFFFFF" fo:language="en" fo:country="GB"/>
    </style:style>
    <style:style style:name="T463" style:parent-style-name="DefaultParagraphFont" style:family="text">
      <style:text-properties style:font-size-complex="12pt" fo:language="en" fo:country="GB"/>
    </style:style>
    <style:style style:name="T464" style:parent-style-name="DefaultParagraphFont" style:family="text">
      <style:text-properties style:font-size-complex="12pt" fo:language="en" fo:country="US"/>
    </style:style>
    <style:style style:name="T465" style:parent-style-name="DefaultParagraphFont" style:family="text">
      <style:text-properties style:font-size-complex="12pt" fo:language="en" fo:country="GB"/>
    </style:style>
    <style:style style:name="T466" style:parent-style-name="DefaultParagraphFont" style:family="text">
      <style:text-properties fo:color="#000000" style:font-size-complex="12pt" fo:background-color="#FFFFFF" fo:language="en" fo:country="GB"/>
    </style:style>
    <style:style style:name="P4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fo:color="#000000" style:font-size-complex="12pt" fo:background-color="#FFFFFF" fo:language="en" fo:country="GB"/>
    </style:style>
    <style:style style:name="T469" style:parent-style-name="DefaultParagraphFont" style:family="text">
      <style:text-properties fo:color="#000000" style:font-size-complex="12pt" fo:background-color="#FFFFFF" fo:language="en" fo:country="GB"/>
    </style:style>
    <style:style style:name="T470" style:parent-style-name="DefaultParagraphFont" style:family="text">
      <style:text-properties style:font-size-complex="12pt" fo:language="en" fo:country="GB"/>
    </style:style>
    <style:style style:name="T471" style:parent-style-name="DefaultParagraphFont" style:family="text">
      <style:text-properties style:font-size-complex="12pt" fo:language="en" fo:country="US"/>
    </style:style>
    <style:style style:name="T472" style:parent-style-name="DefaultParagraphFont" style:family="text">
      <style:text-properties style:font-size-complex="12pt" fo:language="en" fo:country="GB"/>
    </style:style>
    <style:style style:name="T473" style:parent-style-name="DefaultParagraphFont" style:family="text">
      <style:text-properties fo:color="#000000" style:font-size-complex="12pt" fo:background-color="#FFFFFF" fo:language="en" fo:country="GB"/>
    </style:style>
    <style:style style:name="P4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fo:color="#000000" style:font-size-complex="12pt" fo:background-color="#FFFFFF" fo:language="en" fo:country="GB"/>
    </style:style>
    <style:style style:name="T476" style:parent-style-name="DefaultParagraphFont" style:family="text">
      <style:text-properties fo:color="#000000" style:font-size-complex="12pt" fo:background-color="#FFFFFF" fo:language="en" fo:country="GB"/>
    </style:style>
    <style:style style:name="T477" style:parent-style-name="DefaultParagraphFont" style:family="text">
      <style:text-properties style:font-size-complex="12pt" fo:language="en" fo:country="GB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 fo:language="en" fo:country="GB"/>
    </style:style>
    <style:style style:name="T480" style:parent-style-name="DefaultParagraphFont" style:family="text">
      <style:text-properties fo:color="#000000" style:font-size-complex="12pt" fo:background-color="#FFFFFF" fo:language="en" fo:country="GB"/>
    </style:style>
    <style:style style:name="P4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style:font-size-complex="12pt" fo:background-color="#FFFFFF" fo:language="en" fo:country="GB"/>
    </style:style>
    <style:style style:name="T483" style:parent-style-name="DefaultParagraphFont" style:family="text">
      <style:text-properties fo:color="#000000" style:font-size-complex="12pt" fo:background-color="#FFFFFF" fo:language="en" fo:country="GB"/>
    </style:style>
    <style:style style:name="T484" style:parent-style-name="DefaultParagraphFont" style:family="text">
      <style:text-properties style:font-size-complex="12pt" fo:language="en" fo:country="GB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fo:color="#000000" style:font-size-complex="12pt" fo:background-color="#FFFFFF" fo:language="en" fo:country="GB"/>
    </style:style>
    <style:style style:name="T488" style:parent-style-name="DefaultParagraphFont" style:family="text">
      <style:text-properties style:font-size-complex="12pt" fo:language="en" fo:country="US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font-size-complex="12pt" fo:language="en" fo:country="GB"/>
    </style:style>
    <style:style style:name="T491" style:parent-style-name="DefaultParagraphFont" style:family="text">
      <style:text-properties fo:color="#000000" style:font-size-complex="12pt" fo:background-color="#FFFFFF" fo:language="en" fo:country="GB"/>
    </style:style>
    <style:style style:name="P4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 fo:language="en" fo:country="GB"/>
    </style:style>
    <style:style style:name="T494" style:parent-style-name="DefaultParagraphFont" style:family="text">
      <style:text-properties style:font-size-complex="12pt" fo:language="en" fo:country="GB"/>
    </style:style>
    <style:style style:name="T495" style:parent-style-name="DefaultParagraphFont" style:family="text">
      <style:text-properties style:font-size-complex="12pt" fo:language="en" fo:country="US"/>
    </style:style>
    <style:style style:name="T496" style:parent-style-name="DefaultParagraphFont" style:family="text">
      <style:text-properties style:font-size-complex="12pt" fo:language="en" fo:country="GB"/>
    </style:style>
    <style:style style:name="T497" style:parent-style-name="DefaultParagraphFont" style:family="text">
      <style:text-properties fo:color="#000000" style:font-size-complex="12pt" fo:background-color="#FFFFFF" fo:language="en" fo:country="GB"/>
    </style:style>
    <style:style style:name="P4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 fo:language="en" fo:country="GB"/>
    </style:style>
    <style:style style:name="T501" style:parent-style-name="DefaultParagraphFont" style:family="text">
      <style:text-properties style:font-size-complex="12pt" fo:language="en" fo:country="US"/>
    </style:style>
    <style:style style:name="T502" style:parent-style-name="DefaultParagraphFont" style:family="text">
      <style:text-properties style:font-size-complex="12pt" fo:language="en" fo:country="GB"/>
    </style:style>
    <style:style style:name="T503" style:parent-style-name="DefaultParagraphFont" style:family="text">
      <style:text-properties fo:color="#000000" style:font-size-complex="12pt" fo:background-color="#FFFFFF" fo:language="en" fo:country="GB"/>
    </style:style>
    <style:style style:name="P5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 fo:language="en" fo:country="GB"/>
    </style:style>
    <style:style style:name="T506" style:parent-style-name="DefaultParagraphFont" style:family="text">
      <style:text-properties style:font-size-complex="12pt" fo:language="en" fo:country="GB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size-complex="12pt" fo:language="en" fo:country="GB"/>
    </style:style>
    <style:style style:name="T509" style:parent-style-name="DefaultParagraphFont" style:family="text">
      <style:text-properties fo:color="#000000" style:font-size-complex="12pt" fo:background-color="#FFFFFF" fo:language="en" fo:country="GB"/>
    </style:style>
    <style:style style:name="P5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fo:language="en" fo:country="GB"/>
    </style:style>
    <style:style style:name="T512" style:parent-style-name="DefaultParagraphFont" style:family="text">
      <style:text-properties style:font-size-complex="12pt" fo:language="en" fo:country="GB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 fo:language="en" fo:country="GB"/>
    </style:style>
    <style:style style:name="T515" style:parent-style-name="DefaultParagraphFont" style:family="text">
      <style:text-properties fo:color="#000000" style:font-size-complex="12pt" fo:background-color="#FFFFFF" fo:language="en" fo:country="GB"/>
    </style:style>
    <style:style style:name="P5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 fo:language="en" fo:country="GB"/>
    </style:style>
    <style:style style:name="T518" style:parent-style-name="DefaultParagraphFont" style:family="text">
      <style:text-properties style:font-size-complex="12pt" fo:language="en" fo:country="GB"/>
    </style:style>
    <style:style style:name="T519" style:parent-style-name="DefaultParagraphFont" style:family="text">
      <style:text-properties style:font-size-complex="12pt" fo:language="en" fo:country="US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fo:color="#000000" style:font-size-complex="12pt" fo:background-color="#FFFFFF" fo:language="en" fo:country="GB"/>
    </style:style>
    <style:style style:name="P5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size-complex="12pt" fo:language="en" fo:country="GB"/>
    </style:style>
    <style:style style:name="T524" style:parent-style-name="DefaultParagraphFont" style:family="text">
      <style:text-properties style:font-size-complex="12pt" fo:language="en" fo:country="GB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 fo:language="en" fo:country="GB"/>
    </style:style>
    <style:style style:name="T527" style:parent-style-name="DefaultParagraphFont" style:family="text">
      <style:text-properties fo:color="#000000" style:font-size-complex="12pt" fo:background-color="#FFFFFF" fo:language="en" fo:country="GB"/>
    </style:style>
    <style:style style:name="P5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fo:language="en" fo:country="GB"/>
    </style:style>
    <style:style style:name="T530" style:parent-style-name="DefaultParagraphFont" style:family="text">
      <style:text-properties style:font-size-complex="12pt" fo:language="en" fo:country="GB"/>
    </style:style>
    <style:style style:name="T531" style:parent-style-name="DefaultParagraphFont" style:family="text">
      <style:text-properties style:font-size-complex="12pt" fo:language="en" fo:country="US"/>
    </style:style>
    <style:style style:name="T532" style:parent-style-name="DefaultParagraphFont" style:family="text">
      <style:text-properties style:font-size-complex="12pt" fo:language="en" fo:country="GB"/>
    </style:style>
    <style:style style:name="T533" style:parent-style-name="DefaultParagraphFont" style:family="text">
      <style:text-properties fo:color="#000000" style:font-size-complex="12pt" fo:background-color="#FFFFFF" fo:language="en" fo:country="GB"/>
    </style:style>
    <style:style style:name="P5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size-complex="12pt" fo:language="en" fo:country="GB"/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font-size-complex="12pt" fo:language="en" fo:country="US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fo:color="#000000" style:font-size-complex="12pt" fo:background-color="#FFFFFF" fo:language="en" fo:country="GB"/>
    </style:style>
    <style:style style:name="P5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font-size-complex="12pt" fo:language="en" fo:country="US"/>
    </style:style>
    <style:style style:name="T544" style:parent-style-name="DefaultParagraphFont" style:family="text">
      <style:text-properties style:font-size-complex="12pt" fo:language="en" fo:country="GB"/>
    </style:style>
    <style:style style:name="T545" style:parent-style-name="DefaultParagraphFont" style:family="text">
      <style:text-properties fo:color="#000000" style:font-size-complex="12pt" fo:background-color="#FFFFFF" fo:language="en" fo:country="GB"/>
    </style:style>
    <style:style style:name="P5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 fo:language="en" fo:country="GB"/>
    </style:style>
    <style:style style:name="T548" style:parent-style-name="DefaultParagraphFont" style:family="text">
      <style:text-properties style:font-size-complex="12pt" fo:language="en" fo:country="GB"/>
    </style:style>
    <style:style style:name="T549" style:parent-style-name="DefaultParagraphFont" style:family="text">
      <style:text-properties style:font-size-complex="12pt" fo:language="en" fo:country="US"/>
    </style:style>
    <style:style style:name="T550" style:parent-style-name="DefaultParagraphFont" style:family="text">
      <style:text-properties style:font-size-complex="12pt" fo:language="en" fo:country="GB"/>
    </style:style>
    <style:style style:name="T551" style:parent-style-name="DefaultParagraphFont" style:family="text">
      <style:text-properties fo:color="#000000" style:font-size-complex="12pt" fo:background-color="#FFFFFF" fo:language="en" fo:country="GB"/>
    </style:style>
    <style:style style:name="P5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GB"/>
    </style:style>
    <style:style style:name="T554" style:parent-style-name="DefaultParagraphFont" style:family="text">
      <style:text-properties style:font-size-complex="12pt" fo:language="en" fo:country="GB"/>
    </style:style>
    <style:style style:name="T555" style:parent-style-name="DefaultParagraphFont" style:family="text">
      <style:text-properties style:font-size-complex="12pt" fo:language="en" fo:country="US"/>
    </style:style>
    <style:style style:name="T556" style:parent-style-name="DefaultParagraphFont" style:family="text">
      <style:text-properties style:font-size-complex="12pt" fo:language="en" fo:country="GB"/>
    </style:style>
    <style:style style:name="T557" style:parent-style-name="DefaultParagraphFont" style:family="text">
      <style:text-properties fo:color="#000000" style:font-size-complex="12pt" fo:background-color="#FFFFFF" fo:language="en" fo:country="GB"/>
    </style:style>
    <style:style style:name="P5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fo:language="en" fo:country="GB"/>
    </style:style>
    <style:style style:name="T560" style:parent-style-name="DefaultParagraphFont" style:family="text">
      <style:text-properties style:font-size-complex="12pt" fo:language="en" fo:country="GB"/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 fo:language="en" fo:country="GB"/>
    </style:style>
    <style:style style:name="T563" style:parent-style-name="DefaultParagraphFont" style:family="text">
      <style:text-properties fo:color="#000000" style:font-size-complex="12pt" fo:background-color="#FFFFFF" fo:language="en" fo:country="GB"/>
    </style:style>
    <style:style style:name="P5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fo:language="en" fo:country="GB"/>
    </style:style>
    <style:style style:name="T566" style:parent-style-name="DefaultParagraphFont" style:family="text">
      <style:text-properties style:font-size-complex="12pt" fo:language="en" fo:country="GB"/>
    </style:style>
    <style:style style:name="T567" style:parent-style-name="DefaultParagraphFont" style:family="text">
      <style:text-properties style:font-size-complex="12pt" fo:language="en" fo:country="US"/>
    </style:style>
    <style:style style:name="T568" style:parent-style-name="DefaultParagraphFont" style:family="text">
      <style:text-properties style:font-size-complex="12pt" fo:language="en" fo:country="GB"/>
    </style:style>
    <style:style style:name="T569" style:parent-style-name="DefaultParagraphFont" style:family="text">
      <style:text-properties fo:color="#000000" style:font-size-complex="12pt" fo:background-color="#FFFFFF" fo:language="en" fo:country="GB"/>
    </style:style>
    <style:style style:name="P5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fo:language="en" fo:country="GB"/>
    </style:style>
    <style:style style:name="T572" style:parent-style-name="DefaultParagraphFont" style:family="text">
      <style:text-properties style:font-size-complex="12pt" fo:language="en" fo:country="GB"/>
    </style:style>
    <style:style style:name="T573" style:parent-style-name="DefaultParagraphFont" style:family="text">
      <style:text-properties fo:color="#000000" style:font-size-complex="12pt" fo:background-color="#FFFFFF" fo:language="en" fo:country="GB"/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style:font-size-complex="12pt" fo:language="en" fo:country="US"/>
    </style:style>
    <style:style style:name="T576" style:parent-style-name="DefaultParagraphFont" style:family="text">
      <style:text-properties style:font-size-complex="12pt" fo:language="en" fo:country="GB"/>
    </style:style>
    <style:style style:name="T577" style:parent-style-name="DefaultParagraphFont" style:family="text">
      <style:text-properties fo:color="#000000" style:font-size-complex="12pt" fo:background-color="#FFFFFF" fo:language="en" fo:country="GB"/>
    </style:style>
    <style:style style:name="P5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style:font-size-complex="12pt" fo:language="en" fo:country="GB"/>
    </style:style>
    <style:style style:name="T580" style:parent-style-name="DefaultParagraphFont" style:family="text">
      <style:text-properties style:font-size-complex="12pt" fo:language="en" fo:country="GB"/>
    </style:style>
    <style:style style:name="T581" style:parent-style-name="DefaultParagraphFont" style:family="text">
      <style:text-properties fo:color="#000000" style:font-size-complex="12pt" fo:background-color="#FFFFFF" fo:language="en" fo:country="GB"/>
    </style:style>
    <style:style style:name="T582" style:parent-style-name="DefaultParagraphFont" style:family="text">
      <style:text-properties style:font-size-complex="12pt" fo:language="en" fo:country="GB"/>
    </style:style>
    <style:style style:name="T583" style:parent-style-name="DefaultParagraphFont" style:family="text">
      <style:text-properties style:font-size-complex="12pt" fo:language="en" fo:country="US"/>
    </style:style>
    <style:style style:name="T584" style:parent-style-name="DefaultParagraphFont" style:family="text">
      <style:text-properties style:font-size-complex="12pt" fo:language="en" fo:country="GB"/>
    </style:style>
    <style:style style:name="T585" style:parent-style-name="DefaultParagraphFont" style:family="text">
      <style:text-properties fo:color="#000000" style:font-size-complex="12pt" fo:background-color="#FFFFFF" fo:language="en" fo:country="GB"/>
    </style:style>
    <style:style style:name="P586" style:parent-style-name="Normal" style:family="paragraph">
      <style:paragraph-properties fo:text-align="justify" fo:line-height="115%" fo:text-indent="0.4923in"/>
    </style:style>
    <style:style style:name="T587" style:parent-style-name="DefaultParagraphFont" style:family="text">
      <style:text-properties style:font-size-complex="12pt" fo:language="en" fo:country="GB"/>
    </style:style>
    <style:style style:name="T588" style:parent-style-name="DefaultParagraphFont" style:family="text">
      <style:text-properties style:font-size-complex="12pt" fo:language="en" fo:country="GB"/>
    </style:style>
    <style:style style:name="T589" style:parent-style-name="DefaultParagraphFont" style:family="text">
      <style:text-properties style:font-size-complex="12pt" fo:language="en" fo:country="US"/>
    </style:style>
    <style:style style:name="T590" style:parent-style-name="DefaultParagraphFont" style:family="text">
      <style:text-properties style:font-size-complex="12pt" fo:language="en" fo:country="GB"/>
    </style:style>
    <style:style style:name="P591" style:parent-style-name="Normal" style:family="paragraph">
      <style:paragraph-properties fo:text-indent="0.5in"/>
      <style:text-properties style:font-size-complex="12pt" fo:language="en" fo:country="GB"/>
    </style:style>
    <style:style style:name="P592" style:parent-style-name="Normal" style:family="paragraph">
      <style:paragraph-properties fo:text-indent="0.5in"/>
      <style:text-properties style:font-size-complex="12pt" fo:language="en" fo:country="GB"/>
    </style:style>
    <style:style style:name="P59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94" style:parent-style-name="DefaultParagraphFont" style:family="text">
      <style:text-properties fo:color="#002060" style:font-size-complex="12pt" fo:language="en" fo:country="GB"/>
    </style:style>
    <style:style style:name="T595" style:parent-style-name="DefaultParagraphFont" style:family="text">
      <style:text-properties style:font-size-complex="12pt" fo:language="en" fo:country="GB"/>
    </style:style>
    <style:style style:name="T596" style:parent-style-name="DefaultParagraphFont" style:family="text">
      <style:text-properties style:font-size-complex="12pt" fo:language="en" fo:country="GB"/>
    </style:style>
    <style:style style:name="T597" style:parent-style-name="DefaultParagraphFont" style:family="text">
      <style:text-properties style:font-size-complex="12pt" fo:language="en" fo:country="GB"/>
    </style:style>
    <style:style style:name="T598" style:parent-style-name="DefaultParagraphFont" style:family="text">
      <style:text-properties style:font-size-complex="12pt" fo:language="en" fo:country="GB"/>
    </style:style>
    <style:style style:name="T599" style:parent-style-name="DefaultParagraphFont" style:family="text">
      <style:text-properties style:font-size-complex="12pt" fo:language="en" fo:country="GB"/>
    </style:style>
    <style:style style:name="T600" style:parent-style-name="DefaultParagraphFont" style:family="text">
      <style:text-properties fo:color="#002060" style:font-size-complex="12pt" fo:language="en" fo:country="GB"/>
    </style:style>
    <style:style style:name="P6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2021 m. vasario 3 <text:s/>d. <text:s text:c="2"/>Nr. <text:s/>30-204/21</text:p>
      <text:p text:style-name="P21">Vilnius</text:p>
      <text:p text:style-name="P22"/>
      <text:p text:style-name="P23"/>
      <text:p text:style-name="P24"><text:span text:style-name="T25">Vadovaudamasis Lietuvos Respublikos vietos savivaldos įstatymo 18 straipsnio 1 dalimi ir 29 straipsnio 8 dalies 2 punktu:</text:span></text:p>
      <text:p text:style-name="P26"><text:span text:style-name="T27">1</text:span><text:span text:style-name="T28">.</text:span><text:span text:style-name="T29"><text:tab/></text:span><text:span text:style-name="T30">K e i č i u <text:s/></text:span><text:span text:style-name="T31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</text:span><text:span text:style-name="T35"><text:tab/></text:span><text:span text:style-name="T36"><text:s/>išdėstau 1.62 papunktį taip:<text:s/></text:span></text:p>
      <text:p text:style-name="P37"><text:span text:style-name="T38">„</text:span><text:span text:style-name="T39">1.62</text:span><text:span text:style-name="T40">. Tujų g. 7 pagal<text:s/></text:span><text:span text:style-name="T41">2021</text:span><text:span text:style-name="T42"><text:s/>m. sausio<text:s/></text:span><text:span text:style-name="T43">10</text:span><text:span text:style-name="T44"><text:s/>d. asmens prieštaravimą (Savivaldybėje registruota 2021 m. sausio<text:s/></text:span><text:span text:style-name="T45">11</text:span><text:span text:style-name="T46"><text:s/>d., registracijos Nr.<text:s/></text:span><text:span text:style-name="T47">A50-754/21) ir<text:s/></text:span><text:span text:style-name="T48">2021</text:span><text:span text:style-name="T49"><text:s/>m. vasario 1 d. asmens prieštaravimą (Savivaldybėje registruota 2021 m. vasario 1 d., registracijos Nr.<text:s/></text:span><text:span text:style-name="T50">E920-10/21(2.3.4.32E-ADV);“</text:span></text:p>
      <text:p text:style-name="P51"><text:span text:style-name="T52">1.2</text:span><text:span text:style-name="T53">.</text:span><text:span text:style-name="T54"><text:tab/></text:span><text:span text:style-name="T55">išdėstau 1.203 papunktį taip:</text:span></text:p>
      <text:p text:style-name="P56"><text:span text:style-name="T57">„</text:span><text:span text:style-name="T58">1.203</text:span><text:span text:style-name="T59">.</text:span><text:span text:style-name="T60"><text:s/>A. Juozapavičiaus g. 3 pagal<text:s/></text:span><text:span text:style-name="T61">2021</text:span><text:span text:style-name="T62"><text:s/>m. sausio<text:s/></text:span><text:span text:style-name="T63">22</text:span><text:span text:style-name="T64"><text:s/>d. asmens prieštaravimą (Savivaldybėje registruota 2021 m. sausio<text:s/></text:span><text:span text:style-name="T65">26</text:span><text:span text:style-name="T66"><text:s/>d., registracijos Nr.<text:s/></text:span><text:span text:style-name="T67">A50-2682/21), pagal<text:s/></text:span><text:span text:style-name="T68">2021</text:span><text:span text:style-name="T69"><text:s/>m. sausio<text:s/></text:span><text:span text:style-name="T70">23</text:span><text:span text:style-name="T71"><text:s/>d. asmens prieštaravimą (Savivaldybėje registruota 2021 m. sausio<text:s/></text:span><text:span text:style-name="T72">26</text:span><text:span text:style-name="T73"><text:s/>d., registracijos<text:s/></text:span><text:span text:style-name="T74"><text:line-break/>Nr.</text:span><text:span text:style-name="T75"><text:s/>A50-2681/21), pagal<text:s/></text:span><text:span text:style-name="T76">2021</text:span><text:span text:style-name="T77"><text:s/>m. sausio<text:s/></text:span><text:span text:style-name="T78">23</text:span><text:span text:style-name="T79"><text:s/>d. asmens prieštaravimą (Savivaldybėje registruota 2021 m. sausio<text:s/></text:span><text:span text:style-name="T80">26</text:span><text:span text:style-name="T81"><text:s/>d., registracijos Nr.</text:span><text:span text:style-name="T82"><text:s/>A50-2679/21), pagal<text:s/></text:span><text:span text:style-name="T83">2021</text:span><text:span text:style-name="T84"><text:s/>m. sausio<text:s/></text:span><text:span text:style-name="T85">23</text:span><text:span text:style-name="T86"><text:s/>d. asmens prieštaravimą (Savivaldybėje registruota 2021 m. sausio<text:s/></text:span><text:span text:style-name="T87">26</text:span><text:span text:style-name="T88"><text:s/>d., registracijos Nr.</text:span><text:span text:style-name="T89"><text:s/>A50-2673/21), pagal<text:s/></text:span><text:span text:style-name="T90">2021</text:span><text:span text:style-name="T91"><text:s/>m. sausio<text:s/></text:span><text:span text:style-name="T92">23</text:span><text:span text:style-name="T93"><text:s/>d. asmens prieštaravimą (Savivaldybėje registruota 2021 m. sausio<text:s/></text:span><text:span text:style-name="T94">26</text:span><text:span text:style-name="T95"><text:s/>d., registracijos<text:s/></text:span><text:span text:style-name="T96"><text:line-break/>Nr.</text:span><text:span text:style-name="T97"><text:s/>A50-2675/21), pagal<text:s/></text:span><text:span text:style-name="T98">2021</text:span><text:span text:style-name="T99"><text:s/>m. sausio<text:s/></text:span><text:span text:style-name="T100">23</text:span><text:span text:style-name="T101"><text:s/>d. asmens prieštaravimą (Savivaldybėje registruota 2021 m. sausio<text:s/></text:span><text:span text:style-name="T102">26</text:span><text:span text:style-name="T103"><text:s/>d., registracijos Nr.</text:span><text:span text:style-name="T104"><text:s/>A50-2669/21), pagal<text:s/></text:span><text:span text:style-name="T105">2021</text:span><text:span text:style-name="T106"><text:s/>m. sausio<text:s/></text:span><text:span text:style-name="T107">22</text:span><text:span text:style-name="T108"><text:s/>d. asmens prieštaravimą (Savivaldybėje registruota 2021 m. sausio<text:s/></text:span><text:span text:style-name="T109">26</text:span><text:span text:style-name="T110"><text:s/>d., registracijos Nr.</text:span><text:span text:style-name="T111"><text:s/>A50-2666/21), pagal<text:s/></text:span><text:span text:style-name="T112">2021</text:span><text:span text:style-name="T113"><text:s/>m. sausio<text:s/></text:span><text:span text:style-name="T114">25</text:span><text:span text:style-name="T115"><text:s/>d. asmens prieštaravimą (Savivaldybėje registruota 2021 m. vasario 1 d., registracijos<text:s/></text:span><text:span text:style-name="T116"><text:line-break/>Nr.</text:span><text:span text:style-name="T117"><text:s/>A50-3211/21), pagal<text:s/></text:span><text:span text:style-name="T118">2021</text:span><text:span text:style-name="T119"><text:s/>m. sausio<text:s/></text:span><text:span text:style-name="T120">25</text:span><text:span text:style-name="T121"><text:s/>d. asmens prieštaravimą (Savivaldybėje registruota 2021 m. vasario 1 d., registracijos Nr.</text:span><text:span text:style-name="T122"><text:s/>A50-3210/21) ir<text:s/></text:span><text:span text:style-name="T123">2021</text:span><text:span text:style-name="T124"><text:s/>m. sausio<text:s/></text:span><text:span text:style-name="T125">25</text:span><text:span text:style-name="T126"><text:s/>d. asmens prieštaravimą (Savivaldybėje registruota 2021 m. vasario 1 d., registracijos Nr.</text:span><text:span text:style-name="T127"><text:s/>A50-3209/21);“</text:span></text:p>
      <text:p text:style-name="P128"><text:span text:style-name="T129">1.3</text:span><text:span text:style-name="T130">. išdėstau 1.209 papunktį taip:<text:s/></text:span></text:p>
      <text:p text:style-name="P131"><text:span text:style-name="T132">„</text:span><text:span text:style-name="T133">1.209</text:span><text:span text:style-name="T134">. Kalvarijų g. 160 pagal<text:s/></text:span><text:span text:style-name="T135">2021</text:span><text:span text:style-name="T136"><text:s/>m. sausio<text:s/></text:span><text:span text:style-name="T137">26<text:s/></text:span><text:span text:style-name="T138">d. asmens prieštaravimą (Savivaldybėje registruota 2021 m. sausio<text:s/></text:span><text:span text:style-name="T139">26</text:span><text:span text:style-name="T140"><text:s/>d., registracijos Nr.<text:s/></text:span><text:span text:style-name="T141">A50-2607/21) ir<text:s/></text:span><text:span text:style-name="T142">2021</text:span><text:span text:style-name="T143"><text:s/>m. sausio<text:s/></text:span><text:span text:style-name="T144">28<text:s/></text:span><text:span text:style-name="T145">d. asmens prieštaravimą (Savivaldybėje registruota 2021 m. sausio<text:s/></text:span><text:span text:style-name="T146">28</text:span><text:span text:style-name="T147"><text:s/>d., registracijos Nr.<text:s/></text:span><text:span text:style-name="T148">A50-2942/21);“</text:span></text:p>
      <text:p text:style-name="P149"><text:span text:style-name="T150">1.4</text:span><text:span text:style-name="T151">.</text:span><text:span text:style-name="T152"><text:tab/></text:span><text:span text:style-name="T153"><text:s/>išdėstau 1.241 papunktį taip:</text:span></text:p>
      <text:p text:style-name="P154"><text:span text:style-name="T155">„</text:span><text:span text:style-name="T156">1.241</text:span><text:span text:style-name="T157">. Tverečiaus g. 24 pagal<text:s/></text:span><text:span text:style-name="T158">2021</text:span><text:span text:style-name="T159"><text:s/>m. sausio<text:s/></text:span><text:span text:style-name="T160">22</text:span><text:span text:style-name="T161"><text:s/>d. asmens prieštaravimą (Savivaldybėje registruota 2021 m. sausio<text:s/></text:span><text:span text:style-name="T162">22<text:s/></text:span><text:span text:style-name="T163">d., registracijos Nr.<text:s/></text:span><text:span text:style-name="T164">A50-2289/21);“</text:span></text:p>
      <text:p text:style-name="P165"><text:span text:style-name="T166">1.5</text:span><text:span text:style-name="T167">. išdėstau 1.256 papunktį taip:</text:span></text:p>
      <text:p text:style-name="P168"><text:span text:style-name="T169">„</text:span><text:span text:style-name="T170">1.256</text:span><text:span text:style-name="T171">. Smėlio g. 15<text:s/></text:span><text:span text:style-name="T172">pagal<text:s/></text:span><text:span text:style-name="T173">2021</text:span><text:span text:style-name="T174"><text:s/>m. sausio<text:s/></text:span><text:span text:style-name="T175">21</text:span><text:span text:style-name="T176"><text:s/>d. asmens prieštaravimą (Savivaldybėje registruota 2021 m. sausio<text:s/></text:span><text:span text:style-name="T177">21<text:s/></text:span><text:span text:style-name="T178">d., registracijos Nr.<text:s/></text:span><text:span text:style-name="T179">A50-2142/21), pagal<text:s/></text:span><text:span text:style-name="T180">2021</text:span><text:span text:style-name="T181"><text:s/>m. sausio<text:s/></text:span><text:span text:style-name="T182">20</text:span><text:span text:style-name="T183"><text:s/>d. asmens prieštaravimą (Savivaldybėje registruota 2021 m. sausio<text:s/></text:span><text:span text:style-name="T184">21<text:s/></text:span><text:span text:style-name="T185">d., registracijos Nr.<text:s/></text:span><text:span text:style-name="T186">A50-1995/21) ir<text:s/></text:span><text:span text:style-name="T187">2021</text:span><text:span text:style-name="T188"><text:s/>m. sausio<text:s/></text:span><text:span text:style-name="T189">22</text:span><text:span text:style-name="T190"><text:s/>d. asmens prieštaravimą (Savivaldybėje registruota 2021 m. sausio<text:s/></text:span><text:span text:style-name="T191">22<text:s/></text:span><text:span text:style-name="T192">d., registracijos Nr.<text:s/></text:span><text:span text:style-name="T193">A50-2229/21);“</text:span></text:p>
      <text:p text:style-name="P194"><text:span text:style-name="T195">1.6</text:span><text:span text:style-name="T196">.</text:span><text:span text:style-name="T197"><text:tab/></text:span><text:span text:style-name="T198"><text:s/>papildau 1.271–1.321 papunkčiais:</text:span></text:p>
      <text:p text:style-name="P199"><text:span text:style-name="T200">„</text:span><text:span text:style-name="T201">1.271</text:span><text:span text:style-name="T202">.</text:span><text:span text:style-name="T203"><text:s/>Taikos g. 263F pagal<text:s/></text:span><text:span text:style-name="T204">2021</text:span><text:span text:style-name="T205"><text:s/>m. vasario 1 d. asmens prieštaravimą (Savivaldybėje registruota 2021 m. vasario 1 d., registracijos Nr.<text:s/></text:span><text:span text:style-name="T206">A50-3274/21);</text:span></text:p>
      <text:p text:style-name="P207"><text:span text:style-name="T208">1.272</text:span><text:span text:style-name="T209">. Rygos g. 48<text:s/></text:span><text:span text:style-name="T210">pagal<text:s/></text:span><text:span text:style-name="T211">2021</text:span><text:span text:style-name="T212"><text:s/>m. vasario 1 d. asmens prieštaravimą (Savivaldybėje registruota 2021 m. vasario 1 d., registracijos Nr.<text:s/></text:span><text:span text:style-name="T213">E920-11/21(2.3.4.32E-ADV);</text:span></text:p>
      <text:p text:style-name="P214"><text:span text:style-name="T215">1.273</text:span><text:span text:style-name="T216">. S. Nėries g. 93<text:s/></text:span><text:span text:style-name="T217">pagal<text:s/></text:span><text:span text:style-name="T218">2021</text:span><text:span text:style-name="T219"><text:s/>m. vasario 1 d. asmens prieštaravimą (Savivaldybėje registruota 2021 m. vasario 1 d., registracijos Nr.<text:s/></text:span><text:span text:style-name="T220">E920-9/21(2.3.4.32E-ADV);</text:span></text:p>
      <text:p text:style-name="P221"><text:span text:style-name="T222">1.274</text:span><text:span text:style-name="T223">. Fabijoniškių g. 90<text:s/></text:span><text:span text:style-name="T224">pagal<text:s/></text:span><text:span text:style-name="T225">2021</text:span><text:span text:style-name="T226"><text:s/>m. vasario 1 d. asmens prieštaravimą (Savivaldybėje registruota 2021 m. vasario 1 d., registracijos Nr.<text:s/></text:span><text:span text:style-name="T227">E920-8/21(2.3.4.32E-ADV);</text:span></text:p>
      <text:p text:style-name="P228"><text:span text:style-name="T229">1.275</text:span><text:span text:style-name="T230">.</text:span><text:span text:style-name="T231"><text:s/></text:span><text:span text:style-name="T232">S. Stanevičiaus g. 56<text:s/></text:span><text:span text:style-name="T233">pagal<text:s/></text:span><text:span text:style-name="T234">2021</text:span><text:span text:style-name="T235"><text:s/>m. sausio 20 d. asmens prieštaravimą (Savivaldybėje registruota 2021 m. vasario 1 d., registracijos Nr.<text:s/></text:span><text:span text:style-name="T236">A97-4270/21(3.3.2.26-SEN);</text:span></text:p>
      <text:p text:style-name="P237"><text:span text:style-name="T238">1.276</text:span><text:span text:style-name="T239">. Grigalaukio g. 32<text:s/></text:span><text:span text:style-name="T240">pagal<text:s/></text:span><text:span text:style-name="T241">2021</text:span><text:span text:style-name="T242"><text:s/>m. vasario 1 d. asmens prieštaravimą (Savivaldybėje registruota 2021 m. vasario 1 d., registracijos Nr.<text:s/></text:span><text:span text:style-name="T243">E920-7/21(2.3.4.32E-ADV);</text:span></text:p>
      <text:p text:style-name="P244"><text:span text:style-name="T245">1.277</text:span><text:span text:style-name="T246">.</text:span><text:span text:style-name="T247"><text:s/>Žirmūnų g. 70C pagal<text:s/></text:span><text:span text:style-name="T248">2021</text:span><text:span text:style-name="T249"><text:s/>m. vasario 1 d. asmens prieštaravimą (Savivaldybėje registruota 2021 m. vasario 1 d., registracijos Nr.<text:s/></text:span><text:span text:style-name="T250">A50-3236/21);</text:span></text:p>
      <text:p text:style-name="P251"><text:span text:style-name="T252">1.278</text:span><text:span text:style-name="T253">.</text:span><text:span text:style-name="T254"><text:s/>P. Širvio g. 14 pagal<text:s/></text:span><text:span text:style-name="T255">2021</text:span><text:span text:style-name="T256"><text:s/>m. sausio 29 d. asmens prieštaravimą (Savivaldybėje registruota 2021 m. vasario 1 d., registracijos Nr.<text:s/></text:span><text:span text:style-name="T257">A50-3207/21);</text:span></text:p>
      <text:p text:style-name="P258"><text:span text:style-name="T259">1.279</text:span><text:span text:style-name="T260">.</text:span><text:span text:style-name="T261"><text:s/>Nemenčinės pl. 4C pagal<text:s/></text:span><text:span text:style-name="T262">2021</text:span><text:span text:style-name="T263"><text:s/>m. vasario 1 d. asmens prieštaravimą (Savivaldybėje registruota 2021 m. vasario 1 d., registracijos Nr.<text:s/></text:span><text:span text:style-name="T264">A50-3201/21), pagal<text:s/></text:span><text:span text:style-name="T265">2021</text:span><text:span text:style-name="T266"><text:s/>m. sausio 31 d. asmens prieštaravimą (Savivaldybėje registruota 2021 m. vasario 1 d., registracijos Nr.<text:s/></text:span><text:span text:style-name="T267">A50-3179/21) ir<text:s/></text:span><text:span text:style-name="T268">2021</text:span><text:span text:style-name="T269"><text:s/>m. sausio 27 d. asmens prieštaravimą (Savivaldybėje registruota 2021 m. sausio 28 d., registracijos Nr.</text:span><text:span text:style-name="T270"><text:s/>A50-2876/21);</text:span></text:p>
      <text:p text:style-name="P271"><text:span text:style-name="T272">1.280</text:span><text:span text:style-name="T273">.</text:span><text:span text:style-name="T274"><text:s/>M. K. Čiurlionio g. 19 pagal<text:s/></text:span><text:span text:style-name="T275">2021</text:span><text:span text:style-name="T276"><text:s/>m. sausio 31 d. asmens prieštaravimą (Savivaldybėje registruota 2021 m. vasario 1 d., registracijos Nr.<text:s/></text:span><text:span text:style-name="T277">A50-3188/21);</text:span></text:p>
      <text:p text:style-name="P278"><text:span text:style-name="T279">1.281</text:span><text:span text:style-name="T280">.</text:span><text:span text:style-name="T281"><text:s/>V. Grybo g. 35 pagal<text:s/></text:span><text:span text:style-name="T282">2021</text:span><text:span text:style-name="T283"><text:s/>m. sausio 31 d. asmens prieštaravimą (Savivaldybėje registruota 2021 m. vasario 1 d., registracijos Nr.<text:s/></text:span><text:span text:style-name="T284">A50-3186/21);</text:span></text:p>
      <text:p text:style-name="P285"><text:span text:style-name="T286">1.282</text:span><text:span text:style-name="T287">.</text:span><text:span text:style-name="T288"><text:s/>S. Nėries g. 95 pagal<text:s/></text:span><text:span text:style-name="T289">2021</text:span><text:span text:style-name="T290"><text:s/>m. sausio 30 d. asmens prieštaravimą (Savivaldybėje registruota 2021 m. vasario 1 d., registracijos Nr.<text:s/></text:span><text:span text:style-name="T291">A50-3185/21);</text:span></text:p>
      <text:p text:style-name="P292"><text:span text:style-name="T293">1.283</text:span><text:span text:style-name="T294">.</text:span><text:span text:style-name="T295"><text:s/>Žirmūnų g. 91 pagal<text:s/></text:span><text:span text:style-name="T296">2021</text:span><text:span text:style-name="T297"><text:s/>m. sausio 31 d. asmens prieštaravimą (Savivaldybėje registruota 2021 m. vasario 1 d., registracijos Nr.<text:s/></text:span><text:span text:style-name="T298">A50-3184/21);</text:span></text:p>
      <text:p text:style-name="P299"><text:span text:style-name="T300">1.284</text:span><text:span text:style-name="T301">.</text:span><text:span text:style-name="T302"><text:s/>Santariškių g. 31A pagal<text:s/></text:span><text:span text:style-name="T303">2021</text:span><text:span text:style-name="T304"><text:s/>m. sausio 31 d. asmens prieštaravimą (Savivaldybėje registruota 2021 m. vasario 1 d., registracijos Nr.<text:s/></text:span><text:span text:style-name="T305">A50-3177/21);</text:span></text:p>
      <text:p text:style-name="P306"><text:span text:style-name="T307">1.285</text:span><text:span text:style-name="T308">.</text:span><text:span text:style-name="T309"><text:s/>Baltupio g. 41 pagal<text:s/></text:span><text:span text:style-name="T310">2021</text:span><text:span text:style-name="T311"><text:s/>m. sausio 31 d. asmens prieštaravimą (Savivaldybėje registruota 2021 m. vasario 1 d., registracijos Nr.<text:s/></text:span><text:span text:style-name="T312">A50-3175/21);</text:span></text:p>
      <text:p text:style-name="P313"><text:span text:style-name="T314">1.286</text:span><text:span text:style-name="T315">.</text:span><text:span text:style-name="T316"><text:s/></text:span><text:span text:style-name="T317">Laisvės pr. 79D<text:s/></text:span><text:span text:style-name="T318">pagal<text:s/></text:span><text:span text:style-name="T319">2021</text:span><text:span text:style-name="T320"><text:s/>m. sausio 31 d. asmens prieštaravimą (Savivaldybėje registruota<text:s/></text:span><text:span text:style-name="T321">2021</text:span><text:span text:style-name="T322"><text:s/>m. sausio 31 d., registracijos Nr.<text:s/></text:span><text:span text:style-name="T323">E920-6/21(2.3.4.32E-ADV);</text:span></text:p>
      <text:p text:style-name="P324"><text:span text:style-name="T325">1.287</text:span><text:span text:style-name="T326">.</text:span><text:span text:style-name="T327"><text:s/></text:span><text:span text:style-name="T328">D. Gerbutavičiaus g. 10<text:s/></text:span><text:span text:style-name="T329">pagal<text:s/></text:span><text:span text:style-name="T330">2021</text:span><text:span text:style-name="T331"><text:s/>m. sausio 31 d. asmens prieštaravimą (Savivaldybėje registruota<text:s/></text:span><text:span text:style-name="T332">2021</text:span><text:span text:style-name="T333"><text:s/>m. sausio 31 d., registracijos Nr.<text:s/></text:span><text:span text:style-name="T334">E920-5/21(2.3.4.32E-ADV);</text:span></text:p>
      <text:p text:style-name="P335"><text:span text:style-name="T336">1.288</text:span><text:span text:style-name="T337">.</text:span><text:span text:style-name="T338"><text:s/>Musninkų g. 12 pagal<text:s/></text:span><text:span text:style-name="T339">2021</text:span><text:span text:style-name="T340"><text:s/>m. sausio 30 d. asmens prieštaravimą (Savivaldybėje registruota<text:s/></text:span><text:span text:style-name="T341">2021</text:span><text:span text:style-name="T342"><text:s/>m. sausio 30 d., registracijos Nr.<text:s/></text:span><text:span text:style-name="T343">E920-4/21(2.3.4.32E-ADV);</text:span></text:p>
      <text:p text:style-name="P344"><text:span text:style-name="T345">1.289</text:span><text:span text:style-name="T346">. Kalvarijų g. 142</text:span><text:span text:style-name="T347"><text:s/>pagal<text:s/></text:span><text:span text:style-name="T348">2021</text:span><text:span text:style-name="T349"><text:s/>m. sausio 30 d. asmens prieštaravimą (Savivaldybėje registruota<text:s/></text:span><text:span text:style-name="T350">2021</text:span><text:span text:style-name="T351"><text:s/>m. sausio 30 d., registracijos Nr.<text:s/></text:span><text:span text:style-name="T352">E920-3/21(2.3.4.32E-ADV);<text:s/></text:span></text:p>
      <text:p text:style-name="P353"><text:span text:style-name="T354">1.290</text:span><text:span text:style-name="T355">.</text:span><text:span text:style-name="T356"><text:s/>P. Žadeikos g. 17 pagal<text:s/></text:span><text:span text:style-name="T357">2021</text:span><text:span text:style-name="T358"><text:s/>m. sausio 27 d. asmens prieštaravimą (Savivaldybėje registruota<text:s/></text:span><text:span text:style-name="T359">2021</text:span><text:span text:style-name="T360"><text:s/>m. sausio 27 d., registracijos Nr.<text:s/></text:span><text:span text:style-name="T361">A50-2782/21);</text:span></text:p>
      <text:p text:style-name="P362"><text:span text:style-name="T363">1.291</text:span><text:span text:style-name="T364">.</text:span><text:span text:style-name="T365"><text:s/>S. Stanevičiaus g. 78 pagal<text:s/></text:span><text:span text:style-name="T366">2021</text:span><text:span text:style-name="T367"><text:s/>m. sausio 29 d. asmens prieštaravimą (Savivaldybėje registruota<text:s/></text:span><text:span text:style-name="T368">2021</text:span><text:span text:style-name="T369"><text:s/>m. sausio 29 d., registracijos Nr.<text:s/></text:span><text:span text:style-name="T370">A50-3092/21);</text:span></text:p>
      <text:p text:style-name="P371"><text:span text:style-name="T372">1.292</text:span><text:span text:style-name="T373">.</text:span><text:span text:style-name="T374"><text:s/>I. Kanto al. 11 pagal<text:s/></text:span><text:span text:style-name="T375">2021</text:span><text:span text:style-name="T376"><text:s/>m. sausio 29 d. asmens prieštaravimą (Savivaldybėje registruota<text:s/></text:span><text:span text:style-name="T377">2021</text:span><text:span text:style-name="T378"><text:s/>m. sausio 29 d., registracijos Nr.<text:s/></text:span><text:span text:style-name="T379">A50-3091/21);</text:span></text:p>
      <text:p text:style-name="P380"><text:span text:style-name="T381">1.293</text:span><text:span text:style-name="T382">.</text:span><text:span text:style-name="T383"><text:s/></text:span><text:span text:style-name="T384">Tuskulėnų g. 38<text:s/></text:span><text:span text:style-name="T385">pagal<text:s/></text:span><text:span text:style-name="T386">2021</text:span><text:span text:style-name="T387"><text:s/>m. sausio 28 d. asmens prieštaravimą (Savivaldybėje registruota<text:s/></text:span><text:span text:style-name="T388">2021</text:span><text:span text:style-name="T389"><text:s/>m. sausio 29 d., registracijos Nr.<text:s/></text:span><text:span text:style-name="T390">E920-2/21(2.3.4.32E-ADV);</text:span></text:p>
      <text:p text:style-name="P391"><text:span text:style-name="T392">1.294</text:span><text:span text:style-name="T393">.</text:span><text:span text:style-name="T394"><text:s/>Antakalnio g. 38 pagal<text:s/></text:span><text:span text:style-name="T395">2021</text:span><text:span text:style-name="T396"><text:s/>m. sausio 28 d. asmens prieštaravimą (Savivaldybėje registruota 2021 m. sausio 29 d., registracijos Nr.<text:s/></text:span><text:span text:style-name="T397">A50-3050/21);</text:span></text:p>
      <text:p text:style-name="P398"><text:span text:style-name="T399">1.295</text:span><text:span text:style-name="T400">.</text:span><text:span text:style-name="T401"><text:s/>S. Stanevičiaus g. 90 pagal<text:s/></text:span><text:span text:style-name="T402">2021</text:span><text:span text:style-name="T403"><text:s/>m. sausio 28 d. asmens prieštaravimą (Savivaldybėje registruota<text:s/></text:span><text:span text:style-name="T404">2021</text:span><text:span text:style-name="T405"><text:s/>m. sausio 29 d., registracijos Nr.<text:s/></text:span><text:span text:style-name="T406">A50-3032/21);</text:span></text:p>
      <text:p text:style-name="P407"><text:span text:style-name="T408">1.296</text:span><text:span text:style-name="T409">.</text:span><text:span text:style-name="T410"><text:s/>Žirmūnų g. 129 pagal<text:s/></text:span><text:span text:style-name="T411">2021</text:span><text:span text:style-name="T412"><text:s/>m. sausio 28 d. asmens prieštaravimą (Savivaldybėje registruota 2021 m. sausio 29 d., registracijos Nr.<text:s/></text:span><text:span text:style-name="T413">A50-3030/21);</text:span></text:p>
      <text:p text:style-name="P414"><text:span text:style-name="T415">1.297</text:span><text:span text:style-name="T416">.</text:span><text:span text:style-name="T417"><text:s/>V. Vaitkaus g. 13 pagal<text:s/></text:span><text:span text:style-name="T418">2021</text:span><text:span text:style-name="T419"><text:s/>m. sausio 28 d. asmens prieštaravimą (Savivaldybėje registruota 2021 m. sausio 29 d., registracijos Nr.<text:s/></text:span><text:span text:style-name="T420">A50-3022/21);</text:span></text:p>
      <text:p text:style-name="P421"><text:span text:style-name="T422">1.298</text:span><text:span text:style-name="T423">.</text:span><text:span text:style-name="T424"><text:s/>Bitėnų g. 4 pagal<text:s/></text:span><text:span text:style-name="T425">2021</text:span><text:span text:style-name="T426"><text:s/>m. sausio 28 d. asmens prieštaravimą (Savivaldybėje registruota 2021 m. sausio 28 d., registracijos Nr.<text:s/></text:span><text:span text:style-name="T427">A50-3001/21);</text:span></text:p>
      <text:p text:style-name="P428"><text:span text:style-name="T429">1.299</text:span><text:span text:style-name="T430">.</text:span><text:span text:style-name="T431"><text:s/>Viršuliškių g. 23 pagal<text:s/></text:span><text:span text:style-name="T432">2021</text:span><text:span text:style-name="T433"><text:s/>m.<text:s/></text:span><text:span text:style-name="T434">2021</text:span><text:span text:style-name="T435"><text:s/>m. sausio 28 d. asmens prieštaravimą (Savivaldybėje registruota 2021 m. sausio 28 d., registracijos Nr.<text:s/></text:span><text:span text:style-name="T436">A50-2992/21);</text:span></text:p>
      <text:p text:style-name="P437"><text:span text:style-name="T438">1.300</text:span><text:span text:style-name="T439">. Žemynos g. 7</text:span><text:span text:style-name="T440"><text:s/>pagal<text:s/></text:span><text:span text:style-name="T441">2021</text:span><text:span text:style-name="T442"><text:s/>m.<text:s/></text:span><text:span text:style-name="T443">2021</text:span><text:span text:style-name="T444"><text:s/>m. sausio 28 d. asmens prieštaravimą (Savivaldybėje registruota 2021 m. sausio 28 d., registracijos Nr.<text:s/></text:span><text:span text:style-name="T445">A50-2976/21);</text:span></text:p>
      <text:p text:style-name="P446"><text:span text:style-name="T447">1.301</text:span><text:span text:style-name="T448">.</text:span><text:span text:style-name="T449"><text:s/>S. Žukausko g. 35 pagal<text:s/></text:span><text:span text:style-name="T450">2021</text:span><text:span text:style-name="T451"><text:s/>m. sausio 28 d. asmens prieštaravimą (Savivaldybėje registruota 2021 m. sausio 28 d., registracijos Nr.<text:s/></text:span><text:span text:style-name="T452">A50-2948/21);</text:span></text:p>
      <text:p text:style-name="P453"><text:span text:style-name="T454">1.302</text:span><text:span text:style-name="T455">.</text:span><text:span text:style-name="T456"><text:s/>Perkūnkiemio g. 11 pagal<text:s/></text:span><text:span text:style-name="T457">2021</text:span><text:span text:style-name="T458"><text:s/>m. sausio 28 d. asmens prieštaravimą (Savivaldybėje registruota 2021 m. sausio 28 d., registracijos Nr.<text:s/></text:span><text:span text:style-name="T459">A50-2946/21);</text:span></text:p>
      <text:p text:style-name="P460"><text:span text:style-name="T461">1.303</text:span><text:span text:style-name="T462">.</text:span><text:span text:style-name="T463"><text:s/>Žėručio g. 6 pagal<text:s/></text:span><text:span text:style-name="T464">2021</text:span><text:span text:style-name="T465"><text:s/>m. sausio 28 d. asmens prieštaravimą (Savivaldybėje registruota 2021 m. sausio 28 d., registracijos Nr.<text:s/></text:span><text:span text:style-name="T466">A50-2944/21);</text:span></text:p>
      <text:p text:style-name="P467"><text:span text:style-name="T468">1.304</text:span><text:span text:style-name="T469">.</text:span><text:span text:style-name="T470"><text:s/>Medeinos g. 9 pagal<text:s/></text:span><text:span text:style-name="T471">2021</text:span><text:span text:style-name="T472"><text:s/>m. sausio 28 d. asmens prieštaravimą (Savivaldybėje registruota 2021 m. sausio 28 d., registracijos Nr.<text:s/></text:span><text:span text:style-name="T473">A50-2941/21);</text:span></text:p>
      <text:p text:style-name="P474"><text:span text:style-name="T475">1.305</text:span><text:span text:style-name="T476">.</text:span><text:span text:style-name="T477"><text:s/>Zujūnų g. 39 pagal<text:s/></text:span><text:span text:style-name="T478">2021</text:span><text:span text:style-name="T479"><text:s/>m. sausio 28 d. asmens prieštaravimą (Savivaldybėje registruota 2021 m. sausio 28 d., registracijos Nr.<text:s/></text:span><text:span text:style-name="T480">A50-2938/21);</text:span></text:p>
      <text:p text:style-name="P481"><text:span text:style-name="T482">1.306</text:span><text:span text:style-name="T483">.</text:span><text:span text:style-name="T484"><text:s/>Perkūnkiemio g. 14 pagal<text:s/></text:span><text:span text:style-name="T485">2021</text:span><text:span text:style-name="T486"><text:s/>m. sausio 28 d. asmens prieštaravimą (Savivaldybėje registruota 2021 m. sausio 28 d., registracijos Nr.<text:s/></text:span><text:span text:style-name="T487">A50-2936/21) ir<text:s/></text:span><text:span text:style-name="T488">2021</text:span><text:span text:style-name="T489"><text:s/>m. sausio<text:s/></text:span><text:soft-page-break/><text:span text:style-name="T490">28 d. asmens prieštaravimą (Savivaldybėje registruota 2021 m. sausio 28 d., registracijos Nr.<text:s/></text:span><text:span text:style-name="T491">E920-1/21(2.3.4.32E-ADV);</text:span></text:p>
      <text:p text:style-name="P492"><text:span text:style-name="T493">1.307</text:span><text:span text:style-name="T494">. Jonažolių g. 4 pagal<text:s/></text:span><text:span text:style-name="T495">2021</text:span><text:span text:style-name="T496"><text:s/>m. sausio 25 d. asmens prieštaravimą (Savivaldybėje registruota 2021 m. sausio 28 d., registracijos Nr.<text:s/></text:span><text:span text:style-name="T497">A50-2903/21);</text:span></text:p>
      <text:p text:style-name="P498"><text:span text:style-name="T499">1.308</text:span><text:span text:style-name="T500">. Rinktinės g. 1A pagal<text:s/></text:span><text:span text:style-name="T501">2021</text:span><text:span text:style-name="T502"><text:s/>m. sausio 27 d. asmens prieštaravimą (Savivaldybėje registruota 2021 m. sausio 28 d., registracijos Nr.<text:s/></text:span><text:span text:style-name="T503">A50-2879/21);</text:span></text:p>
      <text:p text:style-name="P504"><text:span text:style-name="T505">1.309</text:span><text:span text:style-name="T506">. Miglos g. 65 pagal<text:s/></text:span><text:span text:style-name="T507">2021</text:span><text:span text:style-name="T508"><text:s/>m. sausio 27 d. asmens prieštaravimą (Savivaldybėje registruota 2021 m. sausio 28 d., registracijos Nr.<text:s/></text:span><text:span text:style-name="T509">A50-2878/21);</text:span></text:p>
      <text:p text:style-name="P510"><text:span text:style-name="T511">1.310</text:span><text:span text:style-name="T512">. Smolensko g. 29 pagal<text:s/></text:span><text:span text:style-name="T513">2021</text:span><text:span text:style-name="T514"><text:s/>m. sausio 27 d. asmens prieštaravimą (Savivaldybėje registruota 2021 m. sausio 28 d., registracijos Nr.<text:s/></text:span><text:span text:style-name="T515">A50-2875/21);</text:span></text:p>
      <text:p text:style-name="P516"><text:span text:style-name="T517">1.311</text:span><text:span text:style-name="T518">. Viršuliškių g. 33 pagal<text:s/></text:span><text:span text:style-name="T519">2021</text:span><text:span text:style-name="T520"><text:s/>m. sausio 27 d. asmens prieštaravimą (Savivaldybėje registruota 2021 m. sausio 28 d., registracijos Nr.<text:s/></text:span><text:span text:style-name="T521">A50-2862/21);</text:span></text:p>
      <text:p text:style-name="P522"><text:span text:style-name="T523">1.312</text:span><text:span text:style-name="T524">. Sausio 13-osios g. 5 pagal<text:s/></text:span><text:span text:style-name="T525">2021</text:span><text:span text:style-name="T526"><text:s/>m. sausio 28 d. asmens prieštaravimą (Savivaldybėje registruota 2021 m. sausio 28 d., registracijos Nr.<text:s/></text:span><text:span text:style-name="T527">A50-2855/21);</text:span></text:p>
      <text:p text:style-name="P528"><text:span text:style-name="T529">1.313</text:span><text:span text:style-name="T530">. Gabijos g. 2 pagal<text:s/></text:span><text:span text:style-name="T531">2021</text:span><text:span text:style-name="T532"><text:s/>m. sausio 27 d. asmens prieštaravimą (Savivaldybėje registruota 2021 m. sausio 27 d., registracijos Nr.<text:s/></text:span><text:span text:style-name="T533">A50-2822/21);</text:span></text:p>
      <text:p text:style-name="P534"><text:span text:style-name="T535">1.314</text:span><text:span text:style-name="T536">. Tuskulėnų g. 3 pagal<text:s/></text:span><text:span text:style-name="T537">2021</text:span><text:span text:style-name="T538"><text:s/>m. sausio 26 d. asmens prieštaravimą (Savivaldybėje registruota 2021 m. sausio 27 d., registracijos Nr.<text:s/></text:span><text:span text:style-name="T539">A50-2716/21);</text:span></text:p>
      <text:p text:style-name="P540"><text:span text:style-name="T541">1.315</text:span><text:span text:style-name="T542">. Fabijoniškių g. 2 pagal<text:s/></text:span><text:span text:style-name="T543">2021</text:span><text:span text:style-name="T544"><text:s/>m. sausio 27 d. asmens prieštaravimą (Savivaldybėje registruota 2021 m. sausio 27 d., registracijos Nr.<text:s/></text:span><text:span text:style-name="T545">A50-2781/21);</text:span></text:p>
      <text:p text:style-name="P546"><text:span text:style-name="T547">1.316</text:span><text:span text:style-name="T548">. Žygio g. 95 pagal<text:s/></text:span><text:span text:style-name="T549">2021</text:span><text:span text:style-name="T550"><text:s/>m. sausio 27 d. asmens prieštaravimą (Savivaldybėje registruota 2021 m. sausio 27 d., registracijos Nr.<text:s/></text:span><text:span text:style-name="T551">A50-2766/21);</text:span></text:p>
      <text:p text:style-name="P552"><text:span text:style-name="T553">1.317</text:span><text:span text:style-name="T554">. Didlaukio g. 43 pagal<text:s/></text:span><text:span text:style-name="T555">2021</text:span><text:span text:style-name="T556"><text:s/>m. sausio 27 d. asmens prieštaravimą (Savivaldybėje registruota 2021 m. sausio 27 d., registracijos Nr.<text:s/></text:span><text:span text:style-name="T557">A97-3600/21(3.3.2.13K-AD24);</text:span></text:p>
      <text:p text:style-name="P558"><text:span text:style-name="T559">1.318</text:span><text:span text:style-name="T560">. K. Donelaičio g. 6A pagal<text:s/></text:span><text:span text:style-name="T561">2021</text:span><text:span text:style-name="T562"><text:s/>m. sausio 27 d. asmens prieštaravimą (Savivaldybėje registruota 2021 m. sausio 27 d., registracijos Nr.<text:s/></text:span><text:span text:style-name="T563">E50-1484/21(3.2.9E-UK9);</text:span></text:p>
      <text:p text:style-name="P564"><text:span text:style-name="T565">1.319</text:span><text:span text:style-name="T566">. Santariškių g. 109A pagal<text:s/></text:span><text:span text:style-name="T567">2021</text:span><text:span text:style-name="T568"><text:s/>m. sausio 26 d. asmens prieštaravimą (Savivaldybėje registruota 2021 m. sausio 27 d., registracijos Nr.<text:s/></text:span><text:span text:style-name="T569">A50-2720/21);</text:span></text:p>
      <text:p text:style-name="P570"><text:span text:style-name="T571">1.320</text:span><text:span text:style-name="T572">.<text:s/></text:span><text:span text:style-name="T573">Filaretų g. 17C<text:s/></text:span><text:span text:style-name="T574">pagal<text:s/></text:span><text:span text:style-name="T575">2021</text:span><text:span text:style-name="T576"><text:s/>m. vasario 1 d. asmens prieštaravimą (Savivaldybėje registruota 2021 m. vasario 1 d., registracijos Nr.<text:s/></text:span><text:span text:style-name="T577">E920-12/21(2.3.4.32E-ADV);</text:span></text:p>
      <text:p text:style-name="P578"><text:span text:style-name="T579">1.321</text:span><text:span text:style-name="T580">.<text:s/></text:span><text:span text:style-name="T581">Fabijoniškių g. 5<text:s/></text:span><text:span text:style-name="T582">pagal<text:s/></text:span><text:span text:style-name="T583">2021</text:span><text:span text:style-name="T584"><text:s/>m. vasario 2 d. asmens prieštaravimą (Savivaldybėje registruota 2021 m. vasario 2 d., registracijos Nr.<text:s/></text:span><text:span text:style-name="T585">E920-13/21(2.3.4.32E-ADV).“</text:span></text:p>
      <text:p text:style-name="P586"><text:span text:style-name="T587">2</text:span><text:span text:style-name="T588">. N u s t a t a u, <text:s/>kad šis įsakymas įsigalioja<text:s/></text:span><text:span text:style-name="T589">2021</text:span><text:span text:style-name="T590"><text:s/>m. kovo 10 d.</text:span></text:p>
      <text:p text:style-name="Normal"/>
      <text:p text:style-name="P591"/>
      <text:p text:style-name="P592"/>
      <text:p text:style-name="P593"><text:span text:style-name="T594">Administracijos direktorius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Povilas Poderskis</text:span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6:00Z</meta:creation-date>
    <dc:date>2021-05-12T10:2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0" meta:word-count="1483" meta:character-count="12127" meta:row-count="190" meta:non-whitespace-character-count="10694"/>
  </office:meta>
</office:document-meta>
</file>