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5"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6"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paragraph-properties fo:text-align="center"/>
      <style:text-properties fo:color="#000000" style:language-asian="hi" style:country-asian="IN" style:language-complex="hi" style:country-complex="IN" fo:hyphenate="false"/>
    </style:style>
    <style:style style:name="P19" style:parent-style-name="Normal" style:family="paragraph">
      <style:text-properties fo:color="#000000" style:language-asian="hi" style:country-asian="IN" style:language-complex="hi" style:country-complex="IN" fo:hyphenate="false"/>
    </style:style>
    <style:style style:name="P20" style:parent-style-name="Normal" style:family="paragraph">
      <style:text-properties fo:color="#000000" style:language-asian="hi" style:country-asian="IN" style:language-complex="hi" style:country-complex="I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fo:color="#000000"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text-indent="0.5861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P29" style:parent-style-name="Normal" style:family="paragraph">
      <style:paragraph-properties fo:text-align="justify" fo:text-indent="0.5861in"/>
      <style:text-properties fo:hyphenate="false"/>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861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P36" style:parent-style-name="Normal" style:family="paragraph">
      <style:paragraph-properties fo:text-align="justify" fo:text-indent="0.5861in"/>
      <style:text-properties fo:hyphenate="false"/>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P39" style:parent-style-name="Normal" style:family="paragraph">
      <style:paragraph-properties fo:text-align="justify" fo:text-indent="0.5861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861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861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861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4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6027in"/>
      <style:text-properties fo:hyphenate="false"/>
    </style:style>
    <style:style style:name="T61" style:parent-style-name="DefaultParagraphFont" style:family="text">
      <style:text-properties style:language-asian="hi" style:country-asian="IN" style:language-complex="hi" style:country-complex="IN"/>
    </style:style>
    <style:style style:name="T62" style:parent-style-name="DefaultParagraphFont" style:family="text">
      <style:text-properties style:language-asian="hi" style:country-asian="IN" style:language-complex="hi" style:country-complex="IN"/>
    </style:style>
    <style:style style:name="P63" style:parent-style-name="Normal" style:family="paragraph">
      <style:paragraph-properties fo:text-align="justify" fo:text-indent="0.5861in"/>
      <style:text-properties fo:hyphenate="false"/>
    </style:style>
    <style:style style:name="T64" style:parent-style-name="DefaultParagraphFont" style:family="text">
      <style:text-properties style:language-asian="hi" style:country-asian="IN" style:language-complex="hi" style:country-complex="IN"/>
    </style:style>
    <style:style style:name="T65" style:parent-style-name="DefaultParagraphFont" style:family="text">
      <style:text-properties style:language-asian="hi" style:country-asian="IN" style:language-complex="hi" style:country-complex="IN"/>
    </style:style>
    <style:style style:name="T66" style:parent-style-name="DefaultParagraphFont" style:family="text">
      <style:text-properties style:language-asian="hi" style:country-asian="IN" style:language-complex="hi" style:country-complex="IN"/>
    </style:style>
    <style:style style:name="P67" style:parent-style-name="Normal" style:family="paragraph">
      <style:paragraph-properties fo:text-align="justify" fo:text-indent="0.6291in"/>
      <style:text-properties fo:hyphenate="false"/>
    </style:style>
    <style:style style:name="T68" style:parent-style-name="DefaultParagraphFont" style:family="text">
      <style:text-properties style:language-asian="hi" style:country-asian="IN" style:language-complex="hi" style:country-complex="IN"/>
    </style:style>
    <style:style style:name="T69" style:parent-style-name="DefaultParagraphFont" style:family="text">
      <style:text-properties style:language-asian="hi" style:country-asian="IN" style:language-complex="hi" style:country-complex="IN"/>
    </style:style>
    <style:style style:name="P70" style:parent-style-name="Normal" style:family="paragraph">
      <style:paragraph-properties fo:text-align="justify" fo:text-indent="0.6291in"/>
      <style:text-properties fo:hyphenate="false"/>
    </style:style>
    <style:style style:name="T71" style:parent-style-name="DefaultParagraphFont" style:family="text">
      <style:text-properties style:language-asian="hi" style:country-asian="IN" style:language-complex="hi" style:country-complex="IN"/>
    </style:style>
    <style:style style:name="T72" style:parent-style-name="DefaultParagraphFont" style:family="text">
      <style:text-properties style:language-asian="hi" style:country-asian="IN" style:language-complex="hi" style:country-complex="IN"/>
    </style:style>
    <style:style style:name="P73" style:parent-style-name="Normal" style:family="paragraph">
      <style:paragraph-properties fo:text-align="justify" fo:text-indent="0.6291in"/>
      <style:text-properties fo:hyphenate="false"/>
    </style:style>
    <style:style style:name="T74" style:parent-style-name="DefaultParagraphFont" style:family="text">
      <style:text-properties style:language-asian="hi" style:country-asian="IN" style:language-complex="hi" style:country-complex="IN"/>
    </style:style>
    <style:style style:name="T75" style:parent-style-name="DefaultParagraphFont" style:family="text">
      <style:text-properties style:language-asian="hi" style:country-asian="IN" style:language-complex="hi" style:country-complex="IN"/>
    </style:style>
    <style:style style:name="P76" style:parent-style-name="Normal" style:family="paragraph">
      <style:paragraph-properties fo:text-align="justify" fo:text-indent="0.6291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6.6%"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6.6%"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text-position="super 66.6%"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style:font-size-complex="12pt" style:language-asian="hi" style:country-asian="IN" style:language-complex="hi" style:country-complex="IN" fo:hyphenate="false"/>
    </style:style>
    <style:style style:name="P110"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ĮSAKYMAS</text:p>
      <text:p text:style-name="P14">DĖL SAVIVALDYBĖS ADMINISTRACIJOS DIREKTORIAUS 2019 M. SAUSIO 2 D. ĮSAKYMO NR. A-4 „DĖL PANEVĖŽIO RAJONO SAVIVALDYBĖS ADMINISTRACIJOS DARBO TVARKOS TAISYKLIŲ PATVIRTINIMO“ PAKEITIMO</text:p>
      <text:p text:style-name="P15"/>
      <text:p text:style-name="P16"/>
      <text:p text:style-name="P17">2023 m. sausio 13 <text:s/>d. Nr. A-23</text:p>
      <text:p text:style-name="P18">Panevėžys</text:p>
      <text:p text:style-name="P19"/>
      <text:p text:style-name="P20"/>
      <text:p text:style-name="P21"><text:span text:style-name="T22">Vadovaudamasis Lietuvos Respublikos vietos savivaldos įstatymo 18 straipsnio 1 dalimi</text:span><text:span text:style-name="T23">, Lietuvos Respublikos darbo kodeksu,</text:span></text:p>
      <text:p text:style-name="P24"><text:span text:style-name="T25">p a k e i č i u Panevėžio rajono savivaldybės administracijos darbo tvarkos taisykles, patvirtintas Savivaldybės administracijos direktoriaus 2019 m. sausio 2 d. įsakymu Nr. A-4 „Dėl Panevėžio rajono savivaldybės administracijos darbo tvarkos taisyklių patvirtinimo“:</text:span></text:p>
      <text:p text:style-name="P26"><text:span text:style-name="T27">1</text:span><text:span text:style-name="T28">. papildau 12.4 papunkčiu ir jį išdėstau taip:</text:span></text:p>
      <text:p text:style-name="P29"><text:span text:style-name="T30">„</text:span><text:span text:style-name="T31">12.4</text:span><text:span text:style-name="T32">. Smurto ir priekabiavimo prevencijos politika Panevėžio rajono savivaldybės administracijoje.“;</text:span></text:p>
      <text:p text:style-name="P33"><text:span text:style-name="T34">2</text:span><text:span text:style-name="T35">. pripažįstu netekusiu galios 15.4.5 papunktį;</text:span></text:p>
      <text:p text:style-name="P36"><text:span text:style-name="T37">3</text:span><text:span text:style-name="T38">. pakeičiu 18 punktą ir jį išdėstau taip:</text:span></text:p>
      <text:p text:style-name="P39"><text:span text:style-name="T40">„</text:span><text:span text:style-name="T41">18</text:span><text:span text:style-name="T42">. Darbuotojas privalo pasitikrinti sveikatą prieš įsidarbindamas, o dirbantis – tikrintis periodiškai pagal patvirtintą darbuotojų sveikatos pasitikrinimo grafiką, suderintą su sveikatos priežiūros įstaiga; su grafiku darbuotojas supažindinamas Dokumentų valdymo sistemoje. Už darbuotojų sveikatos pasitikrinimą laiku atsakingi skyrių vedėjai, seniūnijų seniūnai.“;</text:span></text:p>
      <text:p text:style-name="P43"><text:span text:style-name="T44">4</text:span><text:span text:style-name="T45">. pakeičiu 87 punktą ir jį išdėstau taip:</text:span></text:p>
      <text:p text:style-name="P46"><text:span text:style-name="T47">„</text:span><text:span text:style-name="T48">87</text:span><text:span text:style-name="T49">. Valstybės tarnautojams ir darbuotojams, siekiantiems įgyti išsilavinimą ar tam tikrą kvalifikaciją, susijusią su atliekamomis funkcijomis, apmokama 90 procentų darbuotojo vidutinio darbo užmokesčio už suteiktas mokymosi atostogas. Mokymosi atostogoms suteikti turi būti ne vėliau kaip prieš 3 darbo dienas pateiktas prašymas, suderintas su tiesioginiu vadovu, ir švietimo įstaigos pažyma apie egzaminų, įskaitų, kitų užsiėmimų datą. Norintiems dalyvauti neformaliojo suaugusiųjų švietimo programose arba mokytis savišvietos būdu, suteikiamos iki penkių darbo dienų per metus mokymosi atostogos pateikus prašymą Savivaldybės administracijos direktoriui ne vėliau kaip prieš 20 darbo dienų ir apmokamos Lietuvos Respublikos darbo kodekso nustatyta tvarka.“;</text:span></text:p>
      <text:p text:style-name="P50"><text:span text:style-name="T51">5</text:span><text:span text:style-name="T52">. pakeičiu 89.4 ir 89.5 papunkčius ir juos išdėstau taip:</text:span></text:p>
      <text:p text:style-name="P53"><text:span text:style-name="T54">„</text:span><text:span text:style-name="T55">89.4</text:span><text:span text:style-name="T56">. darbuotojui, slaugančiam sergantį šeimos narį ar kartu su darbuotoju gyvenantį <text:s text:c="2"/>asmenį, – tiek laiko, kiek rekomenduoja sveikatos priežiūros įstaiga;</text:span></text:p>
      <text:p text:style-name="P57"><text:span text:style-name="T58">89.5</text:span><text:span text:style-name="T59">. santuokai sudaryti – iki 3 kalendorinių dienų;“;</text:span></text:p>
      <text:p text:style-name="P60"><text:span text:style-name="T61">6</text:span><text:span text:style-name="T62">. pakeičiu 92 punktą ir jį išdėstau taip:<text:s/></text:span></text:p>
      <text:p text:style-name="P63"><text:span text:style-name="T64">„</text:span><text:span text:style-name="T65">92</text:span><text:span text:style-name="T66">. Valstybės tarnautojams ir darbuotojams, auginantiems vieną ar daugiau vaikų, suteikiamos papildomos poilsio dienos, mokant vidutinį jų darbo užmokestį:</text:span></text:p>
      <text:p text:style-name="P67"><text:span text:style-name="T68">92.1</text:span><text:span text:style-name="T69">. auginantiems vieną vaiką iki 12 metų, suteikiama viena papildoma poilsio diena per tris mėnesius arba darbo laikas sutrumpinamas 8 valandomis per tris mėnesius;</text:span></text:p>
      <text:p text:style-name="P70"><text:span text:style-name="T71">92.2</text:span><text:span text:style-name="T72">. auginantiems neįgalų vaiką iki 18 metų arba du vaikus iki 12 metų, suteikiama viena papildoma poilsio diena per mėnesį arba darbo laikas sutrumpinamas 2 valandomis per savaitę;</text:span></text:p>
      <text:p text:style-name="P73"><text:span text:style-name="T74">92.3</text:span><text:span text:style-name="T75">. auginantiems tris ir daugiau vaikų iki 12 metų arba auginantiems du vaikus iki 12 metų, kai vienas arba abu vaikai yra neįgalūs, suteikiamos dvi papildomos poilsio dienos per mėnesį arba sutrumpinamas darbo laikas keturiomis valandomis per savaitę;</text:span></text:p>
      <text:p text:style-name="P76"><text:span text:style-name="T77">92.4</text:span><text:span text:style-name="T78">. valstybės tarnautojas ir darbuotojas, norėdamas pasinaudoti papildomomis poilsio dienomis, nurodytomis 92.1–92.3 papunkčiuose, prašymą, suderintą su tiesioginiu vadovu, Savivaldybės administracijos direktoriui pateikia ne vėliau kaip prieš 3 darbo dienas. Prašymą su Savivaldybės administracijos direktoriaus viza registruoja Personalo administravimo skyrius ir Dokumentų valdymo sistemoje nukreipia Apskaitos skyriui bei prašymą pateikusiam asmeniui. Asmenims, dirbantiems ne visą darbo laiką, papildomos poilsio dienos suteikiamos proporcingai dirbtam laikui;“;</text:span></text:p>
      <text:p text:style-name="P79"><text:span text:style-name="T80">7</text:span><text:span text:style-name="T81">. papildau 92</text:span><text:span text:style-name="T82">1</text:span><text:span text:style-name="T83"><text:s/>punktu ir jį išdėstau taip:</text:span></text:p>
      <text:p text:style-name="P84"><text:span text:style-name="T85">„</text:span><text:span text:style-name="T86">92</text:span><text:span text:style-name="T87">1</text:span><text:span text:style-name="T88">. Valstybės tarnautojui ir darbuotojui, kuris augina vaiką iki trejų metų, nustatoma sutrumpinta trisdešimt dviejų valandų per savaitę darbo laiko norma, už nedirbtą darbo laiko normos dalį paliekant nustatytą darbo užmokestį. Ši sutrumpinta darbo laiko norma taikoma vienam iš</text:span><text:span text:style-name="T89"><text:s/></text:span><text:span text:style-name="T90">tėvų ar globėjų jų</text:span><text:span text:style-name="T91"><text:s/></text:span><text:span text:style-name="T92">pasirinkimu, iki vaikui sukanka treji metai. Valstybės tarnautojas ir darbuotojas, norintis pasinaudoti šia garantija, ne vėliau kaip prieš 10 darbo dienų Savivaldybės administracijos direktoriui pateikia su tiesioginiu vadovu suderintą prašymą, kuriame nurodo, ar naudosis savaitės darbo laiko normos trumpinimu, ir įvardija konkrečią savaitės dieną, ar darbo dienos trumpinimu, ir įvardija, kuriomis dienomis ir kiek valandų trumpinamas darbo laikas.</text:span><text:span text:style-name="T93"><text:s/></text:span><text:span text:style-name="T94">Kartu su prašymu pateikia teisę į šią garantiją įrodančius dokumentus bei pažymą (gali būti darbdavio pažyma ar paties asmens rašytinis paaiškinimas), kad šia teise kitas iš tėvų nesinaudoja. Prašymą su Savivaldybės administracijos direktoriaus viza registruoja Personalo administravimo<text:s/></text:span><text:soft-page-break/><text:span text:style-name="T95">skyrius ir Dokumentų valdymo sistemoje nukreipia Apskaitos skyriui bei prašymą pateikusiam asmeniui.“;</text:span></text:p>
      <text:p text:style-name="P96"><text:span text:style-name="T97">8</text:span><text:span text:style-name="T98">. papildau 92</text:span><text:span text:style-name="T99">2</text:span><text:span text:style-name="T100"><text:s/>punktu ir jį išdėstau taip:</text:span></text:p>
      <text:p text:style-name="P101"><text:span text:style-name="T102">„</text:span><text:span text:style-name="T103">92</text:span><text:span text:style-name="T104">2</text:span><text:span text:style-name="T105">. Valstybės tarnautojams ir darbuotojams atostogos vaikui prižiūrėti ir tėvystės atostogos suteikiamos Lietuvos Respublikos darbo kodekso ir kitų teisės aktų nustatyta tvarka.“.</text:span></text:p>
      <text:p text:style-name="P106"/>
      <text:p text:style-name="P107"/>
      <text:p text:style-name="P108"/>
      <text:p text:style-name="P109">Savivaldybės administracijos direktorius<text:tab/><text:tab/><text:tab/><text:tab/><text:tab/><text:s text:c="7"/>Eugenijus Lunsk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PAREIGYBIŲ SĄRAŠO PATVIRTINIMO</dc:title>
    <meta:initial-creator>PC</meta:initial-creator>
    <dc:creator>adlibuser</dc:creator>
    <meta:creation-date>2023-01-16T08:01:00Z</meta:creation-date>
    <dc:date>2023-01-16T08:01:00Z</dc:date>
    <meta:print-date>2022-05-10T13:52:00Z</meta:print-date>
    <meta:template xlink:href="Normal.dotm" xlink:type="simple"/>
    <meta:editing-cycles>2</meta:editing-cycles>
    <meta:editing-duration>PT0S</meta:editing-duration>
    <meta:document-statistic meta:page-count="4" meta:paragraph-count="102" meta:word-count="599" meta:character-count="5239" meta:row-count="249" meta:non-whitespace-character-count="4742"/>
  </office:meta>
</office:document-meta>
</file>