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 style:parent-style-name="DefaultParagraphFont" style:family="text">
      <style:text-properties fo:color="#000000" fo:letter-spacing="0.0347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2 M. LIEPOS 12 D. ĮSAKYMO NR. D1-589 „DĖL GAMINTOJŲ IR IMPORTUOTOJŲ, KURIE LIETUVOS RESPUBLIKOS VIDAUS RINKAI TIEKIA ELEKTROS IR ELEKTRONINĘ ĮRANGĄ, PAKUOTES, PADANGAS, UŽIMAMOS RINKOS DALIES NUSTATYMO TVARKOS APRAŠO PATVIRTINIMO“ PAKEITIMO</text:p>
      <text:p text:style-name="P14"/>
      <text:p text:style-name="P15"><text:span text:style-name="T16">2022 m.<text:s/></text:span><text:span text:style-name="T17">lapkričio<text:s/></text:span><text:span text:style-name="T18">3</text:span><text:span text:style-name="T19"><text:s/>d. Nr.<text:s/></text:span><text:span text:style-name="T20">D1-346</text:span></text:p>
      <text:p text:style-name="P21">Vilnius</text:p>
      <text:p text:style-name="P22"/>
      <text:p text:style-name="P23"/>
      <text:p text:style-name="P24"><text:span text:style-name="T25">Pakeičiu</text:span><text:span text:style-name="T26"> Gamintojų ir importuotojų, kurie Lietuvos Respublikos vidaus rinkai tiekia elektros ir elektroninę įrangą, pakuotes, padangas, užimamos rinkos dalies nustatymo tvarkos aprašą, patvirtintą Lietuvos Respublikos aplinkos ministro 2012 m. liepos 12 d. įsakymu</text:span><text:span text:style-name="T27"><text:s/></text:span><text:span text:style-name="T28">Nr. D1-589 „Dėl Gamintojų ir importuotojų, kurie Lietuvos Respublikos vidaus rinkai tiekia elektros ir elektroninę įrangą, pakuotes, padangas, užimamos rinkos dalies nustatymo tvarkos aprašo patvirtinimo“, ir jį papildau 14 punktu:</text:span></text:p>
      <text:p text:style-name="P29"><text:span text:style-name="T30">„</text:span><text:span text:style-name="T31">14</text:span><text:span text:style-name="T32">. Tvarkos aprašo 3.2, 3.3 ir 3.5 papunkčiuose nurodytai organizacijai bankrutavus, ją restruktūrizavus, sustabdžius ar panaikinus jos licencijos galiojimą, Aplinkos apsaugos agentūra<text:s/></text:span><text:soft-page-break/><text:span text:style-name="T33">ne vėliau kaip per 20 darbo dienų atitinkamos rūšies gaminių ir (ar) pakuočių atliekų tvarkymo organizavimo licencijas turinčioms ir einamaisiais metais veiklą tęsiančioms organizacijoms perskaičiuoja einamųjų metų rinkos dalis, nurodytas Tvarkos aprašo 6, 7, 8, 8</text:span><text:span text:style-name="T34">1</text:span><text:span text:style-name="T35">, 8</text:span><text:span text:style-name="T36">2</text:span><text:span text:style-name="T37"><text:s/>ir 10 punktuose, pagal praėjusių metų tiekimo Lietuvos Respublikos vidaus rinkai duomenis ir šių organizacijų <text:s/>steigėjų, dalyvių ir pavedimo davėjų sąrašus, nurodytus 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39 punkte, atnaujintus Vieningoje gaminių, pakuočių ir atliekų apskaitos sistemoje arba pateiktus Aplinkos apsaugos agentūrai. Perskaičiuotas organizacijų rinkos dalis Aplinkos apsaugos agentūra paskelbia savo interneto svetainėje http://gamta.lt.“</text:span></text:p>
      <text:p text:style-name="P38"/>
      <text:p text:style-name="P39"/>
      <text:p text:style-name="P40"/>
      <text:p text:style-name="P41">Aplinkos ministras<text: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3T09:47:00Z</meta:creation-date>
    <dc:date>2022-11-03T09:47: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9" meta:word-count="292" meta:character-count="2311" meta:row-count="54" meta:non-whitespace-character-count="2028"/>
  </office:meta>
</office:document-meta>
</file>