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7 straipsnio pakeitimas</text:span></text:p>
        <text:p text:style-name="P36">Pakeisti 47 straipsnio 9 dalį ir ją išdėstyti taip:</text:p>
        <text:p text:style-name="P37">„9. Komisijos nariais negali būti Seimo, Vyriausybės 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 negali būti susiję darbo santykiais, autorinėmis sutartimis su Komisijos prižiūrimais ūkio subjektais ar teikti jiems paslaugas pagal kitą sutartį, išskyrus atvejus, kai jie šiuose subjektuose dirba mokslinį ar<text:s/><text:soft-page-break/>pedagoginį darbą. Komisijos nariu negali būti asmuo, kurio artimi asmenys,<text:s/>kaip jie apibrėžti Viešųjų ir privačių interesų derinimo įstatyme, yra susiję darbo santykiais, autorinėmis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 tokia veikla nesukelia viešųjų ir privačių interesų konflikto. Politinių partijų nariai,<text:s/>paskirti į Komisiją, sustabdo savo narystę politinėje partijoje ir dalyvavimą jos veikloje iki savo kadencijos Komisijoje pabaigos.“</text:p>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09:34:00Z</meta:creation-date>
    <dc:date>2022-05-27T09:34:00Z</dc:date>
    <meta:print-date>2004-12-10T05:45:00Z</meta:print-date>
    <meta:template xlink:href="Normal.dotm" xlink:type="simple"/>
    <meta:editing-cycles>2</meta:editing-cycles>
    <meta:editing-duration>PT0S</meta:editing-duration>
    <meta:document-statistic meta:page-count="2" meta:paragraph-count="17" meta:word-count="241" meta:character-count="1879" meta:row-count="66" meta:non-whitespace-character-count="1655"/>
  </office:meta>
</office:document-meta>
</file>