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line-height-at-least="0.1666in" fo:text-indent="0.5in"/>
      <style:text-properties style:font-size-complex="12pt"/>
    </style:style>
    <style:style style:name="P21" style:parent-style-name="Normal" style:family="paragraph">
      <style:paragraph-properties fo:text-align="justify" fo:text-indent="0.6895in"/>
    </style:style>
    <style:style style:name="T22" style:parent-style-name="DefaultParagraphFont" style:family="text">
      <style:text-properties fo:letter-spacing="0.0347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fo:text-indent="0.0986in"/>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fo:text-indent="0.098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text-indent="0.787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8861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style:tab-stops>
          <style:tab-stop style:type="left" style:position="5.217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master-page-name="MPF1" style:family="paragraph">
      <style:paragraph-properties fo:widows="0" fo:orphans="0" fo:break-before="page" fo:margin-left="2.9534in" fo:text-indent="0.2951in" style:page-number="1">
        <style:tab-stops/>
      </style:paragraph-properties>
    </style:style>
    <style:style style:name="P59" style:parent-style-name="Normal" style:family="paragraph">
      <style:paragraph-properties fo:widows="0" fo:orphans="0" fo:margin-left="2.9534in" fo:text-indent="0.2951in">
        <style:tab-stops/>
      </style:paragraph-properties>
    </style:style>
    <style:style style:name="P60" style:parent-style-name="Normal" style:family="paragraph">
      <style:paragraph-properties fo:widows="0" fo:orphans="0" fo:margin-left="2.9534in" fo:text-indent="0.2951in">
        <style:tab-stops/>
      </style:paragraph-properties>
    </style:style>
    <style:style style:name="P61" style:parent-style-name="Normal" style:family="paragraph">
      <style:paragraph-properties fo:widows="0" fo:orphans="0" fo:margin-left="2.9534in" fo:text-indent="0.2951in">
        <style:tab-stops/>
      </style:paragraph-properties>
      <style:text-properties style:font-size-complex="12pt"/>
    </style:style>
    <style:style style:name="P62" style:parent-style-name="Normal" style:family="paragraph">
      <style:paragraph-properties fo:widows="0" fo:orphans="0" fo:margin-left="2.9534in" fo:text-indent="0.2951in">
        <style:tab-stops/>
      </style:paragraph-properties>
      <style:text-properties style:font-size-complex="12pt"/>
    </style:style>
    <style:style style:name="P63" style:parent-style-name="Normal" style:family="paragraph">
      <style:paragraph-properties fo:widows="0" fo:orphans="0" fo:margin-left="2.9534in" fo:text-indent="0.2951in">
        <style:tab-stops/>
      </style:paragraph-properties>
      <style:text-properties style:font-size-complex="12pt"/>
    </style:style>
    <style:style style:name="P64" style:parent-style-name="Normal" style:family="paragraph">
      <style:paragraph-properties fo:text-align="justify" style:line-height-at-least="0.1666in" fo:text-indent="0.043in">
        <style:tab-stops>
          <style:tab-stop style:type="left" style:position="5.3159in"/>
        </style:tab-stops>
      </style:paragraph-properties>
      <style:text-properties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text-properties fo:font-weight="bold" style:font-weight-asian="bold"/>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font-weight="bold" style:font-weight-asian="bold"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center" fo:text-indent="0.5909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center" fo:text-indent="0.4923in"/>
      <style:text-properties fo:font-weight="bold" style:font-weight-asian="bold" style:font-size-complex="12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895in" fo:background-color="#FFFFFF"/>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text-indent="0.5354in"/>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 SVEIKATOS APSAUGOS MINISTRAS</text:span></text:p>
      <text:p text:style-name="P12"/>
      <text:p text:style-name="P13">ĮSAKYMAS</text:p>
      <text:p text:style-name="P14">DĖL LIETUVOS RESPUBLIKOS SVEIKATOS APSAUGOS MINISTRO<text:s/></text:p>
      <text:p text:style-name="P15"><text:span text:style-name="T16">2018 M. SAUSIO 8 D. ĮSAKYMO NR. V-16 „DĖL ELEKTRONINIAIS RYŠIAIS SKLEIDŽIAMOS LIETUVOS RESPUBLIKOS RINKAI SKIRTOS ALKOHOLIO REKLAMOS TYRIMO IR PRIVALOMŲJŲ NURODYMŲ TEIKIMO INFORMACIJOS PRIEGLOBOS PASLAUGŲ TEIKĖJUI SKUBIAI PAŠALINTI INFORMACIJOS PRIEGLOBOS PASLAUGŲ TEIKĖJO SAUGOMĄ INFORMACIJĄ, KURI NAUDOJAMA SKLEIDŽIANT ALKOHOLIO REKLAMĄ, ARBA PANAIKINTI GALIMYBĘ PASIEKTI ALKOHOLIO REKLAMĄ TVARKOS APRAŠO PATVIRTINIMO“ PAKEITIMO</text:span></text:p>
      <text:p text:style-name="P17"/>
      <text:p text:style-name="P18">2023 m. vasario 9 d. <text:s/>Nr.<text:s/>V-203</text:p>
      <text:p text:style-name="P19">Vilnius</text:p>
      <text:p text:style-name="P20"/>
      <text:p text:style-name="P21"><text:span text:style-name="T22">Pakeičiu</text:span><text:span text:style-name="T23"><text:s/>Lietuvos Respublikos sveikatos apsaugos ministro 2018 m. sausio 8 d. įsakymą Nr. V-16 „Dėl Elektroniniais ryšiais skleidžiamos Lietuvos Respublikos rinkai skirtos alkoholio reklamos tyrimo ir privalomųjų nurodymų teikimo informacijos prieglobos paslaugų teikėjui skubiai pašalinti informacijos prieglobos paslaugų teikėjo saugomą informaciją, kuri naudojama skleidžiant alkoholio reklamą, arba panaikinti galimybę pasiekti alkoholio reklamą tvarkos aprašo patvirtinimo“</text:span><text:span text:style-name="T24">:</text:span></text:p>
      <text:p text:style-name="P25"><text:span text:style-name="T26">1</text:span><text:span text:style-name="T27">. Pakeičiu antraštę ir ją išdėstau taip:</text:span></text:p>
      <text:p text:style-name="P28"><text:span text:style-name="T29">„DĖL TYRIMO DĖL ELEKTRONINIAIS RYŠIAIS SKLEIDŽIAMOS<text:s/></text:span></text:p>
      <text:p text:style-name="P30"><text:span text:style-name="T31">LIETUVOS RESPUBLIKOS RINKAI SKIRTOS ALKOHOLIO REKLAMOS ATLIKIMO TVARKOS APRAŠO PATVIRTINIMO“</text:span><text:span text:style-name="T32">.</text:span></text:p>
      <text:p text:style-name="P33"><text:span text:style-name="T34">2</text:span><text:span text:style-name="T35">. Pakeičiu 1 punktą ir jį išdėstau taip:</text:span></text:p>
      <text:p text:style-name="P36"><text:span text:style-name="T37">„</text:span><text:span text:style-name="T38">1</text:span><text:span text:style-name="T39">. T v i r t i n u<text:s/></text:span><text:span text:style-name="T40">Tyrimo dėl elektroniniais ryšiais skleidžiamos Lietuvos Respublikos rinkai skirtos alkoholio reklamos atlikimo tvarkos</text:span><text:span text:style-name="T41"><text:s/></text:span><text:span text:style-name="T42">aprašą (pridedama).“</text:span></text:p>
      <text:p text:style-name="P43"><text:span text:style-name="T44">3</text:span><text:span text:style-name="T45">. Pakeičiu nurodytu įsakymu patvirtintą<text:s/></text:span><text:span text:style-name="T46">Elektroniniais ryšiais skleidžiamos Lietuvos Respublikos rinkai skirtos alkoholio reklamos tyrimo ir privalomųjų nurodymų teikimo informacijos prieglobos paslaugų teikėjui skubiai pašalinti informacijos prieglobos paslaugų teikėjo saugomą informaciją, kuri naudojama skleidžiant alkoholio reklamą, arba panaikinti galimybę pasiekti alkoholio reklamą tvarkos<text:s/></text:span><text:span text:style-name="T47">aprašą ir jį išdėstau nauja redakcija (pridedama).</text:span></text:p>
      <text:p text:style-name="Normal"/>
      <text:p text:style-name="Normal"/>
      <text:p text:style-name="Normal"/>
      <text:p text:style-name="P48"><text:span text:style-name="T49">Sveikatos apsaugos ministras<text:s/></text:span><text:span text:style-name="T50"><text:tab/>Arūnas Dulkys</text:span></text:p>
      <text:p text:style-name="P51"/>
      <text:soft-page-break/>
      <text:p text:style-name="P52">PATVIRTINTA</text:p>
      <text:p text:style-name="P59">Lietuvos Respublikos sveikatos apsaugos ministro</text:p>
      <text:p text:style-name="P60">2018 m. sausio 8 d. įsakymu Nr. V-16</text:p>
      <text:p text:style-name="P61">(Lietuvos Respublikos sveikatos apsaugos ministro<text:s/></text:p>
      <text:p text:style-name="P62">2023 m. vasario 9 d. įsakymo Nr.<text:s/>V-203<text:s/></text:p>
      <text:p text:style-name="P63">redakcija</text:p>
      <text:p text:style-name="P64"/>
      <text:p text:style-name="P65"><text:span text:style-name="T66">TYRIMO DĖL ELEKTRONINIAIS RYŠIAIS SKLEIDŽIAMOS LIETUVOS RESPUBLIKOS RINKAI SKIRTOS ALKOHOLIO REKLAMOS ATLIKIMO<text:s/></text:span><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Tyrimo dėl elektroniniais ryšiais skleidžiamos Lietuvos Respublikos rinkai skirtos alkoholio reklamos atlikimo<text:s/></text:span><text:span text:style-name="T79">tvarkos aprašas</text:span><text:span text:style-name="T80"><text:s/></text:span><text:span text:style-name="T81">(toliau – Aprašas) nustato tyrimo, numatyto Lietuvos Respublikos alkoholio kontrolės įstatymo<text:s/></text:span><text:span text:style-name="T82">(toliau – Įstatymas)</text:span><text:span text:style-name="T83"><text:s/>29 straipsnio 4 dalyje dėl<text:s/></text:span><text:span text:style-name="T84">elektroniniais ryšiais </text:span><text:span text:style-name="T85">skleidžiamos Lietuvos Respublikos rinkai skirtos alkoholio reklamos <text:s/>(toliau – tyrimas), atlikimo tvarką.</text:span></text:p>
      <text:p text:style-name="P86">2<text:span text:style-name="T87">. Apraše vartojamos sąvokos suprantamos taip, kaip jos apibrėžtos Įstatyme, Lietuvos Respublikos reklamos įstatyme,<text:s/></text:span><text:span text:style-name="T88">Lietuvos Respublikos elektroninių ryšių įstatyme,<text:s/></text:span><text:span text:style-name="T89">Viešo naudojimo kompiuterių tinkluose neskelbtinos informacijos kontrolės ir ribojamos viešosios informacijos platinimo tvarkoje, patvirtintoje Lietuvos Respublikos Vyriausybės 2003 m. kovo 5 d. nutarimu Nr. 290 „Dėl Viešo naudojimo kompiuterių tinkluose neskelbtinos informacijos kontrolės ir ribojamos viešosios informacijos platinimo tvarkos patvirtinimo“.</text:span></text:p>
      <text:p text:style-name="P90"/>
      <text:p text:style-name="P91"><text:span text:style-name="T92">II</text:span><text:span text:style-name="T93"><text:s/>SKYRIUS</text:span></text:p>
      <text:p text:style-name="P94"><text:span text:style-name="T95">TYRIMO ATLIKIMO TVARKA</text:span></text:p>
      <text:p text:style-name="P96"/>
      <text:p text:style-name="P97">3. Atliekant e<text:span text:style-name="T98">lektroniniais ryšiais skleidžiamos Lietuvos Respublikos rinkai skirtos alkoholio reklamos tyrimo veiksmus<text:s/></text:span><text:span text:style-name="T99">mutatis mutandis</text:span><text:span text:style-name="T100"><text:s/>taikomos Lietuvos Respublikos administracinių nusižengimų kodekso XXIX–XXX skyriaus nuostatos.</text:span></text:p>
      <text:p text:style-name="P101"><text:span text:style-name="T102">4</text:span><text:span text:style-name="T103">. Narkotikų, tabako ir alkoholio kontrolės departamentas (toliau – Departamentas), nustatęs, kad elektroniniais ryšiais yra skleidžiama Lietuvos Respublikos rinkai skirta alkoholio reklama, tais atvejais, kai įmanoma nustatyti fizinį asmenį, juridinį asmenį ar jo filialą, užsienio juridinių asmenų atstovybę Lietuvos Respublikoje, kurių naudai elektroniniais ryšiais yra skleidžiama alkoholio reklama, ar alkoholio reklamos skleidėją, raštu kreipiasi į fizinį asmenį, juridinį asmenį ar jo filialą, užsienio juridinių asmenų atstovybę Lietuvos Respublikoje, kurių naudai elektroniniais ryšiais yra skleidžiama alkoholio reklama, ar alkoholio reklamos skleidėją su raginimu per 3 darbo dienas nuo kreipimosi gavimo pašalinti elektroniniais ryšiais skleidžiamą alkoholio reklamą.</text:span></text:p>
      <text:p text:style-name="P104"><text:span text:style-name="T105">5</text:span><text:span text:style-name="T106">. Tais atvejais, kai elektroniniais ryšiais skleidžiama<text:s/></text:span><text:span text:style-name="T107">Lietuvos Respublikos rinkai skirta<text:s/></text:span><text:span text:style-name="T108">alkoholio reklama nepašalinama Aprašo 4 punkte nustatyta tvarka arba neįmanoma nustatyti fizinį asmenį, juridinį asmenį ar jo filialą, užsienio juridinių asmenų atstovybę Lietuvos Respublikoje, kurių naudai elektroniniais ryšiais yra skleidžiama alkoholio reklama, ar alkoholio reklamos skleidėjo, Departamentas Įstatymo nustatyta tvarka Vilniaus apygardos administraciniam teismui teikia prašymą išduoti leidimą atlikti<text:s/></text:span><text:span text:style-name="T109">Įstatymo </text:span><text:span text:style-name="T110">29 straipsnio 4 dalyje<text:s/></text:span><text:span text:style-name="T111">nurodytus veiksmus (toliau – Prašymas </text:span><text:span text:style-name="T112">išduoti leidimą atlikti veiksmus</text:span><text:span text:style-name="T113">).</text:span><text:span text:style-name="T114"><text:s/></text:span></text:p>
      <text:p text:style-name="P115"><text:span text:style-name="T116">6</text:span><text:span text:style-name="T117">. P</text:span><text:span text:style-name="T118">rašyme išduoti leidimą atlikti veiksmus nurodoma Įstatymo </text:span><text:span text:style-name="T119">29 straipsnio 5 dalyje<text:s/></text:span><text:span text:style-name="T120">nurodyta informacija.</text:span></text:p>
      <text:p text:style-name="P121"><text:span text:style-name="T122">7</text:span><text:span text:style-name="T123">. </text:span><text:span text:style-name="T124">P</text:span><text:span text:style-name="T125">rašymas išduoti leidimą atlikti veiksmus nagrinėjamas Įstatymo </text:span><text:span text:style-name="T126">29 straipsnio 5 dalyje<text:s/></text:span><text:span text:style-name="T127">nustatyta tvarka ir terminais.</text:span></text:p>
      <text:p text:style-name="P128"/>
      <text:p text:style-name="P129"><text:span text:style-name="T130">III</text:span><text:span text:style-name="T131"> SKYRIUS</text:span></text:p>
      <text:p text:style-name="P132"><text:span text:style-name="T133">BAIGIAMOSIOS NUOSTATOS</text:span></text:p>
      <text:p text:style-name="P134"/>
      <text:p text:style-name="P135"><text:span text:style-name="T136">8</text:span><text:span text:style-name="T137">. Teismui priėmus nutartį patenkinti Prašymą </text:span><text:span text:style-name="T138">išduoti leidim</text:span><text:span text:style-name="T139">ą atlikti veiksmus, Įstatymo 29 </text:span><text:span text:style-name="T140">straipsnio 4 dalyje nurodyti veiksmai</text:span><text:span text:style-name="T141"><text:s/>atliekami Departamento nustatyta tvarka.</text:span></text:p>
      <text:p text:style-name="P142"><text:span text:style-name="T143">_______________________</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7875in" fo:margin-right="0.6881in" style:num-format="1" style:writing-mode="lr-tb">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513in" fo:margin-left="0.7875in" fo:margin-bottom="1.0833in" fo:margin-right="0.6881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asokliene</meta:initial-creator>
    <dc:creator>adlibuser</dc:creator>
    <meta:creation-date>2023-02-09T20:02:00Z</meta:creation-date>
    <dc:date>2023-02-09T20:02:00Z</dc:date>
    <meta:print-date>2017-12-29T12:48:00Z</meta:print-date>
    <meta:template xlink:href="Normal.dotm" xlink:type="simple"/>
    <meta:editing-cycles>2</meta:editing-cycles>
    <meta:editing-duration>PT0S</meta:editing-duration>
    <meta:document-statistic meta:page-count="5" meta:paragraph-count="111" meta:word-count="720" meta:character-count="5375" meta:row-count="340" meta:non-whitespace-character-count="4766"/>
  </office:meta>
</office:document-meta>
</file>