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3" style:parent-style-name="DefaultParagraphFont" style:family="text">
      <style:text-properties fo:color="#000000" fo:font-size="11pt" style:font-size-asian="11pt" style:font-size-complex="11pt"/>
    </style:style>
    <style:style style:name="P4"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5"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8"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0"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11"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12" style:parent-style-name="Normal" style:family="paragraph">
      <style:paragraph-properties fo:text-align="justify" style:vertical-align="middle" fo:line-height="117%" fo:text-indent="0.5in"/>
      <style:text-properties fo:hyphenate="false"/>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color="#000000" fo:font-size="11pt" style:font-size-asian="11pt" style:font-size-complex="11pt"/>
    </style:style>
    <style:style style:name="P18" style:parent-style-name="Normal" style:family="paragraph">
      <style:paragraph-properties fo:text-align="justify" style:vertical-align="middle" fo:line-height="117%" fo:text-indent="0.5in"/>
      <style:text-properties fo:hyphenate="false"/>
    </style:style>
    <style:style style:name="T19" style:parent-style-name="DefaultParagraphFont" style:family="text">
      <style:text-properties fo:color="#000000" fo:font-size="11pt" style:font-size-asian="11pt" style:font-size-complex="11pt"/>
    </style:style>
    <style:style style:name="P20" style:parent-style-name="Normal" style:family="paragraph">
      <style:paragraph-properties fo:text-align="justify" style:vertical-align="middle" fo:line-height="117%" fo:text-indent="0.5in"/>
      <style:text-properties fo:hyphenate="false"/>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 style:family="paragraph">
      <style:paragraph-properties fo:text-align="justify" style:vertical-align="middle" fo:line-height="117%" fo:text-indent="0.5in"/>
      <style:text-properties fo:hyphenate="false"/>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P27" style:parent-style-name="Normal" style:family="paragraph">
      <style:paragraph-properties fo:text-align="justify" style:vertical-align="middle" fo:line-height="117%"/>
      <style:text-properties fo:hyphenate="false"/>
    </style:style>
    <style:style style:name="P28"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9"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30" style:parent-style-name="Normal" style:family="paragraph">
      <style:paragraph-properties style:vertical-align="middle" fo:line-height="117%">
        <style:tab-stops>
          <style:tab-stop style:type="right" style:position="6.4972in"/>
        </style:tab-stops>
      </style:paragraph-properties>
      <style:text-properties fo:hyphenate="false"/>
    </style:style>
    <style:style style:name="T31" style:parent-style-name="DefaultParagraphFont" style:family="text">
      <style:text-properties fo:text-transform="uppercase" fo:color="#000000" fo:font-size="11pt" style:font-size-asian="11pt" style:font-size-complex="11pt"/>
    </style:style>
    <style:style style:name="T32" style:parent-style-name="DefaultParagraphFont" style:family="text">
      <style:text-properties fo:text-transform="uppercase" fo:color="#000000" fo:font-size="11pt" style:font-size-asian="11pt" style:font-size-complex="11pt"/>
    </style:style>
  </office:automatic-styles>
  <office:body>
    <office:text text:use-soft-page-breaks="true">
      <text:p text:style-name="P1"><text:span text:style-name="T3">LIETUVOS AUDITORIŲ RŪMŲ PREZIDIUMO</text:span></text:p>
      <text:p text:style-name="P4"/>
      <text:p text:style-name="P5">N U T A R I M A S</text:p>
      <text:p text:style-name="P6">DĖL ATESTUOTO AUDITORIAUS PAŽYMĖJIMO IŠDAVIMO, GALIOJIMO SUSTABDYMO, ATNAUJINIMO IR GALIOJIMO PANAIKINIMO, INFORMACIJOS, REIKALINGOS ATESTUOTŲ AUDITORIŲ SĄRAŠUI PARENGTI, ATNAUJINTI IR SKELBTI, PATEIKIMO TVARKOS APRAŠO PAKEITIMO</text:p>
      <text:p text:style-name="P7"/>
      <text:p text:style-name="P8">2014 m. gruodžio 12 d. Nr. 1.4-71.4.2</text:p>
      <text:p text:style-name="P9">Vilnius</text:p>
      <text:p text:style-name="P10"/>
      <text:p text:style-name="P11"/>
      <text:p text:style-name="P12"><text:span text:style-name="T13">Vadovaudamasis Lietuvos Respublikos audito įstatymo (Žin., 1999, Nr.<text:s/></text:span><text:a xlink:href="http://www3.lrs.lt/pls/inter/dokpaieska.showdoc_l?p_id=83535" office:target-frame-name="_top" xlink:show="replace"><text:span text:style-name="T14">59-1916</text:span></text:a><text:span text:style-name="T15">; 2008, Nr.<text:s/></text:span><text:a xlink:href="http://www3.lrs.lt/pls/inter/dokpaieska.showdoc_l?p_id=324503" office:target-frame-name="_top" xlink:show="replace"><text:span text:style-name="T16">82-3233</text:span></text:a><text:span text:style-name="T17">) 12 straipsnio 4 dalimi, 13 straipsnio 5 dalimi, 14 straipsnio 2 dalimi ir 23 straipsnio 6 dalimi ir atsižvelgdamas į Audito ir apskaitos tarnybos 2014 m. lapkričio 25 d. raštą Nr. (8.5)-2-1054, Lietuvos auditorių rūmų prezidiumas n u t a r i a</text:span></text:p>
      <text:p text:style-name="P18"><text:span text:style-name="T19">pakeisti Atestuoto auditoriaus pažymėjimo išdavimo, galiojimo sustabdymo, atnaujinimo ir galiojimo panaikinimo, informacijos, reikalingos auditorių sąrašui parengti, atnaujinti ir skelbti, pateikimo tvarkos aprašo, patvirtinto Lietuvos auditorių rūmų prezidiumo 2013 m. rugsėjo 23 d. nutarimu Nr. 1.4-71.1.1., (toliau – tvarkos aprašas):<text:s/></text:span></text:p>
      <text:p text:style-name="P20"><text:span text:style-name="T21">1</text:span><text:span text:style-name="T22">. Pakeisti tvarkos aprašo 22.2 punktą ir jį išdėstyti taip:</text:span></text:p>
      <text:p text:style-name="P23"><text:span text:style-name="T24">„</text:span><text:span text:style-name="T25">22.2</text:span><text:span text:style-name="T26">. audito įmonės (pateikiamos visos audito įmonės), kurioje dirba auditorius arba kurios vadovu jis yra pagal paslaugų sutartį, pavadinimas, pažymėjimo numeris, buveinės adresas, telefono ir fakso numeriai, interneto svetainės adresas, ir kitos įmonės (pateikiamos visos kitos, ne audito, įmonės), kurioje dirba auditorius arba kurios vadovu jis yra pagal paslaugų sutartį, pavadinimas, buveinės adresas, telefono ir fakso numeriai, interneto svetainės adresas;“.</text:span></text:p>
      <text:p text:style-name="P27"/>
      <text:p text:style-name="P28"/>
      <text:p text:style-name="P29"/>
      <text:p text:style-name="P30"><text:span text:style-name="T31">PREZIDENTė<text:s/></text:span><text:span text:style-name="T32"><text:tab/>Jurgita kirv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 User</dc:creator>
    <meta:creation-date>2015-07-14T08:26:00Z</meta:creation-date>
    <dc:date>2015-07-14T08:26:00Z</dc:date>
    <meta:print-date>2014-03-24T11:41:00Z</meta:print-date>
    <meta:template xlink:href="Normal" xlink:type="simple"/>
    <meta:editing-cycles>2</meta:editing-cycles>
    <meta:editing-duration>PT0S</meta:editing-duration>
    <meta:document-statistic meta:page-count="1" meta:paragraph-count="12" meta:word-count="220" meta:character-count="1737" meta:row-count="40" meta:non-whitespace-character-count="1529"/>
  </office:meta>
</office:document-meta>
</file>