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fo:language="en" fo:country="US"/>
    </style:style>
    <style:style style:name="P11" style:parent-style-name="Normal" style:family="paragraph">
      <style:paragraph-properties fo:text-align="center"/>
      <style:text-properties fo:font-weight="bold" style:font-weight-asian="bold" fo:font-size="14pt" style:font-size-asian="14pt" style:font-size-complex="14pt" fo:language="en" fo:country="US"/>
    </style:style>
    <style:style style:name="P12" style:parent-style-name="Normal" style:family="paragraph">
      <style:paragraph-properties fo:text-align="center"/>
      <style:text-properties fo:font-weight="bold" style:font-weight-asian="bold" fo:font-size="14pt" style:font-size-asian="14pt" style:font-size-complex="14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US"/>
    </style:style>
    <style:style style:name="P14" style:parent-style-name="Normal" style:family="paragraph">
      <style:paragraph-properties fo:text-align="center"/>
      <style:text-properties fo:font-weight="bold" style:font-weight-asian="bold" fo:font-size="14pt" style:font-size-asian="14pt" style:font-size-complex="14pt" fo:language="en" fo:country="US"/>
    </style:style>
    <style:style style:name="P15" style:parent-style-name="Normal" style:family="paragraph">
      <style:paragraph-properties fo:text-align="center"/>
      <style:text-properties fo:font-weight="bold" style:font-weight-asian="bold" style:font-size-complex="12pt" fo:language="en" fo:country="US"/>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weight-complex="bold" style:letter-kerning="true" style:font-size-complex="12pt" fo:language="en" fo:country="US" style:language-asian="lt" style:country-asian="LT"/>
    </style:style>
    <style:style style:name="T18" style:parent-style-name="DefaultParagraphFont" style:family="text">
      <style:text-properties fo:font-weight="bold" style:font-weight-asian="bold" style:letter-kerning="true" style:font-size-complex="12pt" fo:language="en" fo:country="US" style:language-asian="lt" style:country-asian="LT"/>
    </style:style>
    <style:style style:name="T19" style:parent-style-name="DefaultParagraphFont" style:family="text">
      <style:text-properties fo:font-weight="bold" style:font-weight-asian="bold" style:letter-kerning="true" style:font-size-complex="12pt" style:language-asian="lt" style:country-asian="LT"/>
    </style:style>
    <style:style style:name="T20" style:parent-style-name="DefaultParagraphFont" style:family="text">
      <style:text-properties fo:font-weight="bold" style:font-weight-asian="bold" style:letter-kerning="true" style:font-size-complex="12pt" fo:language="en" fo:country="US" style:language-asian="lt" style:country-asian="LT"/>
    </style:style>
    <style:style style:name="T21" style:parent-style-name="DefaultParagraphFont" style:family="text">
      <style:text-properties fo:font-weight="bold" style:font-weight-asian="bold" style:font-weight-complex="bold" fo:color="#000000" style:font-size-complex="12pt" fo:language="en" fo:country="US"/>
    </style:style>
    <style:style style:name="T22" style:parent-style-name="DefaultParagraphFont" style:family="text">
      <style:text-properties fo:font-weight="bold" style:font-weight-asian="bold" style:letter-kerning="true" style:font-size-complex="12pt" fo:language="en" fo:country="US" style:language-asian="lt" style:country-asian="LT"/>
    </style:style>
    <style:style style:name="P23" style:parent-style-name="Normal" style:family="paragraph">
      <style:paragraph-properties fo:text-align="center"/>
      <style:text-properties fo:font-weight="bold" style:font-weight-asian="bold" style:font-size-complex="12pt" fo:language="en" fo:country="US"/>
    </style:style>
    <style:style style:name="P24" style:parent-style-name="Normal" style:family="paragraph">
      <style:paragraph-properties fo:text-align="center">
        <style:tab-stops>
          <style:tab-stop style:type="left" style:position="0.6229in"/>
          <style:tab-stop style:type="left" style:position="1.7437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fo:language="en" fo:country="US"/>
    </style:style>
    <style:style style:name="P26" style:parent-style-name="Normal" style:family="paragraph">
      <style:paragraph-properties fo:text-align="center" fo:text-indent="0.5909in"/>
      <style:text-properties fo:font-weight="bold" style:font-weight-asian="bold" style:font-size-complex="12pt" fo:language="en" fo:country="US"/>
    </style:style>
    <style:style style:name="P27" style:parent-style-name="Normal" style:family="paragraph">
      <style:paragraph-properties fo:text-align="center" fo:text-indent="0.5909in"/>
      <style:text-properties fo:font-weight="bold" style:font-weight-asian="bold" style:font-size-complex="12pt" fo:language="en" fo:country="US"/>
    </style:style>
    <style:style style:name="P28" style:parent-style-name="Normal" style:family="paragraph">
      <style:paragraph-properties fo:text-align="justify" fo:text-indent="0.5909in"/>
    </style:style>
    <style:style style:name="T29" style:parent-style-name="DefaultParagraphFont" style:family="text">
      <style:text-properties style:font-weight-complex="bold" style:letter-kerning="true" style:font-size-complex="12pt"/>
    </style:style>
    <style:style style:name="T30" style:parent-style-name="DefaultParagraphFont" style:family="text">
      <style:text-properties style:letter-kerning="true" style:font-size-complex="12pt" style:language-asian="lt" style:country-asian="L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letter-kerning="true" style:font-size-complex="12pt"/>
    </style:style>
    <style:style style:name="P33" style:parent-style-name="Normal" style:family="paragraph">
      <style:paragraph-properties fo:text-align="justify" fo:text-indent="0.5909in"/>
      <style:text-properties style:font-weight-complex="bold" style:letter-kerning="true"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fo:font-size="14pt" style:font-size-asian="14pt" style:font-size-complex="14pt"/>
    </style:style>
    <style:style style:name="P37" style:parent-style-name="Normal" style:family="paragraph">
      <style:paragraph-properties fo:text-align="center"/>
      <style:text-properties fo:font-weight="bold" style:font-weight-asian="bold" fo:font-size="14pt" style:font-size-asian="14pt" style:font-size-complex="14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4pt" style:font-size-asian="14pt" style:font-size-complex="14pt"/>
    </style:style>
    <style:style style:name="P40" style:parent-style-name="Normal" style:family="paragraph">
      <style:paragraph-properties fo:text-align="center"/>
      <style:text-properties fo:font-weight="bold" style:font-weight-asian="bold" fo:font-size="10pt" style:font-size-asian="10pt"/>
    </style:style>
    <style:style style:name="P41" style:parent-style-name="Normal" style:family="paragraph">
      <style:paragraph-properties fo:text-align="center"/>
      <style:text-properties fo:font-weight="bold" style:font-weight-asian="bold" style:font-size-complex="12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text-transform="uppercase"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weight-complex="bold" fo:color="#000000" style:font-size-complex="12pt" fo:language="en" fo:country="US"/>
    </style:style>
    <style:style style:name="T46" style:parent-style-name="DefaultParagraphFont" style:family="text">
      <style:text-properties fo:font-weight="bold" style:font-weight-asian="bold" fo:text-transform="uppercase" style:font-size-complex="12pt"/>
    </style:style>
    <style:style style:name="P47" style:parent-style-name="Normal" style:family="paragraph">
      <style:paragraph-properties fo:text-align="justify" fo:text-indent="0.5909in"/>
      <style:text-properties style:font-weight-complex="bold" style:letter-kerning="true" style:font-size-complex="12pt"/>
    </style:style>
    <style:style style:name="P48" style:parent-style-name="Normal" style:family="paragraph">
      <style:paragraph-properties fo:text-align="justify" fo:text-indent="0.5909in"/>
      <style:text-properties style:font-weight-complex="bold" style:letter-kerning="true"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fo:font-size="11.5pt" style:font-size-asian="11.5pt" style:font-size-complex="11.5pt"/>
    </style:style>
    <style:style style:name="P52" style:parent-style-name="Normal" style:family="paragraph">
      <style:paragraph-properties style:vertical-align="baseline"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weight-complex="bold" style:letter-kerning="true" style:font-size-complex="12pt"/>
    </style:style>
    <style:style style:name="T57" style:parent-style-name="DefaultParagraphFont" style:family="text">
      <style:text-properties style:font-weight-complex="bold" style:letter-kerning="true" style:font-size-complex="12pt"/>
    </style:style>
    <style:style style:name="P58" style:parent-style-name="Normal" style:family="paragraph">
      <style:paragraph-properties fo:text-align="justify" fo:text-indent="0.5909in">
        <style:tab-stops>
          <style:tab-stop style:type="left" style:position="0.5909in"/>
        </style:tab-stops>
      </style:paragraph-properties>
    </style:style>
    <style:style style:name="T59" style:parent-style-name="DefaultParagraphFont" style:family="text">
      <style:text-properties style:font-weight-complex="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style:letter-kerning="true" style:font-size-complex="12pt"/>
    </style:style>
    <style:style style:name="P6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style:letter-kerning="true"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letter-kerning="true" style:font-size-complex="12pt"/>
    </style:style>
    <style:style style:name="P67"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font-weight-complex="bold" style:letter-kerning="true"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weight-complex="bold" style:letter-kerning="true" style:font-size-complex="12pt"/>
    </style:style>
    <style:style style:name="P72"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3" style:parent-style-name="DefaultParagraphFont" style:family="text">
      <style:text-properties style:font-weight-complex="bold" style:letter-kerning="true" style:font-size-complex="12pt"/>
    </style:style>
    <style:style style:name="T74" style:parent-style-name="DefaultParagraphFont" style:family="text">
      <style:text-properties style:font-weight-complex="bold" style:letter-kerning="true" style:font-size-complex="12pt"/>
    </style:style>
    <style:style style:name="P7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76" style:parent-style-name="DefaultParagraphFont" style:family="text">
      <style:text-properties style:font-weight-complex="bold" style:letter-kerning="true" style:font-size-complex="12pt"/>
    </style:style>
    <style:style style:name="T77" style:parent-style-name="DefaultParagraphFont" style:family="text">
      <style:text-properties style:font-weight-complex="bold" style:letter-kerning="true" style:font-size-complex="12pt"/>
    </style:style>
    <style:style style:name="P78" style:parent-style-name="Normal" style:family="paragraph">
      <style:paragraph-properties fo:text-align="justify" fo:text-indent="0.5909in">
        <style:tab-stops>
          <style:tab-stop style:type="left" style:position="0.5909in"/>
        </style:tab-stops>
      </style:paragraph-properties>
    </style:style>
    <style:style style:name="T79" style:parent-style-name="DefaultParagraphFont" style:family="text">
      <style:text-properties style:font-weight-complex="bold" style:letter-kerning="true" style:font-size-complex="12pt"/>
    </style:style>
    <style:style style:name="T80" style:parent-style-name="DefaultParagraphFont" style:family="text">
      <style:text-properties style:font-weight-complex="bold" style:letter-kerning="true" style:font-size-complex="12pt"/>
    </style:style>
    <style:style style:name="P8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85" style:parent-style-name="DefaultParagraphFont" style:family="text">
      <style:text-properties fo:color="#000000" style:font-size-complex="12pt" fo:language="en" fo:country="US"/>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fo:language="en" fo:country="US"/>
    </style:style>
    <style:style style:name="P89"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4923in"/>
          <style:tab-stop style:type="left" style:position="0.5909in"/>
          <style:tab-stop style:type="left" style:position="0.8861in"/>
          <style:tab-stop style:type="left" style:position="1.0833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tab-stops>
          <style:tab-stop style:type="left" style:position="3.3472in"/>
        </style:tab-stops>
      </style:paragraph-properties>
    </style:style>
    <style:style style:name="P102" style:parent-style-name="Normal" style:family="paragraph">
      <style:paragraph-properties>
        <style:tab-stops>
          <style:tab-stop style:type="left" style:position="3.3472in"/>
        </style:tab-stops>
      </style:paragraph-properties>
    </style:style>
    <style:style style:name="P103" style:parent-style-name="Normal" style:family="paragraph">
      <style:paragraph-properties>
        <style:tab-stops>
          <style:tab-stop style:type="left" style:position="3.3472in"/>
        </style:tab-stops>
      </style:paragraph-properties>
    </style:style>
    <style:style style:name="P104" style:parent-style-name="Normal" style:family="paragraph">
      <style:paragraph-properties>
        <style:tab-stops>
          <style:tab-stop style:type="left" style:position="3.3472in"/>
        </style:tab-stops>
      </style:paragraph-properties>
      <style:text-properties style:font-size-complex="12pt"/>
    </style:style>
    <style:style style:name="P105"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06"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07" style:parent-style-name="Normal" style:family="paragraph">
      <style:text-properties style:font-size-complex="12pt" fo:language="fi" fo:country="FI"/>
    </style:style>
    <style:style style:name="P108" style:parent-style-name="Normal" style:family="paragraph">
      <style:text-properties style:font-size-complex="12pt" fo:language="fi" fo:country="FI"/>
    </style:style>
    <style:style style:name="P109" style:parent-style-name="Normal" style:family="paragraph">
      <style:text-properties style:font-size-complex="12pt" fo:language="fi" fo:country="FI"/>
    </style:style>
    <style:style style:name="P110" style:parent-style-name="Normal" style:family="paragraph">
      <style:text-properties style:font-size-complex="12pt" fo:language="fi" fo:country="FI"/>
    </style:style>
    <style:style style:name="P111"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12" style:parent-style-name="Normal" style:family="paragraph">
      <style:text-properties style:font-size-complex="12pt" fo:language="fi" fo:country="FI"/>
    </style:style>
    <style:style style:name="P113" style:parent-style-name="Normal" style:family="paragraph">
      <style:text-properties style:font-size-complex="12pt" fo:language="fi" fo:country="FI"/>
    </style:style>
    <style:style style:name="T114" style:parent-style-name="DefaultParagraphFont" style:family="text">
      <style:text-properties style:font-size-complex="12pt" fo:language="fi" fo:country="FI"/>
    </style:style>
    <style:style style:name="P115" style:parent-style-name="Normal" style:master-page-name="MPF1" style:family="paragraph">
      <style:paragraph-properties fo:break-before="page" fo:text-indent="3.75in" style:page-number="1">
        <style:tab-stops>
          <style:tab-stop style:type="left" style:position="-0.3937in"/>
        </style:tab-stops>
      </style:paragraph-properties>
      <style:text-properties style:font-size-complex="12pt"/>
    </style:style>
    <style:style style:name="P122" style:parent-style-name="Normal" style:family="paragraph">
      <style:paragraph-properties fo:margin-left="3.75in">
        <style:tab-stops>
          <style:tab-stop style:type="left" style:position="-4.1437in"/>
          <style:tab-stop style:type="left" style:position="0in"/>
        </style:tab-stops>
      </style:paragraph-properties>
      <style:text-properties style:font-size-complex="12pt"/>
    </style:style>
    <style:style style:name="P123" style:parent-style-name="Normal" style:family="paragraph">
      <style:paragraph-properties fo:margin-left="3.75in">
        <style:tab-stops>
          <style:tab-stop style:type="left" style:position="-4.1437in"/>
          <style:tab-stop style:type="left" style:position="0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fo:language="en" fo:country="US"/>
    </style:style>
    <style:style style:name="T126" style:parent-style-name="DefaultParagraphFont" style:family="text">
      <style:text-properties style:font-size-complex="12pt"/>
    </style:style>
    <style:style style:name="P127" style:parent-style-name="Normal" style:family="paragraph">
      <style:paragraph-properties fo:text-align="justify">
        <style:tab-stops>
          <style:tab-stop style:type="left" style:position="0.5909in"/>
        </style:tab-stops>
      </style:paragraph-properties>
      <style:text-properties fo:color="#000000"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text-properties fo:color="#000000" style:font-size-complex="12pt"/>
    </style:style>
    <style:style style:name="P129" style:parent-style-name="Normal" style:family="paragraph">
      <style:paragraph-properties fo:text-align="center" style:vertical-align="baseline"/>
    </style:style>
    <style:style style:name="T130"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31" style:parent-style-name="DefaultParagraphFont" style:family="text">
      <style:text-properties fo:color="#000000" fo:font-size="13.5pt" style:font-size-asian="13.5pt" style:font-size-complex="13.5pt" style:language-asian="lt" style:country-asian="LT"/>
    </style:style>
    <style:style style:name="T13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3" style:parent-style-name="Normal" style:family="paragraph">
      <style:paragraph-properties fo:text-align="center" style:vertical-align="baseline"/>
    </style:style>
    <style:style style:name="T134"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P135" style:parent-style-name="Normal" style:family="paragraph">
      <style:paragraph-properties style:vertical-align="baseline" fo:text-indent="0.5in"/>
      <style:text-properties fo:color="#000000" fo:font-size="13.5pt" style:font-size-asian="13.5pt" style:font-size-complex="13.5pt" style:language-asian="lt" style:country-asian="LT"/>
    </style:style>
    <style:style style:name="P136" style:parent-style-name="Normal" style:family="paragraph">
      <style:paragraph-properties fo:text-align="center" style:vertical-align="baseline" fo:margin-left="0.25in">
        <style:tab-stops/>
      </style:paragraph-properties>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P139" style:parent-style-name="Normal" style:family="paragraph">
      <style:paragraph-properties fo:text-align="center" style:vertical-align="baseline" fo:margin-left="0.25in">
        <style:tab-stops/>
      </style:paragraph-properties>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P141" style:parent-style-name="Normal" style:family="paragraph">
      <style:paragraph-properties fo:text-align="justify" style:vertical-align="baseline" fo:text-indent="0.3937in"/>
      <style:text-properties fo:color="#000000" style:font-size-complex="12pt" style:language-asian="lt" style:country-asian="LT"/>
    </style:style>
    <style:style style:name="P142" style:parent-style-name="Normal" style:family="paragraph">
      <style:paragraph-properties fo:text-align="justify" style:vertical-align="baseline"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baseline" fo:text-indent="0.3937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baseline"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style:vertical-align="baseline"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style:vertical-align="baseline"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vertical-align="baseline"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style:vertical-align="baseline"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baseline"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baseline"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baseline"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text-align="justify" style:vertical-align="baseline"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vertical-align="baseline"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baseline"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style:vertical-align="baseline"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vertical-align="baseline" fo:text-indent="0.3937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vertical-align="baseline" fo:text-indent="0.3937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style:vertical-align="baseline"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style:vertical-align="baseline"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style:vertical-align="baseline"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text-align="justify" style:vertical-align="baseline"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justify" style:vertical-align="baseline"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vertical-align="baseline"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vertical-align="baseline"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style:vertical-align="baseline"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style:vertical-align="baseline" fo:text-indent="0.3937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style:vertical-align="baseline"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style:vertical-align="baseline"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style:vertical-align="baseline"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baseline"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baseline"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vertical-align="baseline"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vertical-align="baseline"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baseline"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baseline"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baseline"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baseline"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text-align="justify" style:vertical-align="baseline"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style:vertical-align="baseline"/>
    </style:style>
    <style:style style:name="P268" style:parent-style-name="Normal" style:family="paragraph">
      <style:paragraph-properties fo:text-align="center" style:vertical-align="baseline"/>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P271" style:parent-style-name="Normal" style:family="paragraph">
      <style:paragraph-properties fo:text-align="center" style:vertical-align="baseline"/>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P273" style:parent-style-name="Normal" style:family="paragraph">
      <style:paragraph-properties fo:text-align="center" style:vertical-align="baseline"/>
      <style:text-properties fo:color="#000000" style:font-size-complex="12pt" style:language-asian="lt" style:country-asian="LT"/>
    </style:style>
    <style:style style:name="P274" style:parent-style-name="Normal" style:family="paragraph">
      <style:paragraph-properties fo:text-align="justify" style:vertical-align="baseline"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style:vertical-align="baseline"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baseline"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style:vertical-align="baseline"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vertical-align="baseline"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style:vertical-align="baseline" fo:text-indent="0.3937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text-indent="0.3937in"/>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vertical-align="baseline"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text-align="justify" style:vertical-align="baseline"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vertical-align="baseline"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style:vertical-align="baseline"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vertical-align="baseline"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style:vertical-align="baseline"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style:vertical-align="baseline" fo:text-indent="0.3937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text-align="justify" style:vertical-align="baseline"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baseline"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vertical-align="baseline"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style:vertical-align="baseline"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vertical-align="baseline"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style:vertical-align="baseline"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style:vertical-align="baseline"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baseline"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baseline"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baseline"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baseline"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baseline"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style:vertical-align="baseline"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text-indent="0.043in"/>
    </style:style>
    <style:style style:name="P382" style:parent-style-name="Normal" style:family="paragraph">
      <style:paragraph-properties fo:text-align="center" style:vertical-align="baseline"/>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P385" style:parent-style-name="Normal" style:family="paragraph">
      <style:paragraph-properties fo:text-align="center" style:vertical-align="baseline"/>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P387" style:parent-style-name="Normal" style:family="paragraph">
      <style:paragraph-properties style:vertical-align="baseline" fo:text-indent="0.043in"/>
      <style:text-properties fo:color="#000000" style:font-size-complex="12pt" style:language-asian="lt" style:country-asian="L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vertical-align="baseline"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style:vertical-align="baseline"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style:vertical-align="baseline"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style:vertical-align="baseline"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style:vertical-align="baseline"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style:vertical-align="baseline"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justify" style:vertical-align="baseline"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style:vertical-align="baseline"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vertical-align="baseline"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vertical-align="baseline"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style:vertical-align="baseline"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style:vertical-align="baseline"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style:vertical-align="baseline"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size-complex="12p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style:vertical-align="baseline"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style:vertical-align="baseline"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style:vertical-align="baseline" fo:text-indent="0.3937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style:vertical-align="baseline" fo:text-indent="0.3937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baseline"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baseline" fo:text-indent="0.3937in"/>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baseline"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baseline"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baseline" fo:text-indent="0.3937in"/>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baseline" fo:text-indent="0.3937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text-align="justify" style:vertical-align="baseline" fo:text-indent="0.3937in"/>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style:vertical-align="baseline"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style:vertical-align="baseline"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style:vertical-align="baseline" fo:text-indent="0.3937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style:vertical-align="baseline"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style:vertical-align="baseline"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style:vertical-align="baseline" fo:text-indent="0.3937in"/>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style:vertical-align="baseline"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text-align="justify" style:vertical-align="baseline" fo:text-indent="0.3937in"/>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baseline" fo:text-indent="0.3937in"/>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style:vertical-align="baseline" fo:text-indent="0.3937in"/>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style:vertical-align="baseline"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baseline"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baseline" fo:text-indent="0.3937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text-align="justify" style:vertical-align="baseline"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text-align="justify" style:vertical-align="baseline"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vertical-align="baseline"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baseline" fo:text-indent="0.3937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baseline" fo:text-indent="0.3937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baseline"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baseline"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vertical-align="baseline" fo:text-indent="0.3937in"/>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style:vertical-align="baseline"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text-align="justify" style:vertical-align="baseline" fo:text-indent="0.3937in"/>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style:vertical-align="baseline" fo:text-indent="0.3937in"/>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text-align="justify" style:vertical-align="baseline"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style:vertical-align="baseline"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style:vertical-align="baseline"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style:vertical-align="baseline"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style:vertical-align="baseline"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style:vertical-align="baseline"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text-align="justify" style:vertical-align="baseline"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text-align="justify" style:vertical-align="baseline"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baseline"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baseline"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baseline"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baseline"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baseline"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baseline"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style:vertical-align="baseline"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baseline"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text-align="justify" style:vertical-align="baseline"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style:vertical-align="baseline"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baseline"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style:vertical-align="baseline"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text-align="justify" style:vertical-align="baseline" fo:text-indent="0.3937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style:vertical-align="baseline" fo:text-indent="0.3937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baseline"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style:vertical-align="baseline" fo:text-indent="0.3937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text-align="justify" style:vertical-align="baseline"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text-align="justify" style:vertical-align="baseline"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baseline" fo:text-indent="0.3937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baseline"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style:vertical-align="baseline" fo:text-indent="0.3937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style:vertical-align="baseline"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style:vertical-align="baseline"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style:vertical-align="baseline"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style:vertical-align="baseline" fo:text-indent="0.3937in"/>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style:vertical-align="baseline"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style:vertical-align="baseline"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style:vertical-align="baseline" fo:text-indent="0.3937in"/>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style:vertical-align="baseline" fo:text-indent="0.3937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P652" style:parent-style-name="Normal" style:family="paragraph">
      <style:paragraph-properties fo:text-align="justify" style:vertical-align="baseline" fo:text-indent="0.3937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baseline" fo:text-indent="0.3937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style:vertical-align="baseline" fo:text-indent="0.3937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vertical-align="baseline" fo:text-indent="0.3937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style:vertical-align="baseline" fo:text-indent="0.3937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style:vertical-align="baseline" fo:text-indent="0.3937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vertical-align="baseline" fo:text-indent="0.3937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style:vertical-align="baseline"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style:vertical-align="baseline"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style:vertical-align="baseline" fo:text-indent="0.3937in"/>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text-align="justify" style:vertical-align="baseline"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text-align="justify" style:vertical-align="baseline" fo:text-indent="0.3937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text-align="justify" style:vertical-align="baseline" fo:text-indent="0.3937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text-align="justify" style:vertical-align="baseline" fo:text-indent="0.3937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style:vertical-align="baseline" fo:text-indent="0.3937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style:vertical-align="baseline" fo:text-indent="0.3937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style:vertical-align="baseline"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baseline" fo:text-indent="0.3937in"/>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style:vertical-align="baseline" fo:text-indent="0.3937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P709" style:parent-style-name="Normal" style:family="paragraph">
      <style:paragraph-properties fo:text-align="justify" style:vertical-align="baseline"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P712" style:parent-style-name="Normal" style:family="paragraph">
      <style:paragraph-properties fo:text-align="justify" style:vertical-align="baseline" fo:text-indent="0.3937in"/>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style:vertical-align="baseline" fo:text-indent="0.3937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style:vertical-align="baseline" fo:text-indent="0.3937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text-align="justify" style:vertical-align="baseline" fo:text-indent="0.3937in"/>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style:vertical-align="baseline" fo:text-indent="0.3937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style:vertical-align="baseline"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style:vertical-align="baseline" fo:text-indent="0.3937in"/>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style:vertical-align="baseline" fo:text-indent="0.3937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P736" style:parent-style-name="Normal" style:family="paragraph">
      <style:paragraph-properties fo:text-align="justify" style:vertical-align="baseline" fo:text-indent="0.3937in"/>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style:vertical-align="baseline" fo:text-indent="0.3937in"/>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P742" style:parent-style-name="Normal" style:family="paragraph">
      <style:paragraph-properties fo:text-align="justify" style:vertical-align="baseline" fo:text-indent="0.3937in"/>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P745" style:parent-style-name="Normal" style:family="paragraph">
      <style:paragraph-properties fo:text-align="justify" style:vertical-align="baseline" fo:text-indent="0.3937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text-align="justify" style:vertical-align="baseline"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3937in"/>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paragraph-properties fo:text-align="justify" style:vertical-align="baseline"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style:vertical-align="baseline"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style:vertical-align="baseline"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style:vertical-align="baseline"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P766" style:parent-style-name="Normal" style:family="paragraph">
      <style:paragraph-properties fo:text-align="justify" style:vertical-align="baseline" fo:text-indent="0.3937in"/>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style:vertical-align="baseline"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P772" style:parent-style-name="Normal" style:family="paragraph">
      <style:paragraph-properties fo:text-align="justify" style:vertical-align="baseline"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vertical-align="baseline"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style:vertical-align="baseline" fo:text-indent="0.3937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vertical-align="baseline" fo:text-indent="0.3937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style:vertical-align="baseline" fo:text-indent="0.3937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style:vertical-align="baseline" fo:text-indent="0.3937in"/>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style:vertical-align="baseline" fo:text-indent="0.3937in"/>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style:vertical-align="baseline" fo:text-indent="0.3937in"/>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style:vertical-align="baseline"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vertical-align="baseline"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text-align="justify" style:vertical-align="baseline"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paragraph-properties fo:text-align="justify" style:vertical-align="baseline" fo:text-indent="0.3937in"/>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baseline" fo:text-indent="0.3937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style:vertical-align="baseline" fo:text-indent="0.3937i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style:vertical-align="baseline"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style:vertical-align="baseline" fo:text-indent="0.3937in"/>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style:vertical-align="baseline" fo:text-indent="0.3937in"/>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style:vertical-align="baseline" fo:text-indent="0.3937in"/>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text-indent="0.3937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style:vertical-align="baseline"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text-align="justify" style:vertical-align="baseline" fo:text-indent="0.3937in"/>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3937in"/>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style:vertical-align="baseline" fo:text-indent="0.3937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text-align="justify" style:vertical-align="baseline" fo:text-indent="0.3937in"/>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vertical-align="baseline"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vertical-align="baseline"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style:vertical-align="baseline"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style:vertical-align="baseline"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style:vertical-align="baseline"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style:vertical-align="baseline" fo:text-indent="0.3937in"/>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style:vertical-align="baseline" fo:text-indent="0.3937in"/>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baseline"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style:vertical-align="baseline"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style:vertical-align="baseline"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style:vertical-align="baseline" fo:text-indent="0.3937in"/>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style:vertical-align="baseline" fo:text-indent="0.3937in"/>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style:vertical-align="baseline"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text-align="justify" style:vertical-align="baseline"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fo:text-align="justify" style:vertical-align="baseline"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text-align="justify" style:vertical-align="baseline"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text-align="justify" style:vertical-align="baseline"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fo:text-align="justify" style:vertical-align="baseline" fo:text-indent="0.3937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text-align="justify" style:vertical-align="baseline"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text-align="justify" style:vertical-align="baseline"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fo:text-align="justify" style:vertical-align="baseline" fo:text-indent="0.3937in"/>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style:vertical-align="baseline"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style:vertical-align="baseline"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3937in"/>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text-align="justify" style:vertical-align="baseline"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style:vertical-align="baseline" fo:text-indent="0.3937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style:vertical-align="baseline" fo:text-indent="0.3937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style:vertical-align="baseline" fo:text-indent="0.3937in"/>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style:vertical-align="baseline"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style:vertical-align="baseline" fo:text-indent="0.3937in"/>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text-align="justify" style:vertical-align="baseline"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style:vertical-align="baseline" fo:text-indent="0.3937in"/>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style:vertical-align="baseline"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text-align="justify" style:vertical-align="baseline"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text-align="justify" style:vertical-align="baseline" fo:text-indent="0.3937in"/>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text-align="justify" style:vertical-align="baseline" fo:text-indent="0.3937in"/>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style:vertical-align="baseline"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P958" style:parent-style-name="Normal" style:family="paragraph">
      <style:paragraph-properties fo:text-align="justify" style:vertical-align="baseline" fo:text-indent="0.3937in"/>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style:vertical-align="baseline" fo:text-indent="0.3937in"/>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text-align="justify" style:vertical-align="baseline" fo:text-indent="0.3937in"/>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style:vertical-align="baseline" fo:text-indent="0.3937in"/>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P970" style:parent-style-name="Normal" style:family="paragraph">
      <style:paragraph-properties fo:text-align="justify" style:vertical-align="baseline" fo:text-indent="0.3937in"/>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text-align="justify" style:vertical-align="baseline" fo:text-indent="0.3937in"/>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P976" style:parent-style-name="Normal" style:family="paragraph">
      <style:paragraph-properties fo:text-align="justify" style:vertical-align="baseline" fo:text-indent="0.3937in"/>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text-align="justify" style:vertical-align="baseline" fo:text-indent="0.3937in"/>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text-align="justify" style:vertical-align="baseline"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style:vertical-align="baseline"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P988" style:parent-style-name="Normal" style:family="paragraph">
      <style:paragraph-properties fo:text-align="justify" style:vertical-align="baseline" fo:text-indent="0.3937in"/>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style:vertical-align="baseline"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text-align="justify" style:vertical-align="baseline"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P997" style:parent-style-name="Normal" style:family="paragraph">
      <style:paragraph-properties fo:text-align="justify" style:vertical-align="baseline" fo:text-indent="0.3937in"/>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text-align="justify" style:vertical-align="baseline" fo:text-indent="0.3937in"/>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P1003" style:parent-style-name="Normal" style:family="paragraph">
      <style:paragraph-properties fo:text-align="justify" style:vertical-align="baseline"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name-complex="Tahoma" style:font-size-complex="12pt"/>
    </style:style>
    <style:style style:name="P1007" style:parent-style-name="Normal" style:family="paragraph">
      <style:paragraph-properties fo:text-align="justify" style:vertical-align="baseline" fo:text-indent="0.3937in"/>
    </style:style>
    <style:style style:name="T1008" style:parent-style-name="DefaultParagraphFont" style:family="text">
      <style:text-properties style:font-name-complex="Tahoma" style:font-size-complex="12p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style>
    <style:style style:name="T1011" style:parent-style-name="DefaultParagraphFont" style:family="text">
      <style:text-properties style:font-name-complex="Tahoma" style:font-size-complex="12pt"/>
    </style:style>
    <style:style style:name="P1012" style:parent-style-name="Normal" style:family="paragraph">
      <style:paragraph-properties fo:text-align="justify" style:vertical-align="baseline" fo:text-indent="0.4368in"/>
    </style:style>
    <style:style style:name="P1013" style:parent-style-name="Normal" style:family="paragraph">
      <style:paragraph-properties fo:text-align="center" style:vertical-align="baseline"/>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P1016" style:parent-style-name="Normal" style:family="paragraph">
      <style:paragraph-properties fo:text-align="center" style:vertical-align="baseline"/>
    </style:style>
    <style:style style:name="T1017" style:parent-style-name="DefaultParagraphFont" style:family="text">
      <style:text-properties fo:font-weight="bold" style:font-weight-asian="bold" style:font-weight-complex="bold" fo:color="#000000" style:font-size-complex="12pt" style:language-asian="lt" style:country-asian="LT"/>
    </style:style>
    <style:style style:name="P1018" style:parent-style-name="Normal" style:family="paragraph">
      <style:paragraph-properties fo:text-align="justify" style:vertical-align="baseline" fo:text-indent="0.4368in"/>
      <style:text-properties fo:color="#000000" style:font-size-complex="12pt" style:language-asian="lt" style:country-asian="LT"/>
    </style:style>
    <style:style style:name="P1019" style:parent-style-name="Normal" style:family="paragraph">
      <style:paragraph-properties fo:text-align="justify" style:vertical-align="baseline" fo:text-indent="0.3937in"/>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text-align="justify" style:vertical-align="baseline"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style:vertical-align="baseline" fo:text-indent="0.3937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P1028" style:parent-style-name="Normal" style:family="paragraph">
      <style:paragraph-properties fo:text-align="justify" style:vertical-align="baseline" fo:text-indent="0.3937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vertical-align="baseline" fo:text-indent="0.3937in"/>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P1034" style:parent-style-name="Normal" style:family="paragraph">
      <style:paragraph-properties fo:text-align="justify" style:vertical-align="baseline" fo:text-indent="0.3937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text-align="justify" style:vertical-align="baseline" fo:text-indent="0.3937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P1040" style:parent-style-name="Normal" style:family="paragraph">
      <style:paragraph-properties fo:text-align="justify" style:vertical-align="baseline" fo:text-indent="0.3937in"/>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P1043" style:parent-style-name="Normal" style:family="paragraph">
      <style:paragraph-properties fo:text-align="justify" style:vertical-align="baseline" fo:text-indent="0.3937in"/>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text-align="justify" style:vertical-align="baseline"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text-align="justify" style:vertical-align="baseline" fo:text-indent="0.3937in"/>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text-align="justify" style:vertical-align="baseline" fo:text-indent="0.3937in"/>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paragraph-properties fo:text-align="justify" style:vertical-align="baseline"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P1058" style:parent-style-name="Normal" style:family="paragraph">
      <style:paragraph-properties fo:text-align="justify" style:vertical-align="baseline" fo:text-indent="0.3937in"/>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text-align="justify" style:vertical-align="baseline"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text-indent="0.3937in"/>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paragraph-properties fo:text-align="justify" style:vertical-align="baseline" fo:text-indent="0.3937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style:vertical-align="baseline" fo:text-indent="0.3937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P1073" style:parent-style-name="Normal" style:family="paragraph">
      <style:paragraph-properties fo:text-align="justify" style:vertical-align="baseline" fo:text-indent="0.3937in"/>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paragraph-properties fo:text-align="justify" style:vertical-align="baseline" fo:text-indent="0.3937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style:vertical-align="baseline"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text-align="justify" style:vertical-align="baseline"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style:vertical-align="baseline" fo:text-indent="0.3937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justify" style:vertical-align="baseline" fo:text-indent="0.3937in"/>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baseline" fo:text-indent="0.3937in"/>
    </style:style>
    <style:style style:name="T1092" style:parent-style-name="DefaultParagraphFont" style:family="text">
      <style:text-properties fo:color="#000000"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text-align="justify" style:vertical-align="baseline"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P1097" style:parent-style-name="Normal" style:family="paragraph">
      <style:paragraph-properties fo:text-align="justify" style:vertical-align="baseline" fo:text-indent="0.3937in"/>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color="#000000" style:font-size-complex="12pt" style:language-asian="lt" style:country-asian="LT"/>
    </style:style>
    <style:style style:name="P1100" style:parent-style-name="Normal" style:family="paragraph">
      <style:paragraph-properties fo:text-align="justify" style:vertical-align="baseline" fo:text-indent="0.3937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style:vertical-align="baseline"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text-align="justify" style:vertical-align="baseline"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style:vertical-align="baseline"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paragraph-properties fo:text-align="justify" style:vertical-align="baseline" fo:text-indent="0.3937in"/>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text-align="justify" style:vertical-align="baseline"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text-align="justify" style:vertical-align="baseline"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text-align="justify" style:vertical-align="baseline" fo:text-indent="0.3937in"/>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text-align="justify" style:vertical-align="baseline"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text-align="justify" style:vertical-align="baseline"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widows="0" fo:orphans="0" fo:text-align="justify" style:vertical-align="baseline" fo:text-indent="0.3937in">
        <style:tab-stops>
          <style:tab-stop style:type="left" style:position="0.7875in"/>
        </style:tab-stops>
      </style:paragraph-properties>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widows="0" fo:orphans="0" fo:text-align="justify" style:vertical-align="baseline" fo:text-indent="0.3937in">
        <style:tab-stops>
          <style:tab-stop style:type="left" style:position="0.8861in"/>
        </style:tab-stops>
      </style:paragraph-properties>
      <style:text-properties fo:hyphenate="false"/>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style:vertical-align="baseline" fo:text-indent="0.3937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style:vertical-align="baseline"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vertical-align="baseline" fo:text-indent="0.3937in"/>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baseline" fo:text-indent="0.3937in"/>
    </style:style>
    <style:style style:name="P1162" style:parent-style-name="Normal" style:family="paragraph">
      <style:paragraph-properties fo:text-align="center" style:vertical-align="baseline" fo:text-indent="0.3937in"/>
    </style:style>
    <style:style style:name="T1163" style:parent-style-name="DefaultParagraphFont" style:family="text">
      <style:text-properties fo:font-weight="bold" style:font-weight-asian="bold" fo:color="#000000" style:font-size-complex="12pt" style:language-asian="lt" style:country-asian="LT"/>
    </style:style>
    <style:style style:name="T1164" style:parent-style-name="DefaultParagraphFont" style:family="text">
      <style:text-properties fo:font-weight="bold" style:font-weight-asian="bold" fo:color="#000000" style:font-size-complex="12pt" style:language-asian="lt" style:country-asian="LT"/>
    </style:style>
    <style:style style:name="P1165" style:parent-style-name="Normal" style:family="paragraph">
      <style:paragraph-properties fo:text-align="center" style:vertical-align="baseline" fo:text-indent="0.3937in"/>
    </style:style>
    <style:style style:name="T1166" style:parent-style-name="DefaultParagraphFont" style:family="text">
      <style:text-properties fo:font-weight="bold" style:font-weight-asian="bold" fo:color="#000000" style:font-size-complex="12pt" style:language-asian="lt" style:country-asian="LT"/>
    </style:style>
    <style:style style:name="P1167" style:parent-style-name="Normal" style:family="paragraph">
      <style:paragraph-properties fo:text-align="justify" style:vertical-align="baseline" fo:text-indent="0.3937in"/>
      <style:text-properties fo:color="#000000" style:font-size-complex="12pt" style:language-asian="lt" style:country-asian="LT"/>
    </style:style>
    <style:style style:name="P1168" style:parent-style-name="Normal" style:family="paragraph">
      <style:paragraph-properties fo:text-align="justify" style:vertical-align="baseline" fo:text-indent="0.3937in"/>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P1171" style:parent-style-name="Normal" style:family="paragraph">
      <style:paragraph-properties fo:text-align="justify" style:vertical-align="baseline" fo:text-indent="0.3937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baseline"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baseline" fo:text-indent="0.3937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baseline" fo:text-indent="0.3937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baseline" fo:text-indent="0.3937in"/>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fo:color="#000000" style:font-size-complex="12pt" style:language-asian="lt" style:country-asian="LT"/>
    </style:style>
    <style:style style:name="P1186" style:parent-style-name="Normal" style:family="paragraph">
      <style:paragraph-properties fo:text-align="justify" style:vertical-align="baseline" fo:text-indent="0.3937in"/>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P1189" style:parent-style-name="Normal" style:family="paragraph">
      <style:paragraph-properties fo:text-align="justify" style:vertical-align="baseline" fo:text-indent="0.3937in"/>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paragraph-properties fo:text-align="justify" style:vertical-align="baseline" fo:text-indent="0.3937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P1195" style:parent-style-name="Normal" style:family="paragraph">
      <style:paragraph-properties fo:text-align="justify" style:vertical-align="baseline" fo:text-indent="0.3937in"/>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fo:color="#000000" style:font-size-complex="12pt" style:language-asian="lt" style:country-asian="LT"/>
    </style:style>
    <style:style style:name="P1198" style:parent-style-name="Normal" style:family="paragraph">
      <style:paragraph-properties fo:text-align="justify" style:vertical-align="baseline" fo:text-indent="0.3937in"/>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P1201" style:parent-style-name="Normal" style:family="paragraph">
      <style:paragraph-properties fo:text-align="justify" style:vertical-align="baseline" fo:text-indent="0.3937in"/>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text-align="justify" style:vertical-align="baseline"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fo:text-align="justify" style:vertical-align="baseline" fo:text-indent="0.3937in"/>
    </style:style>
    <style:style style:name="T1208" style:parent-style-name="DefaultParagraphFont" style:family="text">
      <style:text-properties fo:color="#000000" style:font-size-complex="12pt" style:language-asian="lt" style:country-asian="LT"/>
    </style:style>
    <style:style style:name="T1209" style:parent-style-name="DefaultParagraphFont" style:family="text">
      <style:text-properties fo:color="#000000" style:font-size-complex="12pt" style:language-asian="lt" style:country-asian="LT"/>
    </style:style>
    <style:style style:name="P1210" style:parent-style-name="Normal" style:family="paragraph">
      <style:paragraph-properties fo:text-align="justify" style:vertical-align="baseline" fo:text-indent="0.3937in"/>
    </style:style>
    <style:style style:name="T1211" style:parent-style-name="DefaultParagraphFont" style:family="text">
      <style:text-properties fo:color="#000000" style:font-size-complex="12pt" style:language-asian="lt" style:country-asian="LT"/>
    </style:style>
    <style:style style:name="T1212" style:parent-style-name="DefaultParagraphFont" style:family="text">
      <style:text-properties fo:color="#000000" style:font-size-complex="12pt" style:language-asian="lt" style:country-asian="LT"/>
    </style:style>
    <style:style style:name="P1213" style:parent-style-name="Normal" style:family="paragraph">
      <style:paragraph-properties fo:text-align="justify" style:vertical-align="baseline" fo:text-indent="0.3937in"/>
    </style:style>
    <style:style style:name="T1214" style:parent-style-name="DefaultParagraphFont" style:family="text">
      <style:text-properties fo:color="#000000" style:font-size-complex="12pt" style:language-asian="lt" style:country-asian="LT"/>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fo:text-align="justify" style:vertical-align="baseline" fo:text-indent="0.3937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P1219" style:parent-style-name="Normal" style:family="paragraph">
      <style:paragraph-properties fo:text-align="justify" style:vertical-align="baseline" fo:text-indent="0.3937in"/>
    </style:style>
    <style:style style:name="T1220" style:parent-style-name="DefaultParagraphFont" style:family="text">
      <style:text-properties fo:color="#000000" style:font-size-complex="12pt" style:language-asian="lt" style:country-asian="LT"/>
    </style:style>
    <style:style style:name="T1221" style:parent-style-name="DefaultParagraphFont" style:family="text">
      <style:text-properties fo:color="#000000" style:font-size-complex="12pt" style:language-asian="lt" style:country-asian="LT"/>
    </style:style>
    <style:style style:name="P1222" style:parent-style-name="Normal" style:family="paragraph">
      <style:paragraph-properties fo:text-align="justify" style:vertical-align="baseline" fo:text-indent="0.3937in"/>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baseline" fo:text-indent="0.3937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text-align="justify" style:vertical-align="baseline"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P1231" style:parent-style-name="Normal" style:family="paragraph">
      <style:paragraph-properties fo:text-align="center" style:vertical-align="baseline" fo:text-indent="1.0201in"/>
    </style:style>
    <style:style style:name="P1232" style:parent-style-name="Normal" style:family="paragraph">
      <style:paragraph-properties fo:text-align="center" style:vertical-align="baseline" fo:text-indent="0.3937in"/>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font-size-complex="12pt" style:language-asian="lt" style:country-asian="LT"/>
    </style:style>
    <style:style style:name="P1235" style:parent-style-name="Normal" style:family="paragraph">
      <style:paragraph-properties fo:text-align="center" style:vertical-align="baseline" fo:text-indent="0.3937in"/>
    </style:style>
    <style:style style:name="T1236" style:parent-style-name="DefaultParagraphFont" style:family="text">
      <style:text-properties fo:font-weight="bold" style:font-weight-asian="bold" style:font-weight-complex="bold" fo:color="#000000" style:font-size-complex="12pt" style:language-asian="lt" style:country-asian="LT"/>
    </style:style>
    <style:style style:name="P1237" style:parent-style-name="Normal" style:family="paragraph">
      <style:paragraph-properties fo:text-align="justify" style:vertical-align="baseline" fo:text-indent="0.4368in"/>
      <style:text-properties fo:color="#000000" style:font-size-complex="12pt" style:language-asian="lt" style:country-asian="LT"/>
    </style:style>
    <style:style style:name="P1238" style:parent-style-name="Normal" style:family="paragraph">
      <style:paragraph-properties fo:text-align="justify" style:vertical-align="baseline"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baseline"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baseline"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baseline"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baseline" fo:text-indent="0.3937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baseline" fo:text-indent="0.3937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text-align="justify" style:vertical-align="baseline"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P1259" style:parent-style-name="Normal" style:family="paragraph">
      <style:paragraph-properties fo:text-align="justify" style:vertical-align="baseline" fo:text-indent="0.3937in"/>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fo:color="#000000" style:font-size-complex="12pt" style:language-asian="lt" style:country-asian="LT"/>
    </style:style>
    <style:style style:name="P1262" style:parent-style-name="Normal" style:family="paragraph">
      <style:paragraph-properties fo:text-align="justify" style:vertical-align="baseline" fo:text-indent="0.3937in"/>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text-align="justify" style:vertical-align="baseline"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P1268" style:parent-style-name="Normal" style:family="paragraph">
      <style:paragraph-properties fo:text-align="justify" style:vertical-align="baseline" fo:text-indent="0.3937in"/>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text-align="justify" style:vertical-align="baseline"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text-align="justify" style:vertical-align="baseline"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text-align="justify" style:vertical-align="baseline"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text-align="justify" style:vertical-align="baseline"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text-align="justify" style:vertical-align="baseline"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P1286" style:parent-style-name="Normal" style:family="paragraph">
      <style:paragraph-properties fo:text-align="justify" style:vertical-align="baseline" fo:text-indent="0.3937in"/>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text-align="justify" style:vertical-align="baseline" fo:text-indent="0.3937in"/>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P1292" style:parent-style-name="Normal" style:family="paragraph">
      <style:paragraph-properties fo:text-align="justify" style:vertical-align="baseline" fo:text-indent="0.3937in"/>
    </style:style>
    <style:style style:name="T1293" style:parent-style-name="DefaultParagraphFont" style:family="text">
      <style:text-properties fo:color="#000000" style:font-size-complex="12pt" style:language-asian="lt" style:country-asian="LT"/>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baseline" fo:text-indent="0.3937in"/>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text-align="justify" style:vertical-align="baseline" fo:text-indent="0.3937in"/>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lt" style:country-asian="LT"/>
    </style:style>
    <style:style style:name="P1302" style:parent-style-name="Normal" style:family="paragraph">
      <style:paragraph-properties fo:text-align="justify" style:vertical-align="baseline" fo:text-indent="0.3937in"/>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language-asian="lt" style:country-asian="LT"/>
    </style:style>
    <style:style style:name="P1305" style:parent-style-name="Normal" style:family="paragraph">
      <style:paragraph-properties fo:text-align="justify" style:vertical-align="baseline" fo:margin-left="0.1972in" fo:text-indent="0.043in">
        <style:tab-stops/>
      </style:paragraph-properties>
    </style:style>
    <style:style style:name="P1306" style:parent-style-name="Normal" style:family="paragraph">
      <style:paragraph-properties fo:text-align="center" style:vertical-align="baseline" fo:text-indent="0.3937in"/>
    </style:style>
    <style:style style:name="T1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9" style:parent-style-name="Normal" style:family="paragraph">
      <style:paragraph-properties fo:text-align="center" style:vertical-align="baseline" fo:text-indent="0.3937in"/>
    </style:style>
    <style:style style:name="T13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11" style:parent-style-name="Normal" style:family="paragraph">
      <style:paragraph-properties fo:text-align="center" style:vertical-align="baseline" fo:text-indent="0.3937in"/>
      <style:text-properties fo:color="#000000" style:font-size-complex="12pt" style:language-asian="lt" style:country-asian="LT"/>
    </style:style>
    <style:style style:name="P1312" style:parent-style-name="Normal" style:family="paragraph">
      <style:paragraph-properties fo:text-align="justify" style:vertical-align="baseline" fo:text-indent="0.3937in"/>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style:vertical-align="baseline" fo:margin-left="0.5909in" fo:text-indent="0.043in">
        <style:tab-stops/>
      </style:paragraph-properties>
    </style:style>
    <style:style style:name="P1316" style:parent-style-name="Normal" style:family="paragraph">
      <style:paragraph-properties fo:text-align="center" style:vertical-align="baseline" fo:text-indent="0.3937in"/>
    </style:style>
    <style:style style:name="T1317" style:parent-style-name="DefaultParagraphFont" style:family="text">
      <style:text-properties fo:font-weight="bold" style:font-weight-asian="bold" style:font-weight-complex="bold" fo:color="#000000" style:font-size-complex="12pt" style:language-asian="lt" style:country-asian="LT"/>
    </style:style>
    <style:style style:name="T1318" style:parent-style-name="DefaultParagraphFont" style:family="text">
      <style:text-properties fo:font-weight="bold" style:font-weight-asian="bold" style:font-weight-complex="bold" fo:color="#000000" style:font-size-complex="12pt" style:language-asian="lt" style:country-asian="LT"/>
    </style:style>
    <style:style style:name="P1319" style:parent-style-name="Normal" style:family="paragraph">
      <style:paragraph-properties fo:text-align="center" style:vertical-align="baseline" fo:text-indent="0.3937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P1321" style:parent-style-name="Normal" style:family="paragraph">
      <style:paragraph-properties fo:text-align="center" style:vertical-align="baseline" fo:text-indent="0.4368in"/>
      <style:text-properties fo:color="#000000" style:font-size-complex="12pt" style:language-asian="lt" style:country-asian="LT"/>
    </style:style>
    <style:style style:name="P1322" style:parent-style-name="Normal" style:family="paragraph">
      <style:paragraph-properties fo:text-align="justify" style:vertical-align="baseline" fo:text-indent="0.3937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style:vertical-align="baseline" fo:text-indent="0.3937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style:vertical-align="baseline" fo:text-indent="0.3937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center" style:vertical-align="baseline" fo:text-indent="0.3937in"/>
    </style:style>
    <style:style style:name="P1332" style:parent-style-name="Normal" style:family="paragraph">
      <style:paragraph-properties fo:text-align="center" style:vertical-align="baseline" fo:text-indent="0.3937in"/>
    </style:style>
    <style:style style:name="T1333" style:parent-style-name="DefaultParagraphFont" style:family="text">
      <style:text-properties fo:font-weight="bold" style:font-weight-asian="bold" style:font-weight-complex="bold"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P1335" style:parent-style-name="Normal" style:family="paragraph">
      <style:paragraph-properties fo:text-align="center" style:vertical-align="baseline" fo:text-indent="0.3937in"/>
    </style:style>
    <style:style style:name="T1336" style:parent-style-name="DefaultParagraphFont" style:family="text">
      <style:text-properties fo:font-weight="bold" style:font-weight-asian="bold" style:font-weight-complex="bold" fo:color="#000000" style:font-size-complex="12pt" style:language-asian="lt" style:country-asian="LT"/>
    </style:style>
    <style:style style:name="P1337" style:parent-style-name="Normal" style:family="paragraph">
      <style:paragraph-properties fo:text-align="center" style:vertical-align="baseline" fo:text-indent="0.4368in"/>
      <style:text-properties fo:color="#000000" style:font-size-complex="12pt" style:language-asian="lt" style:country-asian="LT"/>
    </style:style>
    <style:style style:name="P1338" style:parent-style-name="Normal" style:family="paragraph">
      <style:paragraph-properties fo:text-align="justify" style:vertical-align="baseline" fo:text-indent="0.3937in"/>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text-align="justify" style:vertical-align="baseline" fo:text-indent="0.3937in"/>
    </style:style>
    <style:style style:name="T1342" style:parent-style-name="DefaultParagraphFont" style:family="text">
      <style:text-properties fo:color="#000000" style:font-size-complex="12pt" style:language-asian="lt" style:country-asian="LT"/>
    </style:style>
    <style:style style:name="T1343" style:parent-style-name="DefaultParagraphFont" style:family="text">
      <style:text-properties fo:color="#000000" style:font-size-complex="12pt" style:language-asian="lt" style:country-asian="LT"/>
    </style:style>
    <style:style style:name="P1344" style:parent-style-name="Normal" style:family="paragraph">
      <style:paragraph-properties fo:text-align="center" style:vertical-align="baseline"/>
    </style:style>
    <style:style style:name="P1345" style:parent-style-name="Normal" style:family="paragraph">
      <style:paragraph-properties fo:text-align="center" style:vertical-align="baseline"/>
    </style:style>
    <style:style style:name="T1346"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0"/>
      <text:p text:style-name="P11">VALSTYBINĖS LIGONIŲ KASOS</text:p>
      <text:p text:style-name="P12">PRIE SVEIKATOS APSAUGOS MINISTERIJOS</text:p>
      <text:p text:style-name="P13">DIREKTORIUS</text:p>
      <text:p text:style-name="P14"/>
      <text:p text:style-name="P15">ĮSAKYMAS</text:p>
      <text:p text:style-name="P16"><text:span text:style-name="T17">DĖL<text:s/></text:span><text:span text:style-name="T18">VALSTYBINĖS LIGONI</text:span><text:span text:style-name="T19">Ų KASOS</text:span><text:span text:style-name="T20"><text:s/>PRIE SVEIKATOS APSAUGOS MINISTERIJOS DIREKTORIAUS 2015 M. SPALIO 23 D. ĮSAKYMO NR. 1K-301 „DĖL<text:s/></text:span><text:span text:style-name="T21">EILIŲ IR ATSARGŲ VALDYMO INFORMACINĖS SISTEMOS NUOSTATŲ IR ŠIOS INFORMACINĖS SISTEMOS DUOMENŲ SAUGOS NUOSTATŲ PATVIRTINIMO</text:span><text:span text:style-name="T22">“ PAKEITIMO</text:span></text:p>
      <text:p text:style-name="P23"/>
      <text:p text:style-name="P24">2018 m. sausio 29 d. Nr. 1K-27</text:p>
      <text:p text:style-name="P25">Vilnius</text:p>
      <text:p text:style-name="P26"/>
      <text:p text:style-name="P27"/>
      <text:p text:style-name="P28"><text:span text:style-name="T29">P a k e i č i u <text:s/>Valstybinės ligonių kasos prie Sveikatos apsaugos ministerijos direktoriaus 2015 m. spalio 23 d. įsakymą Nr. 1K-301 „</text:span><text:span text:style-name="T30">Dėl<text:s/></text:span><text:span text:style-name="T31">Eilių ir atsargų valdymo informacinės sistemos nuostatų ir šios informacinės sistemos duomenų saugos nuostatų patvirtinimo</text:span><text:span text:style-name="T32">“ ir jį išdėstau nauja redakcija:</text:span></text:p>
      <text:p text:style-name="P33"/>
      <text:p text:style-name="P34"><text:span text:style-name="T35">„</text:span><text:span text:style-name="T36">VALSTYBINĖS LIGONIŲ KASOS</text:span></text:p>
      <text:p text:style-name="P37">PRIE SVEIKATOS APSAUGOS MINISTERIJOS</text:p>
      <text:p text:style-name="P38"><text:span text:style-name="T39">DIREKTORIUS</text:span></text:p>
      <text:p text:style-name="P40"/>
      <text:p text:style-name="P41">ĮSAKYMAS</text:p>
      <text:p text:style-name="P42"><text:span text:style-name="T43">DĖL<text:s/></text:span><text:span text:style-name="T44">EILIŲ IR ATSARGŲ VALDYMO INFORMACINĖS SISTEMOS<text:s/></text:span><text:span text:style-name="T45">NUOSTATŲ<text:s/></text:span><text:span text:style-name="T46">PATVIRTINIMO<text:s/></text:span></text:p>
      <text:p text:style-name="P47"/>
      <text:p text:style-name="P48"/>
      <text:p text:style-name="P49"><text:span text:style-name="T50">Vadovaudamasi Lietuvos Respublikos valstybės informacinių išteklių valdymo įstatymo 8 straipsniu ir 30 straipsnio 1 ir 2 dalimis,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punktu ir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1 ir 19 punktais</text:span><text:span text:style-name="T51">:</text:span></text:p>
      <text:p text:style-name="P52"><text:span text:style-name="T53">1</text:span><text:span text:style-name="T54">. T v i r t i n u Eilių ir atsargų valdymo informacinės sistemos nuostatus (pridedama).</text:span></text:p>
      <text:p text:style-name="P55"><text:span text:style-name="T56">2</text:span><text:span text:style-name="T57">. S k i r i u:</text:span></text:p>
      <text:p text:style-name="P58"><text:span text:style-name="T59">2.1</text:span><text:span text:style-name="T60">. Valstybinės ligonių kasos prie Sveikatos apsaugos ministerijos (toliau – VLK) Ortopedijos technikos kompensavimo skyriaus vedėją Giedrių Baranauską Eilių ir atsargų valdymo<text:s/></text:span><text:soft-page-break/><text:span text:style-name="T61">informacinės sistemos (toliau – EVIS) ortopedijos techninių priemonių duomenų valdymo įgaliotiniu;</text:span></text:p>
      <text:p text:style-name="P62"><text:span text:style-name="T63">2.2</text:span><text:span text:style-name="T64">. Vilniaus teritorinės ligonių kasos<text:s/></text:span><text:span text:style-name="T65">Sutarčių skyriaus vedėjo pavaduotoją Aušrą Arbačiauskienę</text:span><text:span text:style-name="T66"><text:s/>EVIS dantų protezavimo duomenų valdymo įgaliotine;</text:span></text:p>
      <text:p text:style-name="P67"><text:span text:style-name="T68">2.3</text:span><text:span text:style-name="T69">. VLK Sveikatos priežiūros įstaigų aprūpinimo skyriaus vyriausiąją specialistę Ingą Čepėnaitę EVIS klausos</text:span><text:span text:style-name="T70"><text:s/>implantų<text:s/></text:span><text:span text:style-name="T71">duomenų valdymo įgaliotine;</text:span></text:p>
      <text:p text:style-name="P72"><text:span text:style-name="T73">2.4</text:span><text:span text:style-name="T74">. VLK Informacinių technologijų departamento Informacinių sistemų plėtros skyriaus vyriausiąjį specialistą Eigirdą Gudžinską EVIS saugos įgaliotiniu;</text:span></text:p>
      <text:p text:style-name="P75"><text:span text:style-name="T76">2.5</text:span><text:span text:style-name="T77">. VLK Sveikatos priežiūros įstaigų aprūpinimo skyriaus vyriausiąją specialistę Raimondą Jasaitytę EVIS centralizuotai apmokamų vaistų ir jų atsargų duomenų valdymo įgaliotine;</text:span></text:p>
      <text:p text:style-name="P78"><text:span text:style-name="T79">2.6</text:span><text:span text:style-name="T80">. VLK Sveikatos priežiūros įstaigų aprūpinimo skyriaus vyriausiąją specialistę Svetlaną Pacijenko ambulatorinio gydymo deguonimi duomenų valdymo įgaliotine.</text:span></text:p>
      <text:p text:style-name="P81"><text:span text:style-name="T82">3</text:span><text:span text:style-name="T83">. P a v e d u:</text:span></text:p>
      <text:p text:style-name="P84"><text:span text:style-name="T85">3.1</text:span><text:span text:style-name="T86">.<text:s/></text:span><text:span text:style-name="T87">EVIS saugos įgaliotiniui per 3 mėnesius nuo EVIS nuostatų ir EVIS duomenų saugos nuostatų patvirtinimo dienos parengti EVIS veiklos tęstinumo valdymo plano, EVIS naudotojų administravimo taisyklių ir EVIS saugaus informacijos tvarkymo taisyklių projektus</text:span><text:span text:style-name="T88">;</text:span></text:p>
      <text:p text:style-name="P89"><text:span text:style-name="T90">3.2</text:span><text:span text:style-name="T91">. VLK Paslaugų ekspertizės ir kontrolės skyriaus atsakingajam specialistui informuoti EVIS administratorių apie pasikeitusią dantų protezavimo paslaugų bazinių kainų balo vertę ir šių paslaugų išlaidų kompensacijos dydį balais;<text:s/></text:span></text:p>
      <text:p text:style-name="P92"><text:span text:style-name="T93">3.3</text:span><text:span text:style-name="T94">. EVIS administratoriui atnaujinti EVIS Dantų protezavimo paslaugų posistemio (toliau – DP posistemis) duomenis atsižvelgiant į VLK Paslaugų ekspertizės ir kontrolės skyriaus atsakingojo specialisto pateiktą informaciją;</text:span></text:p>
      <text:p text:style-name="P95"><text:span text:style-name="T96">3.4</text:span><text:span text:style-name="T97">. teritorinių ligonių kasų direktoriams įsakymu paskirti EVIS DP posistemio administratorius, atsakingus už šio posistemio išorinio portalo naudotojų administravimą;</text:span></text:p>
      <text:p text:style-name="P98"><text:span text:style-name="T99">3.5</text:span><text:span text:style-name="T100">. įsakymo vykdymą kontroliuoti VLK Informacinių technologijų departamento direktoriui.“</text:span></text:p>
      <text:p text:style-name="P101"/>
      <text:p text:style-name="P102"/>
      <text:p text:style-name="P103"/>
      <text:p text:style-name="P104">Direktorė<text:tab/><text:tab/><text:tab/><text:tab/>Jūratė Sabalienė</text:p>
      <text:p text:style-name="P105"/>
      <text:p text:style-name="P106"/>
      <text:p text:style-name="P107">SUDERINTA</text:p>
      <text:p text:style-name="P108">Informacinės visuomenės plėtros komiteto<text:s/></text:p>
      <text:p text:style-name="P109">prie Susisiekimo ministerijos<text:s/></text:p>
      <text:p text:style-name="P110">2017 m. rugsėjo 19 d. raštu Nr. S-753</text:p>
      <text:p text:style-name="P111"/>
      <text:p text:style-name="P112">SUDERINTA</text:p>
      <text:p text:style-name="P113">Valstybinės duomenų apsaugos inspekcijos</text:p>
      <text:p text:style-name="Normal"><text:span text:style-name="T114">2018 m. sausio 11 d. raštu Nr. 2R-189 (3.33.E)</text:span></text:p>
      <text:soft-page-break/>
      <text:p text:style-name="P115">PATVIRTINTA<text:s/></text:p>
      <text:p text:style-name="P122">Valstybinės ligonių kasos prie Sveikatos apsaugos ministerijos direktoriaus<text:s/></text:p>
      <text:p text:style-name="P123"><text:span text:style-name="T124">2015 m. spalio 23 d. įsakymu Nr. 1K- 301 (Valstybinės ligonių kasos prie Sveikatos apsaugos ministerijos direktoriaus 201</text:span><text:span text:style-name="T125">8</text:span><text:span text:style-name="T126"><text:s text:c="2"/>m. sausio 29 d. įsakymo Nr. 1K-27 redakcija)</text:span></text:p>
      <text:p text:style-name="P127"/>
      <text:p text:style-name="P128"/>
      <text:p text:style-name="P129"><text:span text:style-name="T130">EILIŲ IR ATSARGŲ</text:span><text:span text:style-name="T131"><text:s/></text:span><text:span text:style-name="T132">VALDYMO INFORMACINĖS SISTEMOS</text:span></text:p>
      <text:p text:style-name="P133"><text:span text:style-name="T134">NUOSTATAI</text:span></text:p>
      <text:p text:style-name="P135"/>
      <text:p text:style-name="P136"><text:span text:style-name="T137">I</text:span><text:span text:style-name="T138"><text:s/>SKYRIUS</text:span></text:p>
      <text:p text:style-name="P139"><text:span text:style-name="T140">BENDROSIOS NUOSTATOS</text:span></text:p>
      <text:p text:style-name="P141"/>
      <text:p text:style-name="P142"><text:span text:style-name="T143">1</text:span><text:span text:style-name="T144">. Eilių ir atsargų valdymo informacinės sistemos nuostatai (toliau – Nuostatai) reglamentuoja Eilių ir atsargų valdymo informacinės sistemos (toliau – EVIS) steigimo teisinį pagrindą, tikslą, uždavinius, pagrindines funkcijas, organizacinę, informacinę ir funkcinę struktūras, duomenų teikimo ir naudojimo tvarką, duomenų saugos reikalavimus, finansavimą, modernizavimą ir likvidavimą.</text:span></text:p>
      <text:p text:style-name="P145"><text:span text:style-name="T146">2</text:span><text:span text:style-name="T147">. EVIS duomenys tvarkomi vadovaujantis:</text:span></text:p>
      <text:p text:style-name="P148"><text:span text:style-name="T149">2.1</text:span><text:span text:style-name="T150">. Lietuvos Respublikos sveikatos draudimo įstatymu;</text:span></text:p>
      <text:p text:style-name="P151"><text:span text:style-name="T152">2.2</text:span><text:span text:style-name="T153">. Lietuvos Respublikos asmens duomenų teisinės apsaugos įstatymu;</text:span></text:p>
      <text:p text:style-name="P154"><text:span text:style-name="T155">2.3</text:span><text:span text:style-name="T156">. Lietuvos Respublikos valstybės informacinių išteklių valdymo įstatymu;</text:span></text:p>
      <text:p text:style-name="P157"><text:span text:style-name="T158">2.4</text:span><text:span text:style-name="T159">. Lietuvos Respublikos pacientų teisių ir žalos sveikatai atlyginimo įstatymu;</text:span></text:p>
      <text:p text:style-name="P160"><text:span text:style-name="T161">2.5</text:span><text:span text:style-name="T162">. Lietuvos Respublikos Vyriausybės 2013 m. vasario 27 d. nutarimu Nr. 180 „Dėl Valstybės informacinių sistemų steigimo, kūrimo, modernizavimo ir likvidavimo tvarkos aprašo patvirtinimo“;</text:span></text:p>
      <text:p text:style-name="P163"><text:span text:style-name="T164">2.6</text:span><text:span text:style-name="T165">.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text:p>
      <text:p text:style-name="P166"><text:span text:style-name="T167">2.7</text:span><text:span text:style-name="T168">. Lietuvos Respublikos kibernetinio saugumo įstatymu;</text:span></text:p>
      <text:p text:style-name="P169"><text:span text:style-name="T170">2.8</text:span><text:span text:style-name="T171">. E. sveikatos sistemos 2009–2015 metų plėtros programa, patvirtinta Lietuvos Respublikos sveikatos apsaugos ministro 2010 m. vasario 22 d. įsakymu Nr. V-151 „Dėl E. sveikatos sistemos 2009–2015 metų plėtros programos patvirtinimo“;</text:span></text:p>
      <text:p text:style-name="P172"><text:span text:style-name="T173">2.9</text:span><text:span text:style-name="T174">. Lietuvos Respublikos draudžiamųjų privalomuoju sveikatos draudimu registro nuostatais, patvirtintais Lietuvos Respublikos Vyriausybės 2007 m. rugsėjo 11 d. nutarimu Nr. 968 „Dėl Lietuvos Respublikos draudžiamųjų privalomuoju sveikatos draudimu registro steigimo, jo nuostatų patvirtinimo ir veiklos pradžios nustatymo“ (Lietuvos Respublikos Vyriausybės 2015 m. vasario 4 d. nutarimo Nr. 116 redakcija);</text:span></text:p>
      <text:p text:style-name="P175"><text:span text:style-name="T176">2.10</text:span><text:span text:style-name="T177">. Privalomojo sveikatos draudimo informacinės sistemos „Sveidros“ nuostatais, patvirtintais Valstybinės ligonių kasos direktoriaus 2000 m. spalio 26 d. tvirtinimo žyma (Valstybinės ligonių kasos prie Sveikatos apsaugos ministerijos direktoriaus 2014 m. birželio 6 d. įsakymo Nr. 1K-136 redakcija);</text:span></text:p>
      <text:p text:style-name="P178"><text:span text:style-name="T179">2.11</text:span><text:span text:style-name="T180">.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text:span></text:p>
      <text:p text:style-name="P181"><text:span text:style-name="T182">2.12</text:span><text:span text:style-name="T183">. Lietuvos Respublikos sveikatos apsaugos ministro 2012 m. rugpjūčio 30 d. įsakymu Nr. V-810 „Dėl Sąnarių endoprotezavimo ir išlaidų sąnarių endoprotezams įsigyti kompensavimo tvarkos aprašo patvirtinimo“;</text:span></text:p>
      <text:p text:style-name="P184"><text:span text:style-name="T185">2.13</text:span><text:span text:style-name="T186">. Lietuvos Respublikos sveikatos apsaugos ministro 2006 m. kovo 31 d. įsakymu Nr. V-234 „Dėl Valstybės paramos ortopedijos techninėms priemonėms įsigyti organizavimo tvarkos patvirtinimo“;</text:span></text:p>
      <text:p text:style-name="P187"><text:span text:style-name="T188">2.14</text:span><text:span text:style-name="T189">. Lietuvos Respublikos sveikatos apsaugos ministro 2012 m. liepos 5 d. įsakymu Nr. V-698 „Dėl ortopedijos techninių priemonių, kurių įsigijimo išlaidos kompensuojamos iš Privalomojo sveikatos draudimo fondo biudžeto, ir jų bazinių kainų sąrašų patvirtinimo“;</text:span></text:p>
      <text:p text:style-name="P190"><text:span text:style-name="T191">2.15</text:span><text:span text:style-name="T192">. Lietuvos Respublikos sveikatos apsaugos ministro 2005 m. lapkričio 21 d. įsakymu Nr. V-890 „Dėl Dantų protezavimo paslaugų teikimo ir išlaidų kompensavimo iš Privalomojo sveikatos draudimo fondo biudžeto tvarkos aprašo patvirtinimo“;</text:span></text:p>
      <text:p text:style-name="P193"><text:span text:style-name="T194">2.16</text:span><text:span text:style-name="T195">. <text:s/></text:span><text:span text:style-name="T196">Lietuvos Respublikos sveikatos apsaugos ministro 2015 m. gruodžio 30 d. įsakymu Nr. V-1550 „Dėl balo vertės patvirtinimo</text:span><text:span text:style-name="T197">“;</text:span></text:p>
      <text:p text:style-name="P198"><text:span text:style-name="T199">2.17</text:span><text:span text:style-name="T200">. Lietuvos Respublikos sveikatos apsaugos ministro 2007 m. spalio 26 d. įsakymu Nr. V-875 „Dėl Ambulatorinio gydymo deguonimi išlaidų kompensavimo tvarkos aprašo tvirtinimo“;</text:span></text:p>
      <text:p text:style-name="P201"><text:span text:style-name="T202">2.18</text:span><text:span text:style-name="T203">.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 (Lietuvos Respublikos sveikatos apsaugos ministro 2014 m. balandžio 18 d. įsakymo Nr. V-488);</text:span></text:p>
      <text:p text:style-name="P204"><text:span text:style-name="T205">2.19</text:span><text:span text:style-name="T206">. Valstybinės ligonių kasos prie Sveikatos apsaugos ministerijos nuostatais, patvirtintais Lietuvos Respublikos sveikatos apsaugos ministro 2003 m. sausio 23 d. įsakymu Nr. V-35 „Dėl Valstybinės ligonių kasos prie Sveikatos apsaugos ministerijos nuostatų patvirtinimo“;</text:span></text:p>
      <text:p text:style-name="P207"><text:span text:style-name="T208">2.20</text:span><text:span text:style-name="T209">. Nuostatais ir kitais teisės aktais, reglamentuojančiais saugų elektroninės informacijos tvarkymą, saugojimą ir sunaikinimą.</text:span></text:p>
      <text:p text:style-name="P210"><text:span text:style-name="T211">3</text:span><text:span text:style-name="T212">. Nuostatuose vartojamos sąvokos ir sutrumpinimai:</text:span></text:p>
      <text:p text:style-name="P213"><text:span text:style-name="T214">3.1</text:span><text:span text:style-name="T215">.<text:s/></text:span><text:span text:style-name="T216">ATC<text:s/></text:span><text:span text:style-name="T217">– anatominė, terapinė, cheminė vaistų klasifikacija;</text:span></text:p>
      <text:p text:style-name="P218"><text:span text:style-name="T219">3.2</text:span><text:span text:style-name="T220">.<text:s/></text:span><text:span text:style-name="T221">centralizuotai apmokami vaistai ir medicinos pagalbos priemonės</text:span><text:span text:style-name="T222"><text:s/>– kaip apibrėžiama Centralizuotai apmokamų vaistinių preparatų ir medicinos pagalbos priemonių sąrašo sudarymo ir keitimo, šių preparatų ir priemonių įsigijimo ir asmens sveikatos priežiūros įstaigų aprūpinimo šiais preparatais ir priemonėmis tvarkos apraše, patvirtintame Lietuvos Respublikos sveikatos apsaugos ministro 2007 m. kovo 2 d. įsakymu Nr. V-136 „Dėl Centralizuotai apmokamų vaistinių preparatų ir medicinos pagalbos priemonių sąrašo sudarymo ir keitimo, šių preparatų ir priemonių įsigijimo ir asmens sveikatos priežiūros įstaigų aprūpinimo šiais preparatais ir priemonėmis tvarkos aprašo patvirtinimo“;</text:span></text:p>
      <text:p text:style-name="P223"><text:span text:style-name="T224">3.3</text:span><text:span text:style-name="T225">.<text:s/></text:span><text:span text:style-name="T226">TLK 10-AM</text:span><text:span text:style-name="T227"><text:s/>– Tarptautinės statistinės ligų ir sveikatos sutrikimų klasifikacijos dešimtasis pataisytas ir papildytas leidimas (Australijos modifikacija), patvirtintas Lietuvos Respublikos sveikatos apsaugos ministro 2011 m. vasario 23 d. įsakymu Nr. V-164 „Dėl Tarptautinės statistinės ligų ir sveikatos sutrikimų klasifikacijos dešimtojo pataisyto ir papildyto leidimo „Sisteminis ligų sąrašas“ (Australijos modifikacija, TLK-10-AM) įdiegimo“;</text:span></text:p>
      <text:p text:style-name="P228"><text:span text:style-name="T229">3.4</text:span><text:span text:style-name="T230">. kitos Nuostatuose vartojamos sąvokos atitinka Lietuvos Respublikos valstybės informacinių išteklių valdymo įstatyme, Lietuvos Respublikos asmens duomenų teisinės apsaugos įstatyme, Lietuvos Respublikos sveikatos draudimo įstatyme, Valstybės informacinių sistemų steigimo, kūrimo, modernizavimo ir likvidavimo tvarkos apraše, patvirtintame Lietuvos Respublikos Vyriausybės 2013 m. vasario 27 d. nutarimu Nr. 180 „Dėl Valstybės informacinių sistemų steigimo, kūrimo, modernizavimo ir likvidavimo tvarkos aprašo patvirtinimo“, ir kituose teisės aktuose vartojamas sąvokas.</text:span></text:p>
      <text:p text:style-name="P231"><text:span text:style-name="T232">4</text:span><text:span text:style-name="T233">. EVIS steigimo pagrindą sudaro Lietuvos Respublikos sveikatos draudimo įstatymo 30 straipsnio 7 dalis.</text:span></text:p>
      <text:p text:style-name="P234"><text:span text:style-name="T235">5</text:span><text:span text:style-name="T236">. EVIS tikslas – informacinių technologijų priemonėmis atlikti Privalomojo sveikatos draudimo fondo (toliau – PSDF) biudžeto lėšų vaistams, medicinos pagalbos priemonėms ir ortopedijos techninėms priemonėms (medicinos pagalbos priemonės ir ortopedijos techninės priemonės toliau – priemonės) bei asmens sveikatos priežiūros paslaugoms (toliau – paslaugos), kurių duomenys tvarkomi EVIS, apskaitą, valdyti šių paslaugų, vaistų bei priemonių laukimo eiles ir užtikrinti šių PSDF biudžeto lėšų panaudojimo kontrolę.</text:span></text:p>
      <text:p text:style-name="P237"><text:span text:style-name="T238">6</text:span><text:span text:style-name="T239">. EVIS uždaviniai:</text:span></text:p>
      <text:p text:style-name="P240"><text:span text:style-name="T241">6.1</text:span><text:span text:style-name="T242">. automatizuoti PSDF biudžeto išlaidų vaistams, priemonėms ir paslaugoms administravimą ir šių išlaidų valdymo kontrolę;</text:span></text:p>
      <text:p text:style-name="P243"><text:span text:style-name="T244">6.2</text:span><text:span text:style-name="T245">. automatizuoti VLK ir teritorinių ligonių kasų (toliau – TLK) veiklos procesus, susijusius su vaistų ir priemonių įsigijimo išlaidų bei paslaugų išlaidų kompensavimu;</text:span></text:p>
      <text:p text:style-name="P246"><text:span text:style-name="T247">6.3</text:span><text:span text:style-name="T248">.teikti viešąsias elektronines paslaugas, susijusias su laukimo eilių duomenų teikimu už savo lėšomis įsigytas priemones ar paslaugas.</text:span></text:p>
      <text:p text:style-name="P249"><text:span text:style-name="T250">7</text:span><text:span text:style-name="T251">. Pagrindinės EVIS funkcijos:</text:span></text:p>
      <text:p text:style-name="P252"><text:span text:style-name="T253">7.1</text:span><text:span text:style-name="T254">. PSDF biudžeto lėšų, skiriamų vaistams, priemonėms ir paslaugoms, kurių duomenys tvarkomi EVIS, apskaita, šių paslaugų išlaidų ir vaistų bei priemonių įsigijimo išlaidų kompensavimo administravimas ir kontrolė;</text:span></text:p>
      <text:p text:style-name="P255"><text:span text:style-name="T256">7.2</text:span><text:span text:style-name="T257">. vaistų, priemonių ir paslaugų, kurių duomenys tvarkomi EVIS, ar kompensacijos už savo lėšomis įgytas priemones ir paslaugas, kurių duomenys tvarkomi EVIS, laukimo eilės valdymas;</text:span></text:p>
      <text:p text:style-name="P258"><text:span text:style-name="T259">7.3</text:span><text:span text:style-name="T260">. informacijos teikimas valstybės institucijoms, įmonėms ir apdraustiems privalomuoju sveikatos draudimu asmenims (toliau – apdraustieji), kurių duomenys tvarkomi EVIS;</text:span></text:p>
      <text:p text:style-name="P261"><text:span text:style-name="T262">7.4</text:span><text:span text:style-name="T263">. duomenų pateikimas analizei atlikti ir ataskaitų formavimas.</text:span></text:p>
      <text:p text:style-name="P264"><text:span text:style-name="T265">8</text:span><text:span text:style-name="T266">. Asmens ir ypatingų asmens duomenų tvarkymo tikslas – užtikrinti tinkamą vaistų ir priemonių, kurių duomenys tvarkomi EVIS, paskirstymą, taip pat šių vaistų ir priemonių įsigijimo išlaidų bei paslaugų, kurių duomenys tvarkomi EVIS, išlaidų apmokėjimą PSDF biudžeto lėšomis per VLK ar TLK.</text:span></text:p>
      <text:p text:style-name="P267"/>
      <text:p text:style-name="P268"><text:span text:style-name="T269">II</text:span><text:span text:style-name="T270"><text:s/>SKYRIUS</text:span></text:p>
      <text:p text:style-name="P271"><text:span text:style-name="T272">EVIS ORGANIZACINĖ STRUKTŪRA</text:span></text:p>
      <text:p text:style-name="P273"/>
      <text:p text:style-name="P274"><text:span text:style-name="T275">9</text:span><text:span text:style-name="T276">. EVIS organizacinę struktūrą sudaro:</text:span></text:p>
      <text:p text:style-name="P277"><text:span text:style-name="T278">9.1</text:span><text:span text:style-name="T279">. EVIS valdytojas, kuris yra ir EVIS kaupiamų asmens duomenų valdytojas, – VLK;</text:span></text:p>
      <text:p text:style-name="P280"><text:span text:style-name="T281">9.2</text:span><text:span text:style-name="T282">. EVIS tvarkytojai, kurie yra ir EVIS kaupiamų asmens duomenų tvarkytojai, – VLK ir TLK;</text:span></text:p>
      <text:p text:style-name="P283"><text:span text:style-name="T284">9.3</text:span><text:span text:style-name="T285">. EVIS duomenų teikėjai:</text:span></text:p>
      <text:p text:style-name="P286"><text:span text:style-name="T287">9.3.1</text:span><text:span text:style-name="T288">. VLK – teikiami Lietuvos Respublikos draudžiamųjų privalomuoju sveikatos draudimu registro (toliau – Draudžiamųjų registras), privalomojo sveikatos draudimo informacinės sistemos „Sveidra“ (toliau – „Sveidra“), VLK finansų valdymo ir apskaitos informacinės sistemos (toliau – FVAIS) ir VLK dokumentų valdymo sistemos (toliau – DVS) duomenys;</text:span></text:p>
      <text:p text:style-name="P289"><text:span text:style-name="T290">9.3.2</text:span><text:span text:style-name="T291">. asmens sveikatos priežiūros įstaigos (toliau – ASPĮ) ir kiti juridiniai asmenys, sudarę sutartis su VLK ar TLK, – teikiami pirminiai duomenys;</text:span></text:p>
      <text:p text:style-name="P292"><text:span text:style-name="T293">9.3.3</text:span><text:span text:style-name="T294">. Ortopedijos technikos įmonių informacinės sistemos (toliau – OTĮ IS).</text:span></text:p>
      <text:p text:style-name="P295"><text:span text:style-name="T296">10</text:span><text:span text:style-name="T297">. EVIS valdytojui ir EVIS tvarkytojams, tvarkantiems EVIS duomenis, įskaitant asmens duomenis ir ypatingus asmens duomenis, yra priskirtos Lietuvos Respublikos valstybės informacinių išteklių valdymo įstatyme nustatytos teisės ir pareigos. Asmens ir ypatingi asmens duomenys tvarkomi vadovaujantis Lietuvos Respublikos asmens duomenų teisinės apsaugos įstatymu bei kitais teisės aktais, reglamentuojančiais asmens ir ypatingų asmens duomenų tvarkymo teisėtumą.</text:span></text:p>
      <text:p text:style-name="P298"><text:span text:style-name="T299">11</text:span><text:span text:style-name="T300">. EVIS valdytojas ir EVIS tvarkytojai, t. y. atitinkamai – asmens duomenų valdytojas ir asmens duomenų tvarkytojai, atlieka Lietuvos Respublikos valstybės informacinių išteklių valdymo<text:s/></text:span><text:soft-page-break/><text:span text:style-name="T301">įstatyme, Lietuvos Respublikos asmens duomenų teisinės apsaugos įstatyme ir Nuostatuose nustatytas funkcijas.</text:span></text:p>
      <text:p text:style-name="P302"><text:span text:style-name="T303">12</text:span><text:span text:style-name="T304">. VLK, vykdydama EVIS valdytojo funkcijas:</text:span></text:p>
      <text:p text:style-name="P305"><text:span text:style-name="T306">12.1</text:span><text:span text:style-name="T307">. nustato EVIS saugos politiką;</text:span></text:p>
      <text:p text:style-name="P308"><text:span text:style-name="T309">12.2</text:span><text:span text:style-name="T310">. užtikrina EVIS tvarkomų duomenų konfidencialumą, vientisumą ir prieinamumą, apsaugą nuo neteisėto sunaikinimo, pakeitimo, atskleidimo, kokio nors kitokio neteisėto tvarkymo;</text:span></text:p>
      <text:p text:style-name="P311"><text:span text:style-name="T312">12.3</text:span><text:span text:style-name="T313">. analizuoja metodologines ir organizacines EVIS tvarkymo problemas ir priima sprendimus dėl jų šalinimo;</text:span></text:p>
      <text:p text:style-name="P314"><text:span text:style-name="T315">12.4</text:span><text:span text:style-name="T316">. vadovauja EVIS tvarkytojams ir koordinuoja EVIS funkcionavimą;</text:span></text:p>
      <text:p text:style-name="P317"><text:span text:style-name="T318">12.5</text:span><text:span text:style-name="T319">. teikia EVIS tvarkytojams metodinę pagalbą EVIS naudojimo, tvarkymo ir duomenų saugos klausimais;</text:span></text:p>
      <text:p text:style-name="P320"><text:span text:style-name="T321">12.6</text:span><text:span text:style-name="T322">. sudaro duomenų teikimo sutartis su valstybės informacinių sistemų ir valstybės registrų valdytojais arba šias funkcijas paveda vykdyti TLK;</text:span></text:p>
      <text:p text:style-name="P323"><text:span text:style-name="T324">12.7</text:span><text:span text:style-name="T325">. konsultuoja duomenų gavėjus visais susijusiais su EVIS klausimais;</text:span></text:p>
      <text:p text:style-name="P326"><text:span text:style-name="T327">12.8</text:span><text:span text:style-name="T328">. organizuoja EVIS naudotojų mokymus.</text:span></text:p>
      <text:p text:style-name="P329"><text:span text:style-name="T330">13</text:span><text:span text:style-name="T331">. VLK, vykdydama EVIS tvarkytojo funkcijas:</text:span></text:p>
      <text:p text:style-name="P332"><text:span text:style-name="T333">13.1</text:span><text:span text:style-name="T334">. užtikrina tinkamą EVIS techninės ir programinės įrangos diegimą ir funkcionavimą;</text:span></text:p>
      <text:p text:style-name="P335"><text:span text:style-name="T336">13.2</text:span><text:span text:style-name="T337">. organizacinėmis, techninėmis, technologinėmis ir metodinėmis priemonėmis užtikrina EVIS duomenų bazėse kaupiamų duomenų saugą, jų patikimumą, vientisumą ir saugų perdavimą kompiuteriniais tinklais;</text:span></text:p>
      <text:p text:style-name="P338"><text:span text:style-name="T339">13.3</text:span><text:span text:style-name="T340">. koordinuoja ir kontroliuoja kitų EVIS tvarkytojų veiklą;</text:span></text:p>
      <text:p text:style-name="P341"><text:span text:style-name="T342">13.4</text:span><text:span text:style-name="T343">. tvarko gaunamų ir teikiamų EVIS duomenų apskaitą;</text:span></text:p>
      <text:p text:style-name="P344"><text:span text:style-name="T345">13.5</text:span><text:span text:style-name="T346">. sprendžia EVIS plėtros klausimus.</text:span></text:p>
      <text:p text:style-name="P347"><text:span text:style-name="T348">14</text:span><text:span text:style-name="T349">. Kiekviena TLK, vykdydama EVIS tvarkytojo funkcijas:</text:span></text:p>
      <text:p text:style-name="P350"><text:span text:style-name="T351">14.1</text:span><text:span text:style-name="T352">. tvarko EVIS duomenis, susijusius tik su savo aptarnaujama teritorija, VLK nustatyta tvarka;</text:span></text:p>
      <text:p text:style-name="P353"><text:span text:style-name="T354">14.2</text:span><text:span text:style-name="T355">. skiria darbuotojus, atsakingus už EVIS duomenų tvarkymą;</text:span></text:p>
      <text:p text:style-name="P356"><text:span text:style-name="T357">14.3</text:span><text:span text:style-name="T358">. užtikrina apdraustųjų, kurių asmens duomenis tvarko, teisių įgyvendinimą, vadovaudamasi Lietuvos Respublikos asmens duomenų teisinės apsaugos įstatymu, Lietuvos Respublikos sveikatos draudimo įstatymu, Nuostatais ir kitais teisės aktais;</text:span></text:p>
      <text:p text:style-name="P359"><text:span text:style-name="T360">14.4</text:span><text:span text:style-name="T361">. užtikrina TLK tvarkomų EVIS duomenų patikimumą ir vientisumą;</text:span></text:p>
      <text:p text:style-name="P362"><text:span text:style-name="T363">14.5</text:span><text:span text:style-name="T364">. teikia EVIS valdytojui pasiūlymus dėl EVIS tobulinimo.</text:span></text:p>
      <text:p text:style-name="P365"><text:span text:style-name="T366">15</text:span><text:span text:style-name="T367">.<text:s/></text:span><text:span text:style-name="T368">Nuostatų 9.2 papunktyje nurodyti EVIS tvarkytojai tvarko jiems priskirtus duomenis, vadovaudamiesi Lietuvos Respublikos valstybės informacinių išteklių valdymo įstatymu, kitais teisės aktais ir Nuostatais.</text:span></text:p>
      <text:p text:style-name="P369"><text:span text:style-name="T370">16</text:span><text:span text:style-name="T371">. EVIS naudojantys asmenys yra ASPĮ ir kitų juridinių asmenų, sudariusių sutartis su VLK ar TLK, įgalioti atstovai.</text:span></text:p>
      <text:p text:style-name="P372"><text:span text:style-name="T373">17</text:span><text:span text:style-name="T374">. EVIS naudojantys asmenys:</text:span></text:p>
      <text:p text:style-name="P375"><text:span text:style-name="T376">17.1</text:span><text:span text:style-name="T377">. teikia EVIS duomenis VLK ar TLK duomenų teikimo sutartyje nustatyta tvarka;</text:span></text:p>
      <text:p text:style-name="P378"><text:span text:style-name="T379">17.2</text:span><text:span text:style-name="T380">. užtikrina teikiamų duomenų saugą, duomenų patikimumą ir vientisumą iki duomenys pasiekia EVIS valdytoją.</text:span></text:p>
      <text:p text:style-name="P381"/>
      <text:p text:style-name="P382"><text:span text:style-name="T383">III</text:span><text:span text:style-name="T384"><text:s/>SKYRIUS</text:span></text:p>
      <text:p text:style-name="P385"><text:span text:style-name="T386">EVIS INFORMACINĖ STRUKTŪRA</text:span></text:p>
      <text:p text:style-name="P387"/>
      <text:p text:style-name="P388"><text:span text:style-name="T389">18</text:span><text:span text:style-name="T390">. EVIS duomenų bazėse tvarkomi duomenys, priskiriami šioms duomenų grupėms:</text:span></text:p>
      <text:p text:style-name="P391"><text:span text:style-name="T392">18.1</text:span><text:span text:style-name="T393">. bendrieji apdraustųjų duomenys;</text:span></text:p>
      <text:p text:style-name="P394"><text:span text:style-name="T395">18.2</text:span><text:span text:style-name="T396">. specialieji apdraustųjų duomenys;</text:span></text:p>
      <text:p text:style-name="P397"><text:span text:style-name="T398">18.3</text:span><text:span text:style-name="T399">. prašymų registravimo duomenys;</text:span></text:p>
      <text:p text:style-name="P400"><text:span text:style-name="T401">18.4</text:span><text:span text:style-name="T402">. ASPĮ identifikavimo ir licencijų duomenys;</text:span></text:p>
      <text:p text:style-name="P403"><text:span text:style-name="T404">18.5</text:span><text:span text:style-name="T405">. kitų įstaigų ar įmonių, sudariusių sutartis su VLK ar TLK dėl vaistų, priemonių ir paslaugų, kurių duomenys tvarkomi EVIS, ar dėl paslaugų, susijusių su šių vaistų, priemonių ar paslaugų skyrimu, teikimo, identifikavimo duomenys;</text:span></text:p>
      <text:p text:style-name="P406"><text:span text:style-name="T407">18.6</text:span><text:span text:style-name="T408">. sveikatos priežiūros specialistų licencijų ir spaudų duomenys;</text:span></text:p>
      <text:p text:style-name="P409"><text:span text:style-name="T410">18.7</text:span><text:span text:style-name="T411">. sąnarių endoprotezų ir ortopedijos techninių priemonių, kurių įsigijimo išlaidos kompensuojamos PSDF biudžeto lėšomis (toliau – kompensuojamieji sąnarių endoprotezai ir kompensuojamosios ortopedijos techninės priemonės), laukimo eilės numeris;</text:span></text:p>
      <text:p text:style-name="P412"><text:span text:style-name="T413">18.8</text:span><text:span text:style-name="T414">. dantų protezavimo paslaugų, kurių išlaidos kompensuojamos PSDF biudžeto lėšomis (toliau – kompensuojamosios dantų protezavimo paslaugos), laukimo eilės numeris;</text:span></text:p>
      <text:p text:style-name="P415"><text:span text:style-name="T416">18.9</text:span><text:span text:style-name="T417">. PSDF biudžeto išlaidų kompensuojamiesiems sąnarių endoprotezams apskaitos duomenys;</text:span></text:p>
      <text:p text:style-name="P418"><text:span text:style-name="T419">18.10</text:span><text:span text:style-name="T420">. PSDF biudžeto išlaidų kompensuojamosioms ortopedijos techninėms priemonėms apskaitos duomenys;</text:span></text:p>
      <text:p text:style-name="P421"><text:span text:style-name="T422">18.11</text:span><text:span text:style-name="T423">. PSDF biudžeto išlaidų centralizuotai apmokamiems vaistams ir medicinos pagalbos priemonėms (toliau – MPP) apskaitos duomenys;</text:span></text:p>
      <text:p text:style-name="P424"><text:span text:style-name="T425">18.12</text:span><text:span text:style-name="T426">. PSDF biudžeto išlaidų kompensuojamajam ambulatoriniam gydymui deguonimi apskaitos duomenys;</text:span></text:p>
      <text:p text:style-name="P427"><text:span text:style-name="T428">18.13</text:span><text:span text:style-name="T429">. PSDF biudžeto išlaidų kompensuojamosioms dantų protezavimo paslaugoms apskaitos duomenys;</text:span></text:p>
      <text:p text:style-name="P430"><text:span text:style-name="T431">18.14</text:span><text:span text:style-name="T432">. P</text:span><text:span text:style-name="T433">SDF biudžeto išlaidų kompensuojamiesiems klausos implantams apskaitos duomenys</text:span><text:span text:style-name="T434">;</text:span></text:p>
      <text:p text:style-name="P435"><text:span text:style-name="T436">18.15</text:span><text:span text:style-name="T437">. EVIS duomenų tvarkymo procedūrų duomenys;</text:span></text:p>
      <text:p text:style-name="P438"><text:span text:style-name="T439">18.16</text:span><text:span text:style-name="T440">.<text:s/></text:span><text:span text:style-name="T441">sąskaitų faktūrų duomenys;</text:span></text:p>
      <text:p text:style-name="P442"><text:span text:style-name="T443">18.17</text:span><text:span text:style-name="T444">. EVIS valdytojo, EVIS tvarkytojų ir EVIS naudojančių asmenų duomenys.</text:span></text:p>
      <text:p text:style-name="P445"><text:span text:style-name="T446">19</text:span><text:span text:style-name="T447">. Bendrieji apdraustųjų duomenys:</text:span></text:p>
      <text:p text:style-name="P448"><text:span text:style-name="T449">19.1</text:span><text:span text:style-name="T450">. asmens kodas (Lietuvos Respublikos piliečiams identifikuoti);</text:span></text:p>
      <text:p text:style-name="P451"><text:span text:style-name="T452">19.2</text:span><text:span text:style-name="T453">. apdraustojo identifikavimo kodas (užsienio piliečiams identifikuoti);</text:span></text:p>
      <text:p text:style-name="P454"><text:span text:style-name="T455">19.3</text:span><text:span text:style-name="T456">. vardas (-ai);</text:span></text:p>
      <text:p text:style-name="P457"><text:span text:style-name="T458">19.4</text:span><text:span text:style-name="T459">. pavardė (-ės);</text:span></text:p>
      <text:p text:style-name="P460"><text:span text:style-name="T461">19.5</text:span><text:span text:style-name="T462">. gimimo data;</text:span></text:p>
      <text:p text:style-name="P463"><text:span text:style-name="T464">19.6</text:span><text:span text:style-name="T465">. lytis;</text:span></text:p>
      <text:p text:style-name="P466"><text:span text:style-name="T467">19.7</text:span><text:span text:style-name="T468">. apdraustojo deklaruota gyvenamoji vieta (adresas) ir valstybė, kurioje jis gyvena;</text:span></text:p>
      <text:p text:style-name="P469"><text:span text:style-name="T470">19.8</text:span><text:span text:style-name="T471">. apdraustojo kontaktiniai duomenys: korespondencijos adresas, telefono ryšio numeris, elektroninio pašto adresas;</text:span></text:p>
      <text:p text:style-name="P472"><text:span text:style-name="T473">19.9</text:span><text:span text:style-name="T474">. sąskaitos, į kurią pervedama kompensacija apdraustajam už savo lėšomis įsigytas priemones ar paslaugas, kurių duomenys tvarkomi EVIS, numeris ir banko kodas (jei reikia).</text:span></text:p>
      <text:p text:style-name="P475"><text:span text:style-name="T476">20</text:span><text:span text:style-name="T477">. Specialieji apdraustųjų duomenys:</text:span></text:p>
      <text:p text:style-name="P478"><text:span text:style-name="T479">20.1</text:span><text:span text:style-name="T480">. privalomojo sveikatos draudimo galiojimo būsena;</text:span></text:p>
      <text:p text:style-name="P481"><text:span text:style-name="T482">20.2</text:span><text:span text:style-name="T483">. privalomojo sveikatos draudimo galiojimo požymis, parodantis, kad apdraustasis priklauso grupei asmenų, kuriems, vadovaujantis Europos Sąjungos socialinės apsaugos sistemų koordinavimo reglamentais, taikomas Lietuvos Respublikos sveikatos draudimo įstatymas;</text:span></text:p>
      <text:p text:style-name="P484"><text:span text:style-name="T485">20.3</text:span><text:span text:style-name="T486">. privalomojo sveikatos draudimo galiojimo požymis, parodantis, kad Lietuvos Respublikos Vyriausybės ar jos įgaliotos institucijos nustatyta tvarka mokama iš valstybės biudžeto lėšų už asmens sveikatos priežiūros paslaugas, suteiktas asmenims, nurodytiems Lietuvos Respublikos sveikatos draudimo įstatymo 6 straipsnio 5 dalyje;</text:span></text:p>
      <text:p text:style-name="P487"><text:span text:style-name="T488">20.4</text:span><text:span text:style-name="T489">. apdraustojo išregistravimo iš Draudžiamųjų registro data ir išregistravimo pagrindas.</text:span></text:p>
      <text:p text:style-name="P490"><text:span text:style-name="T491">21</text:span><text:span text:style-name="T492">. Prašymo registravimo duomenys:</text:span></text:p>
      <text:p text:style-name="P493"><text:span text:style-name="T494">21.1</text:span><text:span text:style-name="T495">. prašymo registravimo numeris DVS;</text:span></text:p>
      <text:p text:style-name="P496"><text:span text:style-name="T497">21.2</text:span><text:span text:style-name="T498">. prašymo registravimo data DVS;</text:span></text:p>
      <text:p text:style-name="P499"><text:span text:style-name="T500">21.3</text:span><text:span text:style-name="T501">. prašymo kopija.</text:span></text:p>
      <text:p text:style-name="P502"><text:span text:style-name="T503">22</text:span><text:span text:style-name="T504">. ASPĮ identifikavimo ir licencijų duomenys:</text:span></text:p>
      <text:p text:style-name="P505"><text:span text:style-name="T506">22.1</text:span><text:span text:style-name="T507">. įstaigos duomenys: pavadinimas, juridinio asmens kodas, adresas (-ai), kontaktiniai duomenys, identifikacinis numeris „Sveidroje“, įstaigos vadovo vardas ir pavardė;</text:span></text:p>
      <text:p text:style-name="P508"><text:span text:style-name="T509">22.2</text:span><text:span text:style-name="T510">. įstaigos veiklos vietų duomenys (jei reikia): pavadinimas, adresas, kontaktiniai duomenys, identifikacinis numeris „Sveidroje“;</text:span></text:p>
      <text:p text:style-name="P511"><text:span text:style-name="T512">22.3</text:span><text:span text:style-name="T513">. įstaigai išduotos licencijos duomenys: pagal licenciją vykdomos veiklos rūšis, licencijos numeris, būsena (galiojanti / sustabdyta / panaikinta), licencijos išdavimo ir atitinkamos licencijos būsenos pabaigos datos.</text:span></text:p>
      <text:p text:style-name="P514"><text:span text:style-name="T515">23</text:span><text:span text:style-name="T516">. Kitų įstaigų ar įmonių, sudariusių sutartis su VLK ar TLK dėl vaistų, priemonių ir paslaugų, kurių duomenys tvarkomi EVIS, ar dėl paslaugų, susijusių su šių vaistų, priemonių ar paslaugų skyrimu, teikimo, identifikavimo duomenys:</text:span></text:p>
      <text:p text:style-name="P517"><text:span text:style-name="T518">23.1</text:span><text:span text:style-name="T519">. įstaigos duomenys: pavadinimas, juridinio asmens kodas, adresas (-ai), kontaktiniai duomenys, identifikacinis numeris „Sveidroje“, įstaigos vadovo vardas ir pavardė;</text:span></text:p>
      <text:p text:style-name="P520"><text:span text:style-name="T521">23.2</text:span><text:span text:style-name="T522">. įstaigos veiklos vietų duomenys (jei reikia): pavadinimas, adresas, kontaktiniai duomenys, identifikacinis numeris „Sveidroje“.</text:span></text:p>
      <text:p text:style-name="P523"><text:span text:style-name="T524">24</text:span><text:span text:style-name="T525">. Sveikatos priežiūros specialistų licencijų, spaudų ir įdarbinimo duomenys:</text:span></text:p>
      <text:p text:style-name="P526"><text:span text:style-name="T527">24.1</text:span><text:span text:style-name="T528">. licencijų duomenys: rūšis, serija ir numeris, išdavimo data, profesinė kvalifikacija, pagal kurią licencija suteikia teisę verstis atitinkama praktika, licencijos būsena (galiojanti / sustabdyta / panaikinta), licencijos išdavimo ir atitinkamos licencijos būsenos pabaigos datos;</text:span></text:p>
      <text:p text:style-name="P529"><text:span text:style-name="T530">24.2</text:span><text:span text:style-name="T531">. spaudų duomenys: numeris ir serija, spaudo numerio suteikimo ir panaikinimo datos.</text:span></text:p>
      <text:p text:style-name="P532"><text:span text:style-name="T533">24.3</text:span><text:span text:style-name="T534">. Įstaigos, kurioje dirba specialistas, duomenys (pavadinimas, ID kodas, specialisto įdarbinimo ir išdarbinimo datos).</text:span></text:p>
      <text:p text:style-name="P535"><text:span text:style-name="T536">25</text:span><text:span text:style-name="T537">. PSDF biudžeto išlaidų kompensuojamiesiems sąnarių endoprotezams ir jų komponentams apskaitos duomenys:</text:span></text:p>
      <text:p text:style-name="P538"><text:span text:style-name="T539">25.1</text:span><text:span text:style-name="T540">. PSDF biudžeto lėšų kompensuojamųjų sąnarių endoprotezų įsigijimo išlaidoms apmokėti ir kompensacijoms už savo lėšomis įsigytą endoprotezą išmokėti skyrimo, panaudojimo ir kontrolės duomenys;</text:span></text:p>
      <text:p text:style-name="P541"><text:span text:style-name="T542">25.2</text:span><text:span text:style-name="T543">. apdraustojo prašymo rūšis (teikiamas VLK – dėl įrašymo į kompensuojamojo sąnario endoprotezo laukimo eilę; dėl ASPĮ, kurioje turi būti atliekama sąnario endoprotezavimo operacija, pakeitimo; dėl apdraustojo, savo lėšomis įsigijusio sąnario endoprotezą, išlaidų kompensavimo; dėl pakartotinio įtraukimo į kompensuojamojo sąnario endoprotezo laukimo eilę; dėl operacijos atidėjimo);</text:span></text:p>
      <text:p text:style-name="P544"><text:span text:style-name="T545">25.3</text:span><text:span text:style-name="T546">. apdraustojo prašymo įtraukti jį į kompensuojamojo sąnario endoprotezo laukimo eilę (teikiamo ASPĮ) duomenys (kiti prašymai, nurodyti Nuostatų 25.2 papunktyje, teikiami VLK raštu ir įtraukiami į pacientų teikiamų dokumentų registrą):</text:span></text:p>
      <text:p text:style-name="P547"><text:span text:style-name="T548">25.3.1</text:span><text:span text:style-name="T549">. prašymą priėmusios ASPĮ pavadinimas;</text:span></text:p>
      <text:p text:style-name="P550"><text:span text:style-name="T551">25.3.2</text:span><text:span text:style-name="T552">. sąnario endoprotezo rūšis (alkūnės, čiurnos, kelio, klubo, peties);</text:span></text:p>
      <text:p text:style-name="P553"><text:span text:style-name="T554">25.3.3</text:span><text:span text:style-name="T555">. pusė (kairė, dešinė);</text:span></text:p>
      <text:p text:style-name="P556"><text:span text:style-name="T557">25.3.4</text:span><text:span text:style-name="T558">. atlikimo laikas (planinė, neplaninė, skubi);</text:span></text:p>
      <text:p text:style-name="P559"><text:span text:style-name="T560">25.3.5</text:span><text:span text:style-name="T561">. prašymo pateikimo data;</text:span></text:p>
      <text:p text:style-name="P562"><text:span text:style-name="T563">25.3.6</text:span><text:span text:style-name="T564">. sąnario endoprotezo tipas;</text:span></text:p>
      <text:p text:style-name="P565"><text:span text:style-name="T566">25.3.7</text:span><text:span text:style-name="T567">. sąnario endoprotezo tvirtinimo būdas;</text:span></text:p>
      <text:p text:style-name="P568"><text:span text:style-name="T569">25.3.8</text:span><text:span text:style-name="T570">. diagnozės ir papildomos diagnozės (jei reikia) kodai ir pavadinimai pagal TLK-10-AM;</text:span></text:p>
      <text:p text:style-name="P571"><text:span text:style-name="T572">25.3.9</text:span><text:span text:style-name="T573">. rekomenduojamo sąnario endoprotezo pavadinimas, sąnario endoprotezo komponentai;</text:span></text:p>
      <text:p text:style-name="P574"><text:span text:style-name="T575">25.3.10</text:span><text:span text:style-name="T576">. operacijos tipas (pirminė, revizinė);</text:span></text:p>
      <text:p text:style-name="P577"><text:span text:style-name="T578">25.3.11</text:span><text:span text:style-name="T579">. sąnario endoprotezo tvirtinimo būdas (cementinis, mechaninis, mišrus);</text:span></text:p>
      <text:p text:style-name="P580"><text:span text:style-name="T581">25.4</text:span><text:span text:style-name="T582">. VLK atliekamo kompensuojamųjų sąnarių endoprotezų paskirstymo duomenys:</text:span></text:p>
      <text:p text:style-name="P583"><text:span text:style-name="T584">25.4.1</text:span><text:span text:style-name="T585">. ASPĮ pavadinimas;</text:span></text:p>
      <text:p text:style-name="P586"><text:span text:style-name="T587">25.4.2</text:span><text:span text:style-name="T588">. sąnario endoprotezo rūšis;</text:span></text:p>
      <text:p text:style-name="P589"><text:span text:style-name="T590">25.4.3</text:span><text:span text:style-name="T591">. asmenų sąrašas, kuriems paskirti sąnarių endoprotezai arba kompensacija už savo lėšomis įsigytą sąnario endoprotezą;</text:span></text:p>
      <text:p text:style-name="P592"><text:span text:style-name="T593">25.4.4</text:span><text:span text:style-name="T594">. prašymo pateikimo data, sąnario endoprotezo arba kompensacijos už savo lėšomis įsigytą sąnario endoprotezą skyrimo data;</text:span></text:p>
      <text:p text:style-name="P595"><text:span text:style-name="T596">25.4.5</text:span><text:span text:style-name="T597">. sąskaitų faktūrų duomenys (kai kompensuojamos apdraustojo, įsigijusio sąnario endoprotezą savo lėšomis, išlaidos);</text:span></text:p>
      <text:p text:style-name="P598"><text:span text:style-name="T599">25.5</text:span><text:span text:style-name="T600">. sąnarių endoprotezų klasifikatorių duomenys:</text:span></text:p>
      <text:p text:style-name="P601"><text:span text:style-name="T602">25.5.1</text:span><text:span text:style-name="T603">. Sąnarių endoprotezų gamintojų ir tiekėjų klasifikatoriaus duomenys;</text:span></text:p>
      <text:p text:style-name="P604"><text:span text:style-name="T605">25.5.2</text:span><text:span text:style-name="T606">. Sąnarių endoprotezų tipų klasifikatoriaus duomenys;</text:span></text:p>
      <text:p text:style-name="P607"><text:span text:style-name="T608">25.5.3</text:span><text:span text:style-name="T609">. Sąnarių endoprotezų komponentų klasifikatoriaus duomenys.</text:span></text:p>
      <text:p text:style-name="P610"><text:span text:style-name="T611">26</text:span><text:span text:style-name="T612">. PSDF biudžeto išlaidų kompensuojamosioms ortopedijos techninėms priemonėms apskaitos duomenys:</text:span></text:p>
      <text:p text:style-name="P613"><text:span text:style-name="T614">26.1</text:span><text:span text:style-name="T615">. PSDF biudžeto lėšų kompensuojamųjų ortopedijos techninių priemonių įsigijimo išlaidoms apmokėti ir kompensacijoms už savo lėšomis įsigytą ortopedijos techninę priemonę išmokėti skyrimo, panaudojimo ir kontrolės duomenys;</text:span></text:p>
      <text:p text:style-name="P616"><text:span text:style-name="T617">26.2</text:span><text:span text:style-name="T618">. konkrečiam apdraustajam skiriamos ortopedijos techninės priemonės įsigijimo išlaidų kompensavimo duomenys:</text:span></text:p>
      <text:p text:style-name="P619"><text:span text:style-name="T620">26.2.1</text:span><text:span text:style-name="T621">. užsakymo pagaminti kompensuojamąją ortopedijos techninę priemonę registravimo EVIS numeris ir data;</text:span></text:p>
      <text:p text:style-name="P622"><text:span text:style-name="T623">26.2.2</text:span><text:span text:style-name="T624">. kompensuojamosios ortopedijos techninės priemonės pavadinimas, gamintojo pavadinimas, TLK, kurios veiklos zonoje yra ortopedijos techninę priemonę pagaminusi įmonė, pavadinimas;</text:span></text:p>
      <text:p text:style-name="P625"><text:span text:style-name="T626">26.2.3</text:span><text:span text:style-name="T627">. kompensuojamoji suma (Eur);</text:span></text:p>
      <text:p text:style-name="P628"><text:span text:style-name="T629">26.3</text:span><text:span text:style-name="T630">.  užsakymo pagaminti kompensuojamąją ortopedijos techninę priemonę duomenys:</text:span></text:p>
      <text:p text:style-name="P631"><text:span text:style-name="T632">26.3.1</text:span><text:span text:style-name="T633">. TLK pavadinimas, ortopedijos techninės priemonės gamintojo pavadinimas, gamintojo identifikacinis numeris „Sveidroje“;</text:span></text:p>
      <text:p text:style-name="P634"><text:span text:style-name="T635">26.3.2</text:span><text:span text:style-name="T636">. apdraustojo, kuriam skiriama kompensuojamoji ortopedijos techninė priemonė, diagnozės kodas ir pavadinimas pagal TLK-10-AM;</text:span></text:p>
      <text:p text:style-name="P637"><text:span text:style-name="T638">26.3.3</text:span><text:span text:style-name="T639">. ortopedijos techninės priemonės pavadinimas;</text:span></text:p>
      <text:p text:style-name="P640"><text:span text:style-name="T641">26.3.4</text:span><text:span text:style-name="T642">. ortopedijos techninės priemonės bazinė kaina (Eur);</text:span></text:p>
      <text:p text:style-name="P643"><text:span text:style-name="T644">26.3.5</text:span><text:span text:style-name="T645">. socialinė grupė, kuriai priskiriamas apdraustasis (II gr. / 30–55 proc. darbingumo lygis, III gr. / 60–100 proc. darbingumo lygis, vaikas invalidas (neįgalus vaikas), vaikas iki 18 metų, pensininkas, kiti);</text:span></text:p>
      <text:p text:style-name="P646"><text:span text:style-name="T647">26.3.6</text:span><text:span text:style-name="T648">. bazinės kainos kompensavimo lygis procentais (50 proc., 80 proc., 95 proc., 100 proc.);</text:span></text:p>
      <text:p text:style-name="P649"><text:span text:style-name="T650">26.3.7</text:span><text:span text:style-name="T651">. apdraustojo priemoka (jei reikia), kompensuojamoji suma, faktinė ortopedijos techninės priemonės kaina (Eur);</text:span></text:p>
      <text:p text:style-name="P652"><text:span text:style-name="T653">26.3.8</text:span><text:span text:style-name="T654">. užsakymo galiojimo data (nuo...iki...);</text:span></text:p>
      <text:p text:style-name="P655"><text:span text:style-name="T656">26.4</text:span><text:span text:style-name="T657">. konsultavimo paslaugų duomenys (bendrieji ir specialieji apdraustojo duomenys, nurodyti Nuostatų 19 ir 20 punktuose, konsultavusiojo gydytojo specialisto vardas, pavardė, spaudo numeris, ASPĮ, kurioje jis dirba, identifikaciniai duomenys, nurodyti Nuostatų 22 punkte, diagnozės kodas ir pavadinimas pagal TLK-10-AM, atlikti diagnostiniai tyrimai, siuntimo data);</text:span></text:p>
      <text:p text:style-name="P658"><text:span text:style-name="T659">26.5</text:span><text:span text:style-name="T660">. užsakymo būsenos duomenys (patvirtintas / anuliuotas / kompensuotos pagal užsakymą pagamintos ortopedijos techninės priemonės gamybos ir pritaikymo išlaidos);</text:span></text:p>
      <text:p text:style-name="P661"><text:span text:style-name="T662">26.6</text:span><text:span text:style-name="T663">. kompensuojamosios ortopedijos techninės priemonės pagaminimo ir išdavimo pacientui data;</text:span></text:p>
      <text:p text:style-name="P664"><text:span text:style-name="T665">26.7</text:span><text:span text:style-name="T666">. kompensuojamosios ortopedijos techninės priemonės bazinės kainos (skaičiuojamos balais) 1 balo vertė:</text:span></text:p>
      <text:p text:style-name="P667"><text:span text:style-name="T668">26.7.1</text:span><text:span text:style-name="T669">. einamojo ataskaitinio laikotarpio prognozuojama kompensuojamųjų ortopedijos techninių priemonių, kurių užsakymai priimti, bet dar neįvykdyti, bazinių kainų balo vertė;</text:span></text:p>
      <text:p text:style-name="P670"><text:span text:style-name="T671">26.7.2</text:span><text:span text:style-name="T672">. einamojo ataskaitinio laikotarpio prognozuojama kompensuojamųjų ortopedijos techninių priemonių, kurių užsakymai priimti ir įvykdyti, bazinių kainų balo vertė;</text:span></text:p>
      <text:p text:style-name="P673"><text:span text:style-name="T674">26.7.3</text:span><text:span text:style-name="T675">. praėjusį ataskaitinį laikotarpį pagamintų ir pritaikytų kompensuojamųjų ortopedijos techninių priemonių bazinių kainų faktinė balo vertė, pagal kurią atsiskaitoma už šias priemones;</text:span></text:p>
      <text:p text:style-name="P676"><text:span text:style-name="T677">26.8</text:span><text:span text:style-name="T678">. ortopedijos techninių priemonių įsigijimo išlaidų kompensavimo ataskaitos;</text:span></text:p>
      <text:p text:style-name="P679"><text:span text:style-name="T680">26.9</text:span><text:span text:style-name="T681">. ortopedijos techninių priemonių klasifikatorių duomenys:</text:span></text:p>
      <text:p text:style-name="P682"><text:span text:style-name="T683">26.9.1</text:span><text:span text:style-name="T684">. Ortopedijos techninių priemonių poklasių klasifikatoriaus duomenys;</text:span></text:p>
      <text:p text:style-name="P685"><text:span text:style-name="T686">26.9.2</text:span><text:span text:style-name="T687">. Ortopedijos techninių priemonių klasifikatoriaus duomenys – gamintojas, ortopedijos techninės priemonės pavadinimas, galiojimo data (nuo... iki...);</text:span></text:p>
      <text:p text:style-name="P688"><text:span text:style-name="T689">26.9.3</text:span><text:span text:style-name="T690">. Ortopedijos techninių priemonių bazinių kainų klasifikatoriaus duomenys;</text:span></text:p>
      <text:p text:style-name="P691"><text:span text:style-name="T692">26.9.4</text:span><text:span text:style-name="T693">. Ortopedijos techninių priemonių faktinių kainų klasifikatoriaus duomenys;</text:span></text:p>
      <text:p text:style-name="P694"><text:span text:style-name="T695">26.9.5</text:span><text:span text:style-name="T696">. Ortopedijos techninių priemonių gamintojų ir tiekėjų klasifikatoriaus duomenys.</text:span></text:p>
      <text:p text:style-name="P697"><text:span text:style-name="T698">27</text:span><text:span text:style-name="T699">. PSDF biudžeto išlaidų centralizuotai apmokamiems vaistams ir MPP apskaitos duomenys:</text:span></text:p>
      <text:p text:style-name="P700"><text:span text:style-name="T701">27.1</text:span><text:span text:style-name="T702">. PSDF biudžeto lėšų centralizuotai apmokamiems vaistams ir MPP skyrimo, panaudojimo ir kontrolės duomenys;</text:span></text:p>
      <text:p text:style-name="P703"><text:span text:style-name="T704">27.2</text:span><text:span text:style-name="T705">. apdraustojo, kuriam buvo skirti centralizuotai apmokami vaistai ar MPP, diagnozės pavadinimas ir kodas pagal TLK-10-AM;</text:span></text:p>
      <text:p text:style-name="P706"><text:span text:style-name="T707">27.3</text:span><text:span text:style-name="T708">. apdraustajam skirtų centralizuotai apmokamų vaistų ar MPP duomenys (pavadinimas, vaisto dozė, vaisto ar MPP apibūdinimas);</text:span></text:p>
      <text:p text:style-name="P709"><text:span text:style-name="T710">27.4</text:span><text:span text:style-name="T711">. apdraustajam skirtų centralizuotai apmokamų vaistų ar MPP gamintojo identifikaciniai duomenys;</text:span></text:p>
      <text:p text:style-name="P712"><text:span text:style-name="T713">27.5</text:span><text:span text:style-name="T714">. numatomas suvartoti apdraustajam skirtų centralizuotai apmokamų vaistų kiekis ar numatomas panaudoti MPP kiekis (jei reikia);</text:span></text:p>
      <text:p text:style-name="P715"><text:span text:style-name="T716">27.6</text:span><text:span text:style-name="T717">. Centralizuotai apmokamų vaistinių preparatų ir MPP sąraše nurodyti apdraustajam skirtų centralizuotai apmokamų vaistų duomenys (jei skiriamas vaistas):</text:span></text:p>
      <text:p text:style-name="P718"><text:span text:style-name="T719">27.6.1</text:span><text:span text:style-name="T720">. vaisto grupės pavadinimas;</text:span></text:p>
      <text:p text:style-name="P721"><text:span text:style-name="T722">27.6.2</text:span><text:span text:style-name="T723">. ATC kodas;</text:span></text:p>
      <text:p text:style-name="P724"><text:span text:style-name="T725">27.6.3</text:span><text:span text:style-name="T726">. vaisto pavadinimas;</text:span></text:p>
      <text:p text:style-name="P727"><text:span text:style-name="T728">27.6.4</text:span><text:span text:style-name="T729">. gamintojo identifikaciniai duomenys;</text:span></text:p>
      <text:p text:style-name="P730"><text:span text:style-name="T731">27.6.5</text:span><text:span text:style-name="T732">. deklaruojamoji kaina (Eur);</text:span></text:p>
      <text:p text:style-name="P733"><text:span text:style-name="T734">27.6.6</text:span><text:span text:style-name="T735">. vaistinio preparato nacionalinis pakuotės identifikatorius;</text:span></text:p>
      <text:p text:style-name="P736"><text:span text:style-name="T737">27.6.7</text:span><text:span text:style-name="T738">. matas;</text:span></text:p>
      <text:p text:style-name="P739"><text:span text:style-name="T740">27.6.8</text:span><text:span text:style-name="T741">. kiekis mg / TV vienetais nedalomame vienete;</text:span></text:p>
      <text:p text:style-name="P742"><text:span text:style-name="T743">27.6.9</text:span><text:span text:style-name="T744">. vidutinė vaisto dozė, suaugusio asmens suvartojama per parą tam tikrai ligai gydyti (DDD);</text:span></text:p>
      <text:p text:style-name="P745"><text:span text:style-name="T746">27.6.10</text:span><text:span text:style-name="T747">. vaisto dozės matas (mg arba vaisto veikimo vienetai);</text:span></text:p>
      <text:p text:style-name="P748"><text:span text:style-name="T749">27.6.11</text:span><text:span text:style-name="T750">. ATC lygiai (I, II, III, IV);</text:span></text:p>
      <text:p text:style-name="P751"><text:span text:style-name="T752">27.7</text:span><text:span text:style-name="T753">. Centralizuotai apmokamų vaistinių preparatų ir MPP sąraše nurodyti MPP duomenys (jei skiriamas MPP):</text:span></text:p>
      <text:p text:style-name="P754"><text:span text:style-name="T755">27.7.1</text:span><text:span text:style-name="T756">. MPP pavadinimas;</text:span></text:p>
      <text:p text:style-name="P757"><text:span text:style-name="T758">27.7.2</text:span><text:span text:style-name="T759">. MPP grupės pavadinimas;</text:span></text:p>
      <text:p text:style-name="P760"><text:span text:style-name="T761">27.7.3</text:span><text:span text:style-name="T762">. MPP vieneto kaina;</text:span></text:p>
      <text:p text:style-name="P763"><text:span text:style-name="T764">27.8</text:span><text:span text:style-name="T765">. centralizuotų pirkimų kodai ir sutarčių su vaistų bei MPP tiekėjais duomenys – tiekiamų vaistų ir (ar) MPP sąrašas, kainos (Eur).</text:span></text:p>
      <text:p text:style-name="P766"><text:span text:style-name="T767">28</text:span><text:span text:style-name="T768">. PSDF biudžeto išlaidų kompensuojamajam ambulatoriniam gydymui deguonimi apskaitos duomenys:</text:span></text:p>
      <text:p text:style-name="P769"><text:span text:style-name="T770">28.1</text:span><text:span text:style-name="T771">. PSDF biudžeto lėšų kompensuojamojo ambulatorinio gydymo deguonimi išlaidoms apmokėti skyrimo, panaudojimo ir kontrolės duomenys;</text:span></text:p>
      <text:p text:style-name="P772"><text:span text:style-name="T773">28.2</text:span><text:span text:style-name="T774">. bendrieji ir specialieji apdraustojo duomenys, nurodyti Nuostatų 19 ir 20 punktuose, bei apdraustojo prašymo kompensuoti ambulatorinio gydymo deguonimi išlaidas (teikiamo VLK) registravimo duomenys, nurodyti Nuostatų 21 punkte;</text:span></text:p>
      <text:p text:style-name="P775"><text:span text:style-name="T776">28.3</text:span><text:span text:style-name="T777">. gydytojo išvadų duomenys (gydytojo specialisto vardas, pavardė, spaudas, ASPĮ, kurioje jis dirba, identifikaciniai duomenys, nurodyti Nuostatų 22 punkte, klinikinės diagnozės, pagal kurią skiriamas ilgalaikis gydymas deguonimi, nustatymo data ir kodas pagal TLK-10-AM, diagnostinių tyrimų duomenys);</text:span></text:p>
      <text:p text:style-name="P778"><text:span text:style-name="T779">28.4</text:span><text:span text:style-name="T780">. sprendimų, priimamų dėl prašymų, nurodytų Nuostatų 28.2 papunktyje, būsenos duomenys (prašymas patenkintas / atmestas, nurodant atmetimo priežastį). Jei prašymas patenkinamas, nurodoma VLK išduoto garantinio rašto data ir numeris (per sąsają su DVS);</text:span></text:p>
      <text:p text:style-name="P781"><text:span text:style-name="T782">28.5</text:span><text:span text:style-name="T783">. gydymo deguonimi priemones išduodančių įmonių identifikaciniai duomenys, nurodyti Nuostatų 24 punkte;</text:span></text:p>
      <text:p text:style-name="P784"><text:span text:style-name="T785">28.6</text:span><text:span text:style-name="T786">. gydymo deguonimi priemonių, skiriamų apdraustajam, duomenys;</text:span></text:p>
      <text:p text:style-name="P787"><text:span text:style-name="T788">28.7</text:span><text:span text:style-name="T789">. sutarčių tarp VLK ir gydymo deguonimi priemones išduodančių įmonių duomenys;</text:span></text:p>
      <text:p text:style-name="P790"><text:span text:style-name="T791">28.8</text:span><text:span text:style-name="T792">. kompensuojamojo ambulatorinio gydymo deguonimi bazinė kaina (vieno mėnesio gydymo bazinė kaina, vienos dienos gydymo bazinė kaina);</text:span></text:p>
      <text:p text:style-name="P793"><text:span text:style-name="T794">28.9</text:span><text:span text:style-name="T795">. gydymo deguonimi priemones išduodančių įmonių ambulatorinio gydymo deguonimi išlaidų kompensavimo paraiškų (teikiamų VLK) duomenys;</text:span></text:p>
      <text:p text:style-name="P796"><text:span text:style-name="T797">28.10</text:span><text:span text:style-name="T798">. ambulatorinio gydymo deguonimi išlaidų apmokėjimo PSDF biudžeto lėšomis duomenys.</text:span></text:p>
      <text:p text:style-name="P799"><text:span text:style-name="T800">29</text:span><text:span text:style-name="T801">. PSDF biudžeto išlaidų kompensuojamosioms dantų protezavimo paslaugoms apskaitos duomenys:</text:span></text:p>
      <text:p text:style-name="P802"><text:span text:style-name="T803">29.1</text:span><text:span text:style-name="T804">. PSDF biudžeto lėšų kompensuojamųjų dantų protezavimo paslaugų išlaidoms apmokėti ir kompensacijoms už apdraustojo lėšomis jam suteiktas dantų protezavimo paslaugas skyrimo, panaudojimo ir kontrolės duomenys;</text:span></text:p>
      <text:p text:style-name="P805"><text:span text:style-name="T806">29.2</text:span><text:span text:style-name="T807">. apdraustojo prašymo įrašyti į kompensuojamųjų dantų protezavimo paslaugų laukimo eilę (teikiamo ASPĮ) duomenys:</text:span></text:p>
      <text:p text:style-name="P808"><text:span text:style-name="T809">29.2.1</text:span><text:span text:style-name="T810">. prašymo pagrindas (asmenys, kuriems sukako senatvės pensijos amžius / vaikai iki 18 metų, kaip tai numatyta Lietuvos Respublikos vaiko teisių apsaugos pagrindų įstatymo 2 straipsnyje / asmenys, Lietuvos Respublikos neįgaliųjų socialinės integracijos įstatymo nustatyta tvarka pripažinti nedarbingais arba iš dalies darbingais);</text:span></text:p>
      <text:p text:style-name="P811"><text:span text:style-name="T812">29.2.2</text:span><text:span text:style-name="T813">. medicinos dokumentų (formos 027/a) išrašo (išrašą daro gydytojas odontologas) duomenys;</text:span></text:p>
      <text:p text:style-name="P814"><text:span text:style-name="T815">29.3</text:span><text:span text:style-name="T816">. sprendimų, priimamų dėl prašymų, nurodytų Nuostatų 29.2 papunktyje, būsenos duomenys (prašymas patenkintas / atmestas, nurodant atmetimo priežastį / perduotas kitai TLK);</text:span></text:p>
      <text:p text:style-name="P817"><text:span text:style-name="T818">29.4</text:span><text:span text:style-name="T819">. apdraustojo prašymo skirti kompensaciją už savo lėšomis apmokėtas dantų protezavimo paslaugų išlaidas (teikiamo TLK) duomenys:</text:span></text:p>
      <text:p text:style-name="P820"><text:span text:style-name="T821">29.4.1</text:span><text:span text:style-name="T822">. dantų protezavimo paslaugų suteikimo data;</text:span></text:p>
      <text:p text:style-name="P823"><text:span text:style-name="T824">29.4.2</text:span><text:span text:style-name="T825">. odontologinės priežiūros įstaigos, suteikusios dantų protezavimo paslaugas, identifikaciniai duomenys;</text:span></text:p>
      <text:p text:style-name="P826"><text:span text:style-name="T827">29.4.3</text:span><text:span text:style-name="T828">. odontologinės priežiūros įstaigos, suteikusios dantų protezavimo paslaugas, išduotos sąskaitos faktūros serija ir numeris, paslaugų kaina (Eur);</text:span></text:p>
      <text:p text:style-name="P829"><text:span text:style-name="T830">29.5</text:span><text:span text:style-name="T831">. sprendimų, priimamų dėl prašymų, nurodytų Nuostatų 29.4 papunktyje, būsenos duomenys (prašymas patenkintas / atmestas, nurodant atmetimo priežastį);</text:span></text:p>
      <text:p text:style-name="P832"><text:span text:style-name="T833">29.6</text:span><text:span text:style-name="T834">. apdraustojo prašymo išbraukti iš kompensuojamųjų dantų protezavimo paslaugų laukimo eilės (teikiamo TLK) duomenys;</text:span></text:p>
      <text:p text:style-name="P835"><text:span text:style-name="T836">29.7</text:span><text:span text:style-name="T837">. sprendimų, priimamų dėl prašymų, nurodytų Nuostatų 29.6 papunktyje, būsenos duomenys (prašymas patenkintas / atmestas, nurodant atmetimo priežastį);</text:span></text:p>
      <text:p text:style-name="P838"><text:span text:style-name="T839">29.8</text:span><text:span text:style-name="T840">. apdraustojo prašymo pakeisti bendruosius apdraustojo duomenis (teikiamo TLK) duomenys: adresas, asmens vardas, pavardė, gyvenamosios vietos adresas;</text:span></text:p>
      <text:p text:style-name="P841"><text:span text:style-name="T842">29.9</text:span><text:span text:style-name="T843">. sprendimų, priimamų dėl prašymų, nurodytų Nuostatų 29.8 papunktyje, būsenos duomenys (prašymas patenkintas / atmestas, nurodant atmetimo priežastį);</text:span></text:p>
      <text:p text:style-name="P844"><text:span text:style-name="T845">29.10</text:span><text:span text:style-name="T846">. prašymo pervesti mirusio apraustojo kompensaciją paveldėtojui (-ams) (teikiamo TLK) duomenys:</text:span></text:p>
      <text:p text:style-name="P847"><text:span text:style-name="T848">29.10.1</text:span><text:span text:style-name="T849">. apdraustojo išregistravimo iš Draudžiamųjų registro data, kai nurodomas išregistravimo pagrindas – „dėl mirties“;</text:span></text:p>
      <text:p text:style-name="P850"><text:span text:style-name="T851">29.10.2</text:span><text:span text:style-name="T852">. paveldėjimo teisę įrodančių dokumentų duomenys (testamento, paveldėjimo pagal įstatymą dokumentų kopijos);</text:span></text:p>
      <text:p text:style-name="P853"><text:span text:style-name="T854">29.10.3</text:span><text:span text:style-name="T855">. bendrieji paveldėtojo duomenys (adresas, asmens vardas, pavardė, gyvenamosios vietos adresas);</text:span></text:p>
      <text:p text:style-name="P856"><text:span text:style-name="T857">29.10.4</text:span><text:span text:style-name="T858">. paveldėtojo sąskaitos numeris, banko pavadinimas, adresas;</text:span></text:p>
      <text:p text:style-name="P859"><text:span text:style-name="T860">29.10.5</text:span><text:span text:style-name="T861">. sąskaitos faktūros duomenys;</text:span></text:p>
      <text:p text:style-name="P862"><text:span text:style-name="T863">29.11</text:span><text:span text:style-name="T864">. sprendimų, priimamų dėl prašymų, nurodytų Nuostatų 29.10 papunktyje, būsenos duomenys (prašymas patenkintas / atmestas, nurodant atmetimo priežastį);</text:span></text:p>
      <text:p text:style-name="P865"><text:span text:style-name="T866">29.12</text:span><text:span text:style-name="T867">. TLK sudaromos jos veiklos zonos kompensuojamųjų dantų protezavimo paslaugų laukimo eilės duomenys – apdraustojo eilės numeris (pagal savivaldybes).</text:span></text:p>
      <text:p text:style-name="P868"><text:span text:style-name="T869">30</text:span><text:span text:style-name="T870">. PSDF biudžeto išlaidų kompensuojamiesiems klausos implantams apskaitos duomenys:</text:span></text:p>
      <text:p text:style-name="P871"><text:span text:style-name="T872">30.1</text:span><text:span text:style-name="T873">. PSDF biudžeto lėšų kompensuojamųjų klausos implantų įsigijimo išlaidoms apmokėti skyrimo, panaudojimo ir kontrolės duomenys;</text:span></text:p>
      <text:p text:style-name="P874"><text:span text:style-name="T875">30.2</text:span><text:span text:style-name="T876">. apdraustojo prašymo skirti kompensuojamąjį klausos implantą (teikiamo ASPĮ) duomenys (prašyme turi būti nurodytos ASPĮ gydytojų konsiliumo išvados);</text:span></text:p>
      <text:p text:style-name="P877"><text:span text:style-name="T878">30.3</text:span><text:span text:style-name="T879">. diagnozės pavadinimas ir ligos kodas pagal TLK-10-AM (ASPĮ tvarkomi duomenys);</text:span></text:p>
      <text:p text:style-name="P880"><text:span text:style-name="T881">30.4</text:span><text:span text:style-name="T882">. apdraustajam skirto kompensuojamojo klausos implanto duomenys (tvarkomi ASPĮ):</text:span></text:p>
      <text:p text:style-name="P883"><text:span text:style-name="T884">30.4.1</text:span><text:span text:style-name="T885">. klausos implanto pavadinimas;</text:span></text:p>
      <text:p text:style-name="P886"><text:span text:style-name="T887">30.4.2</text:span><text:span text:style-name="T888">. skyrimo data;</text:span></text:p>
      <text:p text:style-name="P889"><text:span text:style-name="T890">30.4.3</text:span><text:span text:style-name="T891">. kaina (Eur);<text:s/></text:span></text:p>
      <text:p text:style-name="P892"><text:span text:style-name="T893">30.4.4</text:span><text:span text:style-name="T894">. kiekis (jei &gt;1);</text:span></text:p>
      <text:p text:style-name="P895"><text:span text:style-name="T896">30.5</text:span><text:span text:style-name="T897">. sprendimo, priimamo dėl apdraustojo prašymo, nurodyto Nuostatų 30.2 papunktyje, būsenos duomenys (prašymas patenkintas / atmestas, nurodant atmetimo priežastį);</text:span></text:p>
      <text:p text:style-name="P898"><text:span text:style-name="T899">30.6</text:span><text:span text:style-name="T900">. apdraustojo prašymo skirti kompensaciją už savo lėšomis įsigytą klausos implantą (teikiamo VLK) duomenys:</text:span></text:p>
      <text:p text:style-name="P901"><text:span text:style-name="T902">30.6.1</text:span><text:span text:style-name="T903">. apdraustojo įsigyto klausos implanto ir pagal techninius duomenis jam tinkamo klausos implanto, kurio įsigijimo išlaidos centralizuotai buvo apmokėtos PSDF biudžeto lėšomis (tuo metu, kai apdraustasis savo lėšomis nusipirko kitokį klausos implantą), pavadinimai;</text:span></text:p>
      <text:p text:style-name="P904"><text:span text:style-name="T905">30.6.2</text:span><text:span text:style-name="T906">. kaina (Eur);</text:span></text:p>
      <text:p text:style-name="P907"><text:span text:style-name="T908">30.6.3</text:span><text:span text:style-name="T909">. kiekis (jei &gt;1);</text:span></text:p>
      <text:p text:style-name="P910"><text:span text:style-name="T911">30.6.4</text:span><text:span text:style-name="T912">. ASPĮ, kurioje buvo užpildytas apdraustojo prašymas, identifikaciniai duomenys;</text:span></text:p>
      <text:p text:style-name="P913"><text:span text:style-name="T914">30.6.5</text:span><text:span text:style-name="T915">. sveikatos priežiūros specialisto, padariusio įrašą prašyme (įraše nurodoma, kada paskutinį kartą apdraustasis gavo centralizuotai apmokamą klausos implantą ar kompensaciją už savo lėšomis įsigytą klausos implantą), identifikaciniai duomenys (vardas, pavardė, spaudo numeris);</text:span></text:p>
      <text:p text:style-name="P916"><text:span text:style-name="T917">30.6.6</text:span><text:span text:style-name="T918">. kompensuojamoji suma (Eur);</text:span></text:p>
      <text:p text:style-name="P919"><text:span text:style-name="T920">30.6.7</text:span><text:span text:style-name="T921">. numatoma kompensacijos išmokėjimo data;</text:span></text:p>
      <text:p text:style-name="P922"><text:span text:style-name="T923">30.6.8</text:span><text:span text:style-name="T924">. įmonės, kurioje apdraustasis įsigijo klausos implantą, pavadinimas ir sąskaitos faktūros numeris;</text:span></text:p>
      <text:p text:style-name="P925"><text:span text:style-name="T926">30.7</text:span><text:span text:style-name="T927">. sprendimo, priimamo dėl apraustojo prašymo, nurodyto Nuostatų 30.6 papunktyje, būsenos duomenys (skirta kompensacija / atmestas prašymas, nurodant atmetimo priežastį / kompensuotos ar nekompensuotos klausos implanto įsigijimo išlaidos);</text:span></text:p>
      <text:p text:style-name="P928"><text:span text:style-name="T929">30.8</text:span><text:span text:style-name="T930">. apdraustojo amžius (vaikas, suaugusysis);</text:span></text:p>
      <text:p text:style-name="P931"><text:span text:style-name="T932">30.9</text:span><text:span text:style-name="T933">. klausos implantų klasifikatoriaus duomenys.</text:span></text:p>
      <text:p text:style-name="P934"><text:span text:style-name="T935">31</text:span><text:span text:style-name="T936">. Sąskaitų faktūrų duomenys:</text:span></text:p>
      <text:p text:style-name="P937"><text:span text:style-name="T938">31.1</text:span><text:span text:style-name="T939">. sąskaitą išrašiusios įstaigos juridinio asmens kodas, pavadinimas;</text:span></text:p>
      <text:p text:style-name="P940"><text:span text:style-name="T941">31.2</text:span><text:span text:style-name="T942">. sąskaitos faktūros išrašymo data;</text:span></text:p>
      <text:p text:style-name="P943"><text:span text:style-name="T944">31.3</text:span><text:span text:style-name="T945">. prekės / paslaugos pavadinimas;</text:span></text:p>
      <text:p text:style-name="P946"><text:span text:style-name="T947">31.4</text:span><text:span text:style-name="T948">. prekių / paslaugų kaina (Eur).</text:span></text:p>
      <text:p text:style-name="P949"><text:span text:style-name="T950">32</text:span><text:span text:style-name="T951">. EVIS duomenų tvarkymo procedūrų duomenys:</text:span></text:p>
      <text:p text:style-name="P952"><text:span text:style-name="T953">32.1</text:span><text:span text:style-name="T954">. duomenų įrašymo, duomenų papildymo ir (arba) ištaisymo, duomenų perkėlimo į archyvą datos;</text:span></text:p>
      <text:p text:style-name="P955"><text:span text:style-name="T956">32.2</text:span><text:span text:style-name="T957">. duomenų tvarkytojo juridinio asmens duomenys – juridinio asmens kodas, juridinio asmens pavadinimas, juridinio asmens buveinė (adresas).</text:span></text:p>
      <text:p text:style-name="P958"><text:span text:style-name="T959">33</text:span><text:span text:style-name="T960">. EVIS valdytojo ir tvarkytojo darbuotojų duomenys:</text:span></text:p>
      <text:p text:style-name="P961"><text:span text:style-name="T962">33.1</text:span><text:span text:style-name="T963">.  identifikaciniai duomenys (vardas ir pavardė, įstaigos / jos padalinio pavadinimas, pareigos);</text:span></text:p>
      <text:p text:style-name="P964"><text:span text:style-name="T965">33.2</text:span><text:span text:style-name="T966">. prisijungimo prie duomenų bazės (-ių) įrašai: prisijungimo identifikatorius, data, laikas, trukmė, jungimosi rezultatas (sėkmingas, nesėkmingas), bylos, prie kurių jungtasi, atlikti veiksmai su asmens duomenimis (įvedimas, peržiūra, keitimas, naikinimas ir kiti duomenų tvarkymo veiksmai).</text:span></text:p>
      <text:p text:style-name="P967"><text:span text:style-name="T968">34</text:span><text:span text:style-name="T969">. EVIS naudojančių asmenų, kurie yra ASPĮ ir kitų juridinių asmenų, sudariusių sutartis su VLK ar TLK, įgalioti atstovai, duomenys:</text:span></text:p>
      <text:p text:style-name="P970"><text:span text:style-name="T971">34.1</text:span><text:span text:style-name="T972">. identifikaciniai duomenys (vardas ir pavardė, įstaigos / jos padalinio pavadinimas, pareigos);</text:span></text:p>
      <text:p text:style-name="P973"><text:span text:style-name="T974">34.2</text:span><text:span text:style-name="T975">. prisijungimo prie duomenų bazės (-ių) įrašai: prisijungimo identifikatorius, data, laikas, trukmė, jungimosi rezultatas (sėkmingas, nesėkmingas).</text:span></text:p>
      <text:p text:style-name="P976"><text:span text:style-name="T977">35</text:span><text:span text:style-name="T978">. EVIS naudojami bendrieji klasifikatoriai:</text:span></text:p>
      <text:p text:style-name="P979"><text:span text:style-name="T980">35.1</text:span><text:span text:style-name="T981">. Valstybės ir savivaldybių kodų klasifikatorius, patvirtintas Lietuvos Respublikos teisingumo ministro 2005 m. birželio 20 d. įsakymu Nr. 1R-197 „Dėl Valstybės ir savivaldybių kodų klasifikatoriaus patvirtinimo“;</text:span></text:p>
      <text:p text:style-name="P982"><text:span text:style-name="T983">35.2</text:span><text:span text:style-name="T984">. TLK-10-AM;</text:span></text:p>
      <text:p text:style-name="P985"><text:span text:style-name="T986">35.3</text:span><text:span text:style-name="T987">. Pasaulio sveikatos organizacijos vaistų ATC kodų klasifikatorius.</text:span></text:p>
      <text:p text:style-name="P988"><text:span text:style-name="T989">36</text:span><text:span text:style-name="T990">. Duomenų teikėjų teikiami duomenys:</text:span></text:p>
      <text:p text:style-name="P991"><text:span text:style-name="T992">36.1</text:span><text:span text:style-name="T993">. Draudžiamųjų registro duomenys, nurodyti Nuostatų 18.1–18.2, 29.10.1 ir 30.8. papunkčiuose;</text:span></text:p>
      <text:p text:style-name="P994"><text:span text:style-name="T995">36.2</text:span><text:span text:style-name="T996">. „Sveidros“ duomenys, nurodyti Nuostatų 18.4–18.6 papunkčiuose;</text:span></text:p>
      <text:p text:style-name="P997"><text:span text:style-name="T998">36.3</text:span><text:span text:style-name="T999">. DVS duomenys, nurodyti Nuostatų 18.3 papunktyje;</text:span></text:p>
      <text:p text:style-name="P1000"><text:span text:style-name="T1001">36.4</text:span><text:span text:style-name="T1002">. FVAIS duomenys, nurodyti Nuostatų 18.9–18.16, 27.4, 27.7, 28.10 papunkčiuose;</text:span></text:p>
      <text:p text:style-name="P1003"><text:span text:style-name="T1004">36.5</text:span><text:span text:style-name="T1005">.<text:s/></text:span><text:span text:style-name="T1006">OTPĮ IS duomenys, nurodyti Nuostatų 26.2–26.4 ir 26.6 papunkčiuose;</text:span></text:p>
      <text:p text:style-name="P1007"><text:span text:style-name="T1008">36.6</text:span><text:span text:style-name="T1009">.<text:s/></text:span><text:span text:style-name="T1010">ASPĮ ir kitų juridinių asmenų</text:span><text:span text:style-name="T1011">, sudariusių sutartis su VLK ar TLK, teikiami duomenys, nurodyti Nuostatų 25.3, 26.2–26.4, 26.6, 27.3, 27.5, 28.3, 28.5–28.6, 28.9, 30.3–30.4 papunkčiuose.</text:span></text:p>
      <text:p text:style-name="P1012"/>
      <text:p text:style-name="P1013"><text:span text:style-name="T1014">IV</text:span><text:span text:style-name="T1015"><text:s/>SKYRIUS</text:span></text:p>
      <text:p text:style-name="P1016"><text:span text:style-name="T1017">EVIS FUNKCINĖ STRUKTŪRA</text:span></text:p>
      <text:p text:style-name="P1018"/>
      <text:p text:style-name="P1019"><text:span text:style-name="T1020">37</text:span><text:span text:style-name="T1021">. EVIS funkcinę struktūrą sudaro šie posistemiai:</text:span></text:p>
      <text:p text:style-name="P1022"><text:span text:style-name="T1023">37.1</text:span><text:span text:style-name="T1024">. Sąnarių endoprotezų posistemis. Jo funkcijos:</text:span></text:p>
      <text:p text:style-name="P1025"><text:span text:style-name="T1026">37.1.1</text:span><text:span text:style-name="T1027">. PSDF biudžeto lėšų, skirtų kompensuojamųjų sąnarių endoprotezų įsigijimo išlaidoms apmokėti ir kompensacijoms už savo lėšomis įsigytą endoprotezą išmokėti, apskaita ir valdymas;</text:span></text:p>
      <text:p text:style-name="P1028"><text:span text:style-name="T1029">37.1.2</text:span><text:span text:style-name="T1030">. apdraustųjų prašymų (teikiamų VLK – dėl įtraukimo į kompensuojamojo sąnario endoprotezo laukimo eilę; dėl ASPĮ, kurioje turi būti atliekama sąnario endoprotezavimo operacija, pakeitimo; dėl apdraustojo, savo lėšomis įsigijusio sąnario endoprotezą, išlaidų kompensavimo; dėl pakartotinio įtraukimo į eilę; dėl sąnario endoprotezavimo operacijos atidėjimo) registravimas;</text:span></text:p>
      <text:p text:style-name="P1031"><text:span text:style-name="T1032">37.1.3</text:span><text:span text:style-name="T1033">. kompensuojamojo sąnario endoprotezo arba kompensacijos už savo lėšomis įsigytą endoprotezą laukimo eilių valdymas;</text:span></text:p>
      <text:p text:style-name="P1034"><text:span text:style-name="T1035">37.1.4</text:span><text:span text:style-name="T1036">. kompensuojamųjų sąnarių endoprotezų ir jų komponentų apskaitos tvarkymas;</text:span></text:p>
      <text:p text:style-name="P1037"><text:span text:style-name="T1038">37.1.5</text:span><text:span text:style-name="T1039">. kompensuojamųjų sąnarių endoprotezų ir jų komponentų įsigijimo išlaidų apmokėjimo PSDF biudžeto lėšomis kontrolės vykdymas;</text:span></text:p>
      <text:p text:style-name="P1040"><text:span text:style-name="T1041">37.1.6</text:span><text:span text:style-name="T1042">. kompensuojamųjų sąnarių endoprotezų paskirstymo duomenų apdorojimas;</text:span></text:p>
      <text:p text:style-name="P1043"><text:span text:style-name="T1044">37.1.7</text:span><text:span text:style-name="T1045">. kompensuojamųjų sąnarių endoprotezų paskirstymo administravimas;</text:span></text:p>
      <text:p text:style-name="P1046"><text:span text:style-name="T1047">37.1.8</text:span><text:span text:style-name="T1048">. informacijos apie paskirtus kompensuojamuosius sąnarių endoprotezus teikimas apdraustiesiems, pateikusiems atitinkamą prašymą;</text:span></text:p>
      <text:p text:style-name="P1049"><text:span text:style-name="T1050">37.1.9</text:span><text:span text:style-name="T1051">. statistinių ir ekonominių ataskaitų teikimas;</text:span></text:p>
      <text:p text:style-name="P1052"><text:span text:style-name="T1053">37.2</text:span><text:span text:style-name="T1054">. Ortopedijos techninių priemonių posistemis. Šio posistemio funkcijos:</text:span></text:p>
      <text:p text:style-name="P1055"><text:span text:style-name="T1056">37.2.1</text:span><text:span text:style-name="T1057">. PSDF biudžeto lėšų, skirtų kompensuojamųjų ortopedijos techninių priemonių gamybos ir pritaikymo išlaidoms apmokėti ir kompensacijoms už savo lėšomis įsigytą ortopedijos techninę priemonę, apskaita ir valdymas;</text:span></text:p>
      <text:p text:style-name="P1058"><text:span text:style-name="T1059">37.2.2</text:span><text:span text:style-name="T1060">. užsakymų pagaminti kompensuojamąją ortopedijos techninę priemonę registravimas;</text:span></text:p>
      <text:p text:style-name="P1061"><text:span text:style-name="T1062">37.2.3</text:span><text:span text:style-name="T1063">. kompensuojamųjų ortopedijos techninių priemonių apskaitos tvarkymas;</text:span></text:p>
      <text:p text:style-name="P1064"><text:span text:style-name="T1065">37.2.4</text:span><text:span text:style-name="T1066">. kompensuojamųjų ortopedijos techninių priemonių panaudojimo ir jų gamybos bei pritaikymo išlaidų apmokėjimo kontrolės vykdymas;</text:span></text:p>
      <text:p text:style-name="P1067"><text:span text:style-name="T1068">37.2.5</text:span><text:span text:style-name="T1069">. informacijos apie paskirtas kompensuojamąsias ortopedijos technines priemones teikimas asmenims, pateikusiems užsakymą jas pagaminti;</text:span></text:p>
      <text:p text:style-name="P1070"><text:span text:style-name="T1071">37.2.6</text:span><text:span text:style-name="T1072">. statistinių ir ekonominių ataskaitų teikimas;</text:span></text:p>
      <text:p text:style-name="P1073"><text:span text:style-name="T1074">37.3</text:span><text:span text:style-name="T1075">. Centralizuotai apmokamų vaistų ir MPP posistemis. Jo funkcijos:</text:span></text:p>
      <text:p text:style-name="P1076"><text:span text:style-name="T1077">37.3.1</text:span><text:span text:style-name="T1078">. PSDF biudžeto lėšų, skirtų centralizuotai apmokamiems vaistams ir MPP įsigyti, apskaita ir valdymas;</text:span></text:p>
      <text:p text:style-name="P1079"><text:span text:style-name="T1080">37.3.2</text:span><text:span text:style-name="T1081">. centralizuotai apmokamų vaistų ir MPP, naudojamų asmens sveikatos priežiūros įstaigose, apskaitos tvarkymas;</text:span></text:p>
      <text:p text:style-name="P1082"><text:span text:style-name="T1083">37.3.3</text:span><text:span text:style-name="T1084">. centralizuotai apmokamų vaistų ir MPP bei jiems skirtų PSDF biudžeto lėšų panaudojimo kontrolės vykdymas;</text:span></text:p>
      <text:p text:style-name="P1085"><text:span text:style-name="T1086">37.3.4</text:span><text:span text:style-name="T1087">. statistinių ir ekonominių ataskaitų teikimas;</text:span></text:p>
      <text:p text:style-name="P1088"><text:span text:style-name="T1089">37.4</text:span><text:span text:style-name="T1090">. Ambulatorinio gydymo deguonimi posistemis. Jo funkcijos:</text:span></text:p>
      <text:p text:style-name="P1091"><text:span text:style-name="T1092">37.4.1</text:span><text:span text:style-name="T1093">. PSDF biudžeto lėšų, skirtų kompensuojamojo ambulatorinio gydymo deguonimi išlaidoms apmokėti, apskaita ir valdymas;</text:span></text:p>
      <text:p text:style-name="P1094"><text:span text:style-name="T1095">37.4.2</text:span><text:span text:style-name="T1096">. Apdraustųjų teikiamų prašymų kompensuoti ambulatorinio gydymo deguonimi išlaidas registravimas;</text:span></text:p>
      <text:p text:style-name="P1097"><text:span text:style-name="T1098">37.4.3</text:span><text:span text:style-name="T1099">. sprendimų dėl prašymų, nurodytų Nuostatų 37.4.2 papunktyje, duomenų registravimas;</text:span></text:p>
      <text:p text:style-name="P1100"><text:span text:style-name="T1101">37.4.4</text:span><text:span text:style-name="T1102">. apdraustųjų, kuriems skiriamas kompensuojamasis ambulatorinis gydymas deguonimi, draustumo galiojimo tikrinimas;</text:span></text:p>
      <text:p text:style-name="P1103"><text:span text:style-name="T1104">37.4.5</text:span><text:span text:style-name="T1105">. kompensuojamojo ambulatorinio gydymo deguonimi išlaidų apmokėjimo kontrolės vykdymas;</text:span></text:p>
      <text:p text:style-name="P1106"><text:span text:style-name="T1107">37.4.6</text:span><text:span text:style-name="T1108">. statistinių ir ekonominių ataskaitų teikimas;</text:span></text:p>
      <text:p text:style-name="P1109"><text:span text:style-name="T1110">37.5</text:span><text:span text:style-name="T1111">. Dantų protezavimo paslaugų posistemis. Jo funkcijos:</text:span></text:p>
      <text:p text:style-name="P1112"><text:span text:style-name="T1113">37.5.1</text:span><text:span text:style-name="T1114">. PSDF biudžeto lėšų, skirtų kompensuojamųjų dantų protezavimo paslaugų išlaidoms apmokėti ir kompensacijoms už apdraustojo lėšomis jam suteiktas dantų protezavimo paslaugas, apskaita ir valdymas;</text:span></text:p>
      <text:p text:style-name="P1115"><text:span text:style-name="T1116">37.5.2</text:span><text:span text:style-name="T1117">. apdraustųjų prašymų (teikiamų ASPĮ – dėl įrašymo į kompensuojamųjų dantų protezavimo paslaugų laukimo eilę; teikiamų TLK – dėl išbraukimo iš kompensuojamųjų dantų protezavimo paslaugų laukimo eilės; teikiamų TLK – dėl bendrųjų apdraustojo duomenų, t. y. adreso, pavardės, gyvenamosios vietos adreso, pakeitimo; teikiamų TLK – dėl kompensacijos už<text:s/></text:span><text:soft-page-break/><text:span text:style-name="T1118">savo lėšomis apmokėtas dantų protezavimo paslaugų išlaidas skyrimo; teikiamų TLK – dėl mirusio apraustojo kompensacijos pervedimo paveldėtojui / paveldėtojams) registravimas;</text:span></text:p>
      <text:p text:style-name="P1119"><text:span text:style-name="T1120">37.5.3</text:span><text:span text:style-name="T1121">. kompensuojamųjų dantų protezavimo paslaugų arba kompensacijos už savo lėšomis apmokėtas dantų protezavimo paslaugų išlaidas laukimo eilių valdymas;</text:span></text:p>
      <text:p text:style-name="P1122"><text:span text:style-name="T1123">37.5.4</text:span><text:span text:style-name="T1124">. kompensuojamųjų dantų protezavimo paslaugų išlaidų apmokėjimo kontrolės vykdymas;</text:span></text:p>
      <text:p text:style-name="P1125"><text:span text:style-name="T1126">37.5.5</text:span><text:span text:style-name="T1127">. informacijos apie kompensuojamąsias dantų protezavimo paslaugas teikimas asmenims, pateikusiems Nuostatų 37.5.2 papunktyje nurodytus prašymus;</text:span></text:p>
      <text:p text:style-name="P1128"><text:span text:style-name="T1129">37.5.6</text:span><text:span text:style-name="T1130">. statistinių ir ekonominių ataskaitų teikimas;</text:span></text:p>
      <text:p text:style-name="P1131"><text:span text:style-name="T1132">37.6</text:span><text:span text:style-name="T1133">. Klausos implantų posistemis. Jo funkcijos:</text:span></text:p>
      <text:p text:style-name="P1134"><text:span text:style-name="T1135">37.6.1</text:span><text:span text:style-name="T1136">. PSDF biudžeto lėšų, skirtų kompensuojamųjų klausos implantų įsigijimo išlaidoms apmokėti, apskaita ir valdymas;</text:span></text:p>
      <text:p text:style-name="P1137"><text:span text:style-name="T1138">37.6.2</text:span><text:span text:style-name="T1139">. apdraustųjų prašymų (teikiamų ASPĮ dėl kompensuojamojo klausos implanto skyrimo arba teikiamų VLK dėl kompensacijos už savo lėšomis įsigytą klausos implantą skyrimo) registravimas;</text:span></text:p>
      <text:p text:style-name="P1140"><text:span text:style-name="T1141">37.6.3</text:span><text:span text:style-name="T1142">. sprendimų, priimamų dėl prašymų, nurodytų Nuostatų 37.6.2 papunktyje, duomenų registravimas;</text:span></text:p>
      <text:p text:style-name="P1143"><text:span text:style-name="T1144">37.6.4</text:span><text:span text:style-name="T1145">. kompensuojamųjų klausos implantų apskaitos tvarkymas;</text:span></text:p>
      <text:p text:style-name="P1146"><text:span text:style-name="T1147">37.6.5</text:span><text:span text:style-name="T1148">. kompensuojamųjų klausos implantų ir jų įsigijimo išlaidų apmokėjimo PSDF biudžeto lėšomis kontrolės vykdymas;</text:span></text:p>
      <text:p text:style-name="P1149"><text:span text:style-name="T1150">37.6.6</text:span><text:span text:style-name="T1151">. informacijos apie kompensuojamųjų klausos implantų skyrimą teikimas asmenims, pateikusiems Nuostatų 37.6.2 papunktyje nurodytą prašymą.</text:span></text:p>
      <text:p text:style-name="P1152"><text:span text:style-name="T1153">37.6.7</text:span><text:span text:style-name="T1154">. statistinių ir ekonominių ataskaitų teikimas;</text:span></text:p>
      <text:p text:style-name="P1155"><text:span text:style-name="T1156">37.7</text:span><text:span text:style-name="T1157">. Viešosios informacijos teikimo posistemis. Jo funkcijos:</text:span></text:p>
      <text:p text:style-name="P1158"><text:span text:style-name="T1159">37.7.1</text:span><text:span text:style-name="T1160">. informacijos apie prašymų skirti vaistus, priemones ir paslaugas, kurių duomenys tvarkomi EVIS, būseną teikimas šiuos prašymus pateikusiems apdraustiesiems;</text:span></text:p>
      <text:p text:style-name="P1161"/>
      <text:p text:style-name="P1162"><text:span text:style-name="T1163">V</text:span><text:span text:style-name="T1164"><text:s/>SKYRIUS</text:span></text:p>
      <text:p text:style-name="P1165"><text:span text:style-name="T1166">EVIS DUOMENŲ TEIKIMO IR NAUDOJIMO TVARKA</text:span></text:p>
      <text:p text:style-name="P1167"/>
      <text:p text:style-name="P1168"><text:span text:style-name="T1169">38</text:span><text:span text:style-name="T1170">. EVIS duomenys turi būti tikslūs ir nuolat atnaujinami (jei to reikia jiems apdoroti). Netikslūs ar neišsamūs duomenys turi būti tikslinami, taisomi, papildomi, sunaikinami arba jų tvarkymas turi būti sustabdomas. Neteisingų, neišsamių, netikslių duomenų tvarkymo EVIS duomenų bazėse procedūra detaliai aprašoma EVIS valdytojo tvirtinamuose EVIS duomenų saugos nuostatuose, EVIS saugaus elektroninių duomenų tvarkymo taisyklėse ir kituose teisės aktuose, reglamentuojančiuose saugų EVIS duomenų tvarkymą.</text:span></text:p>
      <text:p text:style-name="P1171"><text:span text:style-name="T1172">39</text:span><text:span text:style-name="T1173">. EVIS duomenys teikiami neatlygintinai.</text:span></text:p>
      <text:p text:style-name="P1174"><text:span text:style-name="T1175">40</text:span><text:span text:style-name="T1176">. EVIS tvarkomi asmens ir ypatingi asmens duomenys teikiami Lietuvos Respublikos asmens duomenų teisinės apsaugos įstatymo nustatytais atvejais pagal duomenų valdytojo ir duomenų gavėjo sudarytą asmens duomenų teikimo sutartį (daugkartinio teikimo atveju) arba duomenų gavėjo prašymą (vienkartinio teikimo atveju). Sutartyje turi būti nurodytas asmens duomenų naudojimo tikslas, jų teikimo ir gavimo teisinis pagrindas, sąlygos, tvarka bei šių duomenų apimtis. Prašyme turi būti nurodytas asmens duomenų naudojimo tikslas, jų teikimo ir gavimo teisinis pagrindas bei prašomų pateikti asmens duomenų apimtis. Jei asmens duomenys tvarkomi automatiniu būdu ir taikomos tinkamos priemonės duomenų saugumui užtikrinti, teikiant asmens duomenis pagal duomenų valdytojo ir duomenų gavėjo sudarytą sutartį prioritetu turi būti laikomas automatinis duomenų teikimas, o teikiant asmens duomenis pagal duomenų gavėjo prašymą – duomenų teikimas elektroninio ryšio priemonėmis.</text:span></text:p>
      <text:p text:style-name="P1177"><text:span text:style-name="T1178">41</text:span><text:span text:style-name="T1179">. Teikiant asmens ir ypatingus asmens duomenis (toliau – asmens duomenys) automatiniu būdu, sutartyje turi būti nustatytos techninės duomenų teikimo sąlygos. Šiose sąlygose nurodoma:</text:span></text:p>
      <text:p text:style-name="P1180"><text:span text:style-name="T1181">41.1</text:span><text:span text:style-name="T1182">. asmens duomenų šaltinis (EVIS posistemis / posistemiai);</text:span></text:p>
      <text:p text:style-name="P1183"><text:span text:style-name="T1184">41.2</text:span><text:span text:style-name="T1185">. asmens duomenų teikimo periodiškumas;</text:span></text:p>
      <text:p text:style-name="P1186"><text:span text:style-name="T1187">41.3</text:span><text:span text:style-name="T1188">. reikalavimas asmens duomenis teikti šifruotu ryšio kanalu, naudojant VPN (angl. Virtual private network) technologijas. EVIS valdytojas / tvarkytojai ir EVIS duomenų gavėjai užtikrina tokio kanalo sukūrimą savo tinkle;</text:span></text:p>
      <text:p text:style-name="P1189"><text:span text:style-name="T1190">41.4</text:span><text:span text:style-name="T1191">. asmens duomenų teikimo formatas (tinklinė sąsaja ar kt.);</text:span></text:p>
      <text:p text:style-name="P1192"><text:span text:style-name="T1193">41.5</text:span><text:span text:style-name="T1194">. techniniai duomenų teikimo būdai (jei reikia);</text:span></text:p>
      <text:p text:style-name="P1195"><text:span text:style-name="T1196">41.6</text:span><text:span text:style-name="T1197">. reikalavimas (taikomas asmens duomenų gavėjui) registruoti visus sutrikimus, susijusius su duomenų gavimu, EVIS valdytojo Pagalbos tarnybos informacinėje sistemoje (http://itpagalba.vlk.lt), o šios sistemos sutrikimų atveju – elektroniniu paštu (itpagalba@vlk.lt);</text:span></text:p>
      <text:p text:style-name="P1198"><text:span text:style-name="T1199">41.7</text:span><text:span text:style-name="T1200">. teikiamų asmens duomenų apimtis;</text:span></text:p>
      <text:p text:style-name="P1201"><text:span text:style-name="T1202">41.8</text:span><text:span text:style-name="T1203">. galimi duomenų teikimo būdai ir sąlygos, taikytini tais atvejais, kai EVIS valdytojo naudojamų duomenų turinys ar forma neatitinka EVIS duomenų gavėjo poreikių;</text:span></text:p>
      <text:p text:style-name="P1204"><text:span text:style-name="T1205">41.9</text:span><text:span text:style-name="T1206">. EVIS valdytojui / tvarkytojui ir EVIS duomenų gavėjui atstovaujančių atsakingųjų asmenų kontaktiniai duomenys (vardas, pavardė, telefono numeris, elektroninio pašto adresas).</text:span></text:p>
      <text:p text:style-name="P1207"><text:span text:style-name="T1208">42</text:span><text:span text:style-name="T1209">. EVIS duomenų gavėjai atsako už gaunamų duomenų saugą teisės aktų nustatyta tvarka.</text:span></text:p>
      <text:p text:style-name="P1210"><text:span text:style-name="T1211">43</text:span><text:span text:style-name="T1212">. Teikiant EVIS duomenis pagal vienkartinį prašymą, duomenų teikimo sąlygos ir duomenų apimtis turi būti suderinti su EVIS duomenų valdymo įgaliotiniu ar EVIS saugos įgaliotiniu.</text:span></text:p>
      <text:p text:style-name="P1213"><text:span text:style-name="T1214">44</text:span><text:span text:style-name="T1215">. Iš EVIS gauti duomenys negali būti keičiami, juos naudojant privaloma nurodyti jų šaltinį. Tretiesiems asmenims, turintiems teisę gauti EVIS duomenis, šie duomenys gali būti teikiami tik tokiu tikslu, tokia apimtimi ir tokiu būdu, kokie buvo numatyti prieš juos gaunant, ir tik tuo atveju, jei duomenų teikimas tretiesiems asmenims buvo nurodytas duomenų teikimo prašyme arba sutartyje.</text:span></text:p>
      <text:p text:style-name="P1216"><text:span text:style-name="T1217">45</text:span><text:span text:style-name="T1218">. EVIS informacija yra vieša ir Lietuvos Respublikos įstatymų, Europos Sąjungos teisės aktų ir (arba) kitų teisės aktų nustatyta tvarka teikiama institucijoms bei kitiems juridiniams ir fiziniams asmenims. Fizinių asmenų asmens ir ypatingi asmens duomenys teikiami vadovaujantis Lietuvos Respublikos asmens duomenų teisinės apsaugos įstatymu, Lietuvos Respublikos pacientų teisių ir žalos sveikatai atlyginimo įstatymu, Lietuvos Respublikos valstybės informacinių išteklių valdymo įstatymu bei kitais teisės aktais, reglamentuojančiais asmens ir ypatingų asmens duomenų teikimą fiziniams ir juridiniams asmenims.</text:span></text:p>
      <text:p text:style-name="P1219"><text:span text:style-name="T1220">46</text:span><text:span text:style-name="T1221">. Europos Sąjungos valstybių (narių) ar Europos ekonominės erdvės valstybių, trečiųjų šalių fiziniams ir juridiniams asmenims, juridinio asmens statuso neturintiems subjektams, jų filialams ir atstovybėms EVIS duomenys teikiami Lietuvos Respublikos valstybės informacinių išteklių valdymo įstatymo nustatyta tvarka, o asmens bei ypatingi asmens duomenys – ir Lietuvos Respublikos asmens duomenų teisinės apsaugos įstatymo nustatyta tvarka.</text:span></text:p>
      <text:p text:style-name="P1222"><text:span text:style-name="T1223">47</text:span><text:span text:style-name="T1224">. Atsisakymas teikti duomenis per vieną mėnesį nuo neigiamo atsakymo gavimo dienos gali būti skundžiamas administraciniam teismui, vadovaujantis Lietuvos Respublikos viešojo administravimo įstatymo 36 straipsniu ir Lietuvos Respublikos administracinių bylų teisenos įstatymo 22 ir 33 straipsniais, arba Administracinių ginčų komisijai, vadovaujantis Lietuvos Respublikos administracinių ginčų komisijų įstatymu.</text:span></text:p>
      <text:p text:style-name="P1225"><text:span text:style-name="T1226">48</text:span><text:span text:style-name="T1227">. Visi EVIS duomenų gavėjai, įskaitant registrų ar kitų valstybės informacinių sistemų tvarkytojus, duomenų teikėjai ir fiziniai asmenys, kurių asmens duomenys tvarkomi EVIS, ir kiti asmenys turi teisę reikalauti, kad būtų ištaisyti neteisingi, neišsamūs, netikslūs duomenys. Tokiu atveju EVIS valdytojas ar tvarkytojas privalo per 5 darbo dienas nuo reikalavimo ir dokumentų, patvirtinančių reikalavime pateiktus faktus, gavimo dienos ištaisyti nurodytus netikslumus ir nedelsiant raštu, elektroniniu paštu ar telefonu informuoti apie tai reikalavimą pateikusį asmenį ar įgaliotąjį atstovą, taip pat jis turi užtikrinti, kad visi EVIS duomenų gavėjai, kuriems buvo pateikti neteisingi, netikslūs, neišsamūs duomenys, būtų nedelsiant informuoti apie ištaisytus netikslumus.</text:span></text:p>
      <text:p text:style-name="P1228"><text:span text:style-name="T1229">49</text:span><text:span text:style-name="T1230">. EVIS nuasmeninti ir (ar) apibendrinti duomenys, įvardyti Nuostatų 18.7 ir 18.8 papunkčiuose, yra skelbiami viešai.</text:span></text:p>
      <text:p text:style-name="P1231"/>
      <text:p text:style-name="P1232"><text:span text:style-name="T1233">VI</text:span><text:span text:style-name="T1234"><text:s/>SKYRIUS</text:span></text:p>
      <text:p text:style-name="P1235"><text:span text:style-name="T1236">EVIS DUOMENŲ SAUGA</text:span></text:p>
      <text:p text:style-name="P1237"/>
      <text:p text:style-name="P1238"><text:span text:style-name="T1239">50</text:span><text:span text:style-name="T1240">. EVIS duomenų saugą nustato EVIS duomenų saugos nuostatai ir kiti saugos politikos įgyvendinamieji dokumentai, rengiami, derinami ir tvirtinami Lietuvos Respublikos Vyriausybės nustatyta tvarka.</text:span></text:p>
      <text:p text:style-name="P1241"><text:span text:style-name="T1242">51</text:span><text:span text:style-name="T1243">. Už EVIS duomenų saugą pagal kompetenciją atsako EVIS valdytojas ir EVIS tvarkytojai.</text:span></text:p>
      <text:p text:style-name="P1244"><text:span text:style-name="T1245">52</text:span><text:span text:style-name="T1246">. Asmenys, tvarkantys asmens duomenis, privalo saugoti asmens duomenų paslaptį, jeigu šie asmens duomenys neskirti skelbti viešai. Šie asmenys privalo pasirašyti pasižadėjimus saugoti asmens duomenis ir nepažeisti Lietuvos Respublikos asmens duomenų teisinės apsaugos įstatymo. Pareiga saugoti asmens duomenų paslaptį galioja ir pasitraukus iš valstybės tarnybos, perėjus dirbti į kitas pareigas, pasibaigus darbo ar sutartiniams santykiams.</text:span></text:p>
      <text:p text:style-name="P1247"><text:span text:style-name="T1248">53</text:span><text:span text:style-name="T1249">. Asmens duomenų saugumas užtikrinamas vadovaujantis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reikalavimais, Bendraisiais reikalavimais organizacinėms ir techninėms asmens duomenų saugumo priemonėms, patvirtintais Valstybinės duomenų apsaugos inspekcijos direktoriaus 2008 m. lapkričio 12 d. įsakymu Nr. 1T-71(1.12) „Dėl Bendrųjų reikalavimų organizacinėms ir techninėms asmens duomenų saugumo priemonėms patvirtinimo“, Techniniais valstybės registrų (kadastrų), žinybinių registrų, valstybės informacinių sistemų ir kitų informacinių sistemų elektroninės informacijos saugos reikalavimais, patvirtintais 2013 m. spalio 4 d. nutarimu Nr. 1V-832, bei kitais duomenų saugą reglamentuojančiais teisės aktais.</text:span></text:p>
      <text:p text:style-name="P1250"><text:span text:style-name="T1251">54</text:span><text:span text:style-name="T1252">. Tvarkant ir saugant EVIS duomenis, turi būti įgyvendintos duomenų saugos organizacinės, programinės, techninės, patalpų apsaugos ir administracinės priemonės, skirtos EVIS duomenų konfidencialumui, prieinamumui teisėtiems tvarkytojams, vientisumui bei autentiškumui užtikrinti ir apsaugoti nuo atsitiktinio ar neteisėto sunaikinimo, naudojimo, atskleidimo, taip pat – nuo bet kokio kito neteisėto tvarkymo. Minėtos priemonės turi užtikrinti tokio lygio saugumą, kuris atitiktų saugotinų EVIS duomenų pobūdį. Šios priemonės, EVIS saugaus duomenų tvarkymo reikalavimai ir jų įgyvendinimas nustatomi EVIS duomenų saugos nuostatuose.</text:span></text:p>
      <text:p text:style-name="P1253"><text:span text:style-name="T1254">55</text:span><text:span text:style-name="T1255">. EVIS duomenys saugomi duomenų bazėse ne ilgiau nei to reikalauja duomenų tvarkymo tikslai. Kai duomenų tvarkymo tikslams EVIS duomenys tampa nebereikalingi, jie yra perkeliami į duomenų bazių archyvus (saugyklas):</text:span></text:p>
      <text:p text:style-name="P1256"><text:span text:style-name="T1257">55.1</text:span><text:span text:style-name="T1258">. bendrieji apdraustųjų duomenys – praėjus 5 metams nuo finansinių atsiskaitymo metų;</text:span></text:p>
      <text:p text:style-name="P1259"><text:span text:style-name="T1260">55.2</text:span><text:span text:style-name="T1261">. specialieji apdraustųjų duomenys – praėjus 5 metams nuo finansinių atsiskaitymo metų;</text:span></text:p>
      <text:p text:style-name="P1262"><text:span text:style-name="T1263">55.3</text:span><text:span text:style-name="T1264">. ASPĮ identifikavimo ir licencijų duomenys – praėjus 5 metams po licencijos panaikinimo, likvidavus įstaigą;</text:span></text:p>
      <text:p text:style-name="P1265"><text:span text:style-name="T1266">55.4</text:span><text:span text:style-name="T1267">. kitų įstaigų ar įmonių, sudariusių sutartis su VLK ar TLK dėl vaistų, priemonių ir paslaugų, kurių duomenys tvarkomi EVIS, ir su šiais vaistais, priemonėmis bei paslaugomis susijusių paslaugų, kurių išlaidos apmokamos iš PSDF biudžeto lėšų, identifikavimo duomenys – praėjus 5 metams po licencijos panaikinimo, likvidavus įstaigą;</text:span></text:p>
      <text:p text:style-name="P1268"><text:span text:style-name="T1269">55.5</text:span><text:span text:style-name="T1270">. EVIS valdytojo ir tvarkytojo darbuotojų duomenys – praėjus 5 metams nuo finansinių atsiskaitymo metų;</text:span></text:p>
      <text:p text:style-name="P1271"><text:span text:style-name="T1272">55.6</text:span><text:span text:style-name="T1273">. EVIS naudojančių asmenų, kurie yra ASPĮ ir kitų juridinių asmenų, sudariusių sutartis su VLK ar TLK, įgalioti atstovai, asmens duomenys – praėjus 5 metams nuo finansinių atsiskaitymo metų;</text:span></text:p>
      <text:p text:style-name="P1274"><text:span text:style-name="T1275">55.7</text:span><text:span text:style-name="T1276">. sveikatos priežiūros specialistų licencijų ir spaudų duomenys – praėjus 5 metams nuo finansinių atsiskaitymo metų arba specialistui mirus;</text:span></text:p>
      <text:p text:style-name="P1277"><text:span text:style-name="T1278">55.8</text:span><text:span text:style-name="T1279">. PSDF biudžeto lėšų, skirtų kompensuojamųjų sąnarių endoprotezų įsigijimo išlaidoms apmokėti ir kompensacijoms už apdraustųjų lėšomis įsigytus sąnarių endoprotezus, apskaitos ir šių endoprotezų apskaitos duomenys – praėjus 5 metams nuo finansinių atsiskaitymo metų arba asmeniui mirus;</text:span></text:p>
      <text:p text:style-name="P1280"><text:span text:style-name="T1281">55.9</text:span><text:span text:style-name="T1282">. PSDF biudžeto lėšų, skirtų kompensuojamųjų ortopedijos techninių priemonių įsigijimo išlaidoms apmokėti ir kompensacijoms už apdraustųjų lėšomis įsigytas ortopedijos technines priemones, apskaitos ir šių ortopedijos techninių priemonių apskaitos duomenys – praėjus 5 metams nuo finansinių atsiskaitymo metų arba asmeniui mirus;</text:span></text:p>
      <text:p text:style-name="P1283"><text:span text:style-name="T1284">55.10</text:span><text:span text:style-name="T1285">. PSDF biudžeto lėšų, skirtų centralizuotai apmokamiems vaistams ir MPP, apskaitos ir šių vaistų bei MPP apskaitos duomenys – praėjus 5 metams nuo finansinių atsiskaitymo metų arba asmeniui mirus;</text:span></text:p>
      <text:p text:style-name="P1286"><text:span text:style-name="T1287">55.11</text:span><text:span text:style-name="T1288">. PSDF biudžeto lėšų, skirtų kompensuojamojo ambulatorinio gydymo deguonimi išlaidoms apmokėti, apskaitos duomenys – praėjus 5 metams nuo finansinių atsiskaitymo metų arba asmeniui mirus;</text:span></text:p>
      <text:p text:style-name="P1289"><text:span text:style-name="T1290">55.12</text:span><text:span text:style-name="T1291">. PSDF biudžeto lėšų, skirtų kompensuojamųjų dantų protezavimo paslaugų išlaidoms apmokėti ir kompensacijoms už apdraustojo lėšomis jam suteiktas dantų protezavimo paslaugas, apskaitos duomenys – praėjus 5 metams nuo finansinių atsiskaitymo metų arba asmeniui mirus;</text:span></text:p>
      <text:p text:style-name="P1292"><text:span text:style-name="T1293">55.13</text:span><text:span text:style-name="T1294">.<text:s/></text:span><text:span text:style-name="T1295">PSDF biudžeto lėšų, skirtų kompensuojamųjų klausos implantų įsigijimo išlaidoms apmokėti, apskaitos ir šių implantų apskaitos duomenys – praėjus 5 metams nuo finansinių atsiskaitymo metų arba asmeniui mirus;</text:span></text:p>
      <text:p text:style-name="P1296"><text:span text:style-name="T1297">55.14</text:span><text:span text:style-name="T1298">. sąskaitų faktūrų duomenys – praėjus 5 metams nuo finansinių atsiskaitymo metų;</text:span></text:p>
      <text:p text:style-name="P1299"><text:span text:style-name="T1300">55.15</text:span><text:span text:style-name="T1301">. EVIS duomenų tvarkymo procedūrų duomenys – praėjus 5 metams nuo finansinių atsiskaitymo metų arba likvidavus EVIS.</text:span></text:p>
      <text:p text:style-name="P1302"><text:span text:style-name="T1303">56</text:span><text:span text:style-name="T1304">. EVIS duomenų bazių archyvuose duomenys saugomi 5 metus, vėliau jie nuasmeninami ir saugomi duomenų bazių archyvuose iki EVIS likvidavimo. Likviduojant EVIS, šios sistemos duomenų bazių archyvai sunaikinami arba perduodami valstybės archyvams Lietuvos Respublikos dokumentų ir archyvų įstatymo nustatyta tvarka.</text:span></text:p>
      <text:p text:style-name="P1305"/>
      <text:p text:style-name="P1306"><text:span text:style-name="T1307">VII</text:span><text:span text:style-name="T1308"><text:s/>SKYRIUS</text:span></text:p>
      <text:p text:style-name="P1309"><text:span text:style-name="T1310">EVIS FINANSAVIMAS</text:span></text:p>
      <text:p text:style-name="P1311"/>
      <text:p text:style-name="P1312"><text:span text:style-name="T1313">57</text:span><text:span text:style-name="T1314">. EVIS kūrimas, plėtra ir eksploatavimas finansuojami PSDF biudžeto lėšomis.</text:span></text:p>
      <text:p text:style-name="P1315"/>
      <text:p text:style-name="P1316"><text:span text:style-name="T1317">VIII</text:span><text:span text:style-name="T1318"><text:s/>SKYRIUS</text:span></text:p>
      <text:p text:style-name="P1319"><text:span text:style-name="T1320">EVIS MODERNIZAVIMAS IR LIKVIDAVIMAS</text:span></text:p>
      <text:p text:style-name="P1321"/>
      <text:p text:style-name="P1322"><text:span text:style-name="T1323">58</text:span><text:span text:style-name="T1324">. EVIS modernizuojama arba likviduojama Lietuvos Respublikos valstybės informacinių išteklių valdymo įstatymo ir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nustatyta tvarka.</text:span></text:p>
      <text:p text:style-name="P1325"><text:span text:style-name="T1326">59</text:span><text:span text:style-name="T1327">. Sprendimą dėl EVIS modernizavimo, techninių ir programinių priemonių kūrimo, plėtros priemonių įgyvendinimo ar likvidavimo priima EVIS valdytojas teisės aktų nustatyta tvarka.</text:span></text:p>
      <text:p text:style-name="P1328"><text:span text:style-name="T1329">60</text:span><text:span text:style-name="T1330">. Likviduojamos EVIS duomenys perduodami kitai informacinei sistemai arba sunaikinami ir perduodami valstybės archyvams Lietuvos Respublikos dokumentų ir archyvų įstatymo nustatyta tvarka.</text:span></text:p>
      <text:p text:style-name="P1331"/>
      <text:p text:style-name="P1332"><text:span text:style-name="T1333">IX</text:span><text:span text:style-name="T1334"><text:s/>SKYRIUS</text:span></text:p>
      <text:p text:style-name="P1335"><text:span text:style-name="T1336">BAIGIAMOSIOS NUOSTATOS</text:span></text:p>
      <text:p text:style-name="P1337"/>
      <text:p text:style-name="P1338"><text:span text:style-name="T1339">61</text:span><text:span text:style-name="T1340">. EVIS valdytojas ir EVIS tvarkytojai įgyvendina duomenų subjekto teises (gauti informaciją apie jų asmens duomenų tvarkymą, būti supažindintiems su tvarkomais jų asmens duomenimis, reikalauti ištaisyti, sunaikinti jų asmens duomenis arba sustabdyti, išskyrus saugojimą, jų asmens duomenų tvarkymo veiksmus, jei duomenys tvarkomi nesilaikant Lietuvos Respublikos asmens duomenų teisinės apsaugos įstatymo ir kitų įstatymų nuostatų), vadovaudamiesi Duomenų subjektų teisių įgyvendinimo VLK ir TLK tvarkos aprašu, patvirtintu VLK direktoriaus 2015 m. birželio 3 d. įsakymu Nr.1K-155 „Dėl Duomenų subjektų teisių įgyvendinimo Valstybinėje ligonių kasoje prie Sveikatos apsaugos ministerijos ir teritorinėse ligonių kasose tvarkos aprašo patvirtinimo“, Lietuvos Respublikos asmens duomenų teisinės apsaugos įstatymu, Lietuvos Respublikos pacientų teisių ir žalos sveikatai atlyginimo įstatymu bei kitų pacientų teises įgyvendinančių teisės aktų nustatyta tvarka.</text:span></text:p>
      <text:p text:style-name="P1341"><text:span text:style-name="T1342">62</text:span><text:span text:style-name="T1343">. EVIS naudotojui suteiktų prieigos teisių lygmuo, parodantis jam prieinamų duomenų apimtį, nustatomas atsižvelgiant į EVIS naudotojo funkcijas, t. y. EVIS naudotojui gali būti prieinama tik tokia EVIS duomenų apimtis, kokia yra būtina jo funkcijoms vykdyti.“</text:span></text:p>
      <text:p text:style-name="P1344"/>
      <text:p text:style-name="P1345"><text:span text:style-name="T1346">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116" style:parent-style-name="Normal" style:family="paragraph">
      <style:paragraph-properties fo:text-align="center">
        <style:tab-stops>
          <style:tab-stop style:type="center" style:position="3.3465in"/>
          <style:tab-stop style:type="right" style:position="6.693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1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120" style:parent-style-name="Normal" style:family="paragraph">
      <style:paragraph-properties>
        <style:tab-stops>
          <style:tab-stop style:type="center" style:position="3.4625in"/>
          <style:tab-stop style:type="right" style:position="6.925in"/>
        </style:tab-stops>
      </style:paragraph-properties>
    </style:style>
    <style:style style:name="P1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1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6"><text:span text:style-name="T117"><text:page-number text:fixed="false">17</text:page-number></text:span></text:p>
        <text:p text:style-name="P118"/>
      </style:header>
      <style:footer>
        <text:p text:style-name="P119"/>
      </style:footer>
    </style:master-page>
    <style:master-page style:next-style-name="MP1" style:name="MPF1" style:page-layout-name="PL1">
      <style:header>
        <text:p text:style-name="P120"/>
      </style:header>
      <style:footer>
        <text:p text:style-name="P1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LIGONIŲ KASOS PRIE SVEIKATOS APSAUGOS MINISTERIJOS DIREKTORIAUS 2015 M. SPALIO 23 D. ĮSAKYMO NR. 1K-301 „DĖL EILIŲ IR ATSARGŲ VALDYMO INFORMACINĖS SISTEMOS NUOSTATŲ IR ŠIOS INFORMACINĖS SISTEMOS DUOMENŲ SAUGOS NUOSTATŲ PATVIRTINIMO“ PAKEIT</dc:title>
    <meta:initial-creator>ISES</meta:initial-creator>
    <dc:creator>adlibuser</dc:creator>
    <meta:creation-date>2018-01-29T12:27:00Z</meta:creation-date>
    <dc:date>2018-01-29T12:27:00Z</dc:date>
    <meta:print-date>2017-07-21T10:27: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name="DmsPermissionsDivisions"/>
    <meta:document-statistic meta:page-count="19" meta:paragraph-count="689" meta:word-count="7771" meta:character-count="59309" meta:row-count="2008" meta:non-whitespace-character-count="52227"/>
  </office:meta>
</office:document-meta>
</file>