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9847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555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Užimtumo TARNYBOS</text:p>
      <text:p text:style-name="P9">prie LIETUVOS RESPUBLIKOS socialinės apsaugos ir darbo ministerijos</text:p>
      <text:p text:style-name="P10">DIREKTORIUS</text:p>
      <text:p text:style-name="P11"/>
      <text:p text:style-name="P12">ĮSAKYMAS</text:p>
      <text:h text:style-name="P13" text:outline-level="2"><text:span text:style-name="T14">dėl<text:s/></text:span><text:span text:style-name="T15">UŽIMTUMO TARNYBOS PRIE LIETUVOS RESPUBLIKOS SOCIALINĖS APSAUGOS IR DARBO MINISTERIJOS DIREKTORIAUS 2020 M. KOVO 25 D. ĮSAKYMO NR. V-101</text:span></text:h>
      <text:h text:style-name="P16" text:outline-level="2">„DĖL SAVIGALBOS GRUPĖS METODIKOS PATVIRTINIMO“ IR <text:s/></text:h>
      <text:h text:style-name="P17" text:outline-level="2"><text:span text:style-name="T18">2019 M. LIEPOS 12 D. ĮSAKYMO NR. V-337 „DĖL NEVYRIAUSYBINIŲ ORGANIZACIJŲ ATRANKOS PROJEKTUI „UŽIMTUMO SKATINIMO IR MOTYVAVIMO PASLAUGŲ NEDIRBANTIEMS ASMENIMS IR SOCIALINĘ PARAMĄ GAUNANTIEMS ASMENIMS MODELIS“ ĮGYVENDINTI TVARKOS APRAŠO PATVIRTINIMO“<text:s/></text:span><text:span text:style-name="T19">pripažinimo netekusiAIS galios</text:span></text:h>
      <text:p text:style-name="P20"/>
      <text:p text:style-name="P21"><text:span text:style-name="T22">2023 m. birželio<text:s/></text:span><text:span text:style-name="T23">5</text:span><text:span text:style-name="T24"><text:s/>d. Nr. V-108</text:span></text:p>
      <text:h text:style-name="P25" text:outline-level="3">Vilnius</text:h>
      <text:p text:style-name="Normal"/>
      <text:p text:style-name="P26"><text:span text:style-name="T27">Atsižvelgdama į Lietuvos Respublikos socialinės apsaugos ir darbo ministro 2022 m. gruodžio 30 d. <text:s/>įsakymo Nr. A1-911 <text:s/>„Dėl Lietuvos Respublikos socialinės apsaugos ir darbo<text:s/></text:span><text:soft-page-break/><text:span text:style-name="T28">ministro 2017 m. gegužės 23 d. įsakymo Nr. A1-257 „Dėl užimtumo didinimo programų rengimo ir jų finansavimo tvarkos aprašo patvirtinimo“ pakeitimo“ 2.2 papunktį:<text:s/></text:span></text:p>
      <text:p text:style-name="P29"><text:span text:style-name="T30">1</text:span><text:span text:style-name="T31">.</text:span><text:span text:style-name="T32"><text:tab/></text:span><text:span text:style-name="T33">Pripažįstu</text:span><text:span text:style-name="T34"><text:s/>netekusius galios:</text:span></text:p>
      <text:p text:style-name="P35"><text:span text:style-name="T36">1.1</text:span><text:span text:style-name="T37">.</text:span><text:span text:style-name="T38"><text:tab/><text:s/>Užimtumo tarnybos prie Lietuvos Respublikos socialinės apsaugos ir darbo ministerijos direktoriaus 2020 m. kovo 25 d. įsakymą Nr. V-101 „Dėl savigalbos grupės metodikos patvirtinimo“ su visais pakeitimais ir papildymais;</text:span></text:p>
      <text:p text:style-name="P39"><text:span text:style-name="T40">1.2</text:span><text:span text:style-name="T41">.</text:span><text:span text:style-name="T42"><text:tab/><text:s/>Užimtumo tarnybos prie Lietuvos Respublikos socialinės apsaugos ir darbo ministerijos direktoriaus 2019 m. liepos 12 d. įsakymą Nr. V-337 „Dėl nevyriausybinių organizacijų atrankos projektui „Užimtumo skatinimo ir motyvavimo paslaugų nedirbantiems asmenims ir socialinę paramą gaunantiems asmenims modelis“ įgyvendinti tvarkos aprašo patvirtinimo“ su visais pakeitimais ir papildymais.</text:span></text:p>
      <text:p text:style-name="P43"><text:span text:style-name="T44">2</text:span><text:span text:style-name="T45">.</text:span><text:span text:style-name="T46"><text:tab/></text:span><text:span text:style-name="T47">Pavedu</text:span><text:span text:style-name="T48"><text:s/>Užimtumo tarnybos Teisės skyriui<text:s/></text:span><text:span text:style-name="T49">organizuoti šio įsakymo paskelbimą Teisės aktų registre.</text:span></text:p>
      <text:p text:style-name="P50"/>
      <text:p text:style-name="P51"/>
      <text:p text:style-name="P52"/>
      <text:p text:style-name="P53"><text:span text:style-name="T54">Direktorė</text:span><text:tab/><text:span text:style-name="T55"><text:s text:c="7"/>Inga Balnanosien</text:span>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Sevostjanova</meta:initial-creator>
    <dc:creator>adlibuser</dc:creator>
    <meta:creation-date>2023-06-07T05:42:00Z</meta:creation-date>
    <dc:date>2023-06-07T05:42:00Z</dc:date>
    <meta:template xlink:href="Normal.dotm" xlink:type="simple"/>
    <meta:editing-cycles>2</meta:editing-cycles>
    <meta:editing-duration>PT0S</meta:editing-duration>
    <meta:document-statistic meta:page-count="2" meta:paragraph-count="15" meta:word-count="228" meta:character-count="1759" meta:row-count="32" meta:non-whitespace-character-count="1546"/>
  </office:meta>
</office:document-meta>
</file>