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text-position="super 66.6%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 style:text-position="super 66.6%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 fo:text-transform="uppercase" style:text-position="super 66.6%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fo:font-size="11pt" style:font-size-asian="11pt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per 66.6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statutas</text:span></text:p>
      <text:p text:style-name="P20"><text:span text:style-name="T21">DĖL LIETUVOS RESPUBLIKOS SEIMO STATUTO „DĖL LIETUVOS RESPUBLIKOS SEIMO STATUTO NR. I-399 49, 59, 59</text:span><text:span text:style-name="T22">1</text:span><text:span text:style-name="T23">, 64, 65, 135, 206, 225, 226, 226</text:span><text:span text:style-name="T24">1</text:span><text:span text:style-name="T25">, 226</text:span><text:span text:style-name="T26">2</text:span><text:span text:style-name="T27"><text:s/>STRAIPSNIŲ PAKEITIMO IR 207 STRAIPSNIO PRIPAŽINIMO NETEKUSIU GALIOS“ NR. XIII-3319 3 STRAIPSNIO PAKEITIMO</text:span></text:p>
      <text:p text:style-name="P28"/>
      <text:p text:style-name="P29"><text:span text:style-name="T30">2021</text:span><text:span text:style-name="T31"><text:s/>m.<text:s/></text:span><text:span text:style-name="T32">lapkričio</text:span><text:span text:style-name="T33"><text:s/></text:span><text:span text:style-name="T34">18</text:span><text:span text:style-name="T35"><text:s/>d. Nr.<text:s/></text:span><text:span text:style-name="T36">XIV-671</text:span></text:p>
      <text:p text:style-name="P37">Vilnius</text:p>
      <text:p text:style-name="P38"/>
      <text:p text:style-name="P39"/>
      <text:p text:style-name="P40"><text:span text:style-name="T41">1</text:span><text:span text:style-name="T42"><text:s/>straipsnis.<text:s/></text:span><text:span text:style-name="T43">3 straipsnio pakeitimas<text:s/></text:span></text:p>
      <text:p text:style-name="P44"><text:span text:style-name="T45">Pakeisti 3 straipsnio 1 dalį ir ją išdėstyti taip</text:span><text:span text:style-name="T46">:</text:span></text:p>
      <text:p text:style-name="P47"><text:span text:style-name="T48">„</text:span><text:span text:style-name="T49">1</text:span><text:span text:style-name="T50">. Pakeisti 59</text:span><text:span text:style-name="T51">1</text:span><text:span text:style-name="T52"><text:s/>straipsnio 1 punktą ir jį išdėstyti taip:</text:span></text:p>
      <text:p text:style-name="P53"><text:span text:style-name="T54">„1) nagrinėti Seimui ir (ar) Seimo komitetams pateiktas Valstybės kontrolės atlikto valstybinio audito ataskaitas ir išvadas<text:s/></text:span><text:span text:style-name="T55">ir atlikti valstybinio audito ataskaitose pateiktų valstybinio audito rekomendacijų įgyvendinimo parlamentinę kontrolę</text:span><text:span text:style-name="T56">;“.“</text:span></text:p>
      <text:p text:style-name="P57"/>
      <text:p text:style-name="P58"/>
      <text:p text:style-name="P59"/>
      <text:p text:style-name="P60"><text:span text:style-name="T61">Seimo Pirmininkė</text:span><text:span text:style-name="T62"><text:tab/></text:span><text:span text:style-name="T63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1-18T14:31:00Z</meta:creation-date>
    <dc:date>2021-11-18T14:31:00Z</dc:date>
    <meta:print-date>2021-11-18T07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801" meta:row-count="5" meta:non-whitespace-character-count="683"/>
  </office:meta>
</office:document-meta>
</file>