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116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117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118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7431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ĮSAKYMAS</text:p>
      <text:p text:style-name="P11">DĖL LIETUVOS RESPUBLIKOS APLINKOS MINISTRO 2010 M. LIEPOS 12 D. ĮSAKYMO NR. D1–597 „DĖL APLINKOS MINISTERIJOS REGIONŲ APLINKOS APSAUGOS DEPARTAMENTŲ TEISĖS MEDŽIOTI SUTEIKIMO IR PANAIKINIMO KOMISIJŲ SUDARYMO“ PAKEITIMO</text:p>
      <text:p text:style-name="P12"/>
      <text:p text:style-name="P13">2017 m. balandžio 13 d. Nr. D1-313</text:p>
      <text:p text:style-name="P14">Vilnius<text:line-break/></text:p>
      <text:p text:style-name="P15"/>
      <text:p text:style-name="P16"><text:span text:style-name="T17">P a k e i č i u Lietuvos Respublikos aplinkos ministro 2010 m. liepos 12 d. įsakymą Nr. D1–597 „Dėl Aplinkos ministerijos regionų aplinkos apsaugos departamentų teisės medžioti suteikimo ir panaikinimo komisijų sudarymo“:</text:span></text:p>
      <text:p text:style-name="P18"><text:span text:style-name="T19">1</text:span><text:span text:style-name="T20">. Pakeičiu 2 punktą ir jį išdėstau taip:</text:span></text:p>
      <text:p text:style-name="P21"><text:span text:style-name="T22">„</text:span><text:span text:style-name="T23">2</text:span><text:span text:style-name="T24">. Aplinkos ministerijos Kauno regiono aplinkos apsaugos departamento teisės medžioti suteikimo ir panaikinimo komisiją:</text:span></text:p>
      <text:p text:style-name="P25">Tomas Barkauskas – Aplinkos ministerijos Kauno regiono aplinkos apsaugos departamento Gyvosios gamtos apsaugos inspekcijos viršininkas, komisijos pirmininkas;</text:p>
      <text:p text:style-name="P26">Darius Jurevičius – Aplinkos ministerijos Kauno regiono aplinkos apsaugos departamento Gyvosios gamtos apsaugos inspekcijos vyresnysis specialistas, komisijos pirmininko pavaduotojas.</text:p>
      <text:p text:style-name="P27">Nariai:</text:p>
      <text:p text:style-name="P28">Anelė Andziulienė – Lietuvos medžiotojų ir žvejų draugijos Kauno medžiotojų sąjungos medžioklės žinovė, CIC nacionalinė medžioklės trofėjų ekspertė;</text:p>
      <text:p text:style-name="P29">Vilius Karpavičius – Lietuvos medžiotojų ir žvejų draugijos Kaišiadorių skyriaus valdybos pirmininkas, medžioklės žinovas, sertifikuotas CIC matuotojas, LMŽD vyresnysis medžioklės trofėjų ekspertas;</text:p>
      <text:p text:style-name="P30">Viktoras Piskunovas – Lietuvos medžiotojų ir žvejų draugijos Jonavos skyriaus medžioklės žinovas, CIC nacionalinis vyresnysis medžioklės trofėjų ekspertas;</text:p>
      <text:p text:style-name="P31">Gedvydas Pėtelis – Medžioklės trofėjų ekspertų tarybos narys, vyriausiasis medžioklės trofėjų ekspertas;</text:p>
      <text:p text:style-name="P32">Monika Raškauskaitė – Lietuvos medžiotojų sąjungos „Gamta“ Kauno regiono skyriaus prezidentė;</text:p>
      <text:p text:style-name="P33">Lionius Stanevičius – Kėdainių rajono medžiotojų ir žvejų draugijos valdybos pirmininkas, kinologas – asistentas;</text:p>
      <text:p text:style-name="P34"><text:span text:style-name="T35">Algimantas Ulinskas – Raseinių medžiotojų ir žvejų draugijos medžioklės žinovas, CIC nacionalinis vyresnysis medžioklės trofėjų ekspertas.“.</text:span></text:p>
      <text:p text:style-name="P36"><text:span text:style-name="T37">2</text:span><text:span text:style-name="T38">.<text:s/></text:span><text:span text:style-name="T39">Pakeičiu 3 punktą ir jį išdėstau taip:</text:span></text:p>
      <text:p text:style-name="P40"><text:span text:style-name="T41">„</text:span><text:span text:style-name="T42">3</text:span><text:span text:style-name="T43">. Aplinkos ministerijos Klaipėdos regiono aplinkos apsaugos departamento teisės medžioti suteikimo ir panaikinimo komisiją:</text:span></text:p>
      <text:p text:style-name="P44">Vitalis Marozas – Aplinkos ministerijos Klaipėdos regiono aplinkos apsaugos departamento Klaipėdos gyvosios gamtos apsaugos inspekcijos viršininkas, komisijos pirmininkas;</text:p>
      <text:soft-page-break/>
      <text:p text:style-name="P45">Stanislovas Sudeikis – Aplinkos ministerijos Klaipėdos regiono aplinkos apsaugos departamento Šilutės gyvosios gamtos apsaugos inspekcijos viršininkas, komisijos pirmininko pavaduotojas.</text:p>
      <text:p text:style-name="P46">Nariai:</text:p>
      <text:p text:style-name="P47">Vitas Anulis – Tauragės medžiotojų ir žvejų draugijos medžioklės žinovas, žuvininkas;</text:p>
      <text:p text:style-name="P48">Judita Gražulevičienė – Lietuvos medžiotojų ir žvejų draugijos Klaipėdos skyriaus medžioklės žinovė;</text:p>
      <text:p text:style-name="P49">Remigijus Matijošaitis – Klaipėdos apskrities vyriausiojo policijos komisariato Viešosios tvarkos biuro Licencijavimo poskyrio specialistas, inspektorius;</text:p>
      <text:p text:style-name="P50">Vitas Mikalauskas – Tauragės medžiotojų ir žvejų draugijos medžioklės žinovas;</text:p>
      <text:p text:style-name="P51">Petras Survilas – Aplinkos ministerijos Klaipėdos regiono aplinkos apsaugos departamento Tauragės rajono agentūros vyriausiasis specialistas;</text:p>
      <text:p text:style-name="P52"><text:span text:style-name="T53">Valdemaras Zakaras – Lietuvos medžiotojų ir žvejų draugijos Klaipėdos skyriaus valdybos pirmininkas, CIC nacionalinis vyresnysis medžioklės trofėjų ekspertas, Lietuvos kinologų draugijos nacionalinis teisėjas.“.</text:span></text:p>
      <text:p text:style-name="P54"><text:span text:style-name="T55">3</text:span><text:span text:style-name="T56">. Pakeičiu 4 punktą ir jį išdėstau taip:</text:span></text:p>
      <text:p text:style-name="P57"><text:span text:style-name="T58">„</text:span><text:span text:style-name="T59">4</text:span><text:span text:style-name="T60">. Aplinkos ministerijos Marijampolės regiono aplinkos apsaugos departamento teisės medžioti suteikimo ir panaikinimo komisiją:</text:span></text:p>
      <text:p text:style-name="P61">Jonas Lažauninkas – Aplinkos ministerijos Marijampolės regiono aplinkos apsaugos departamento Gyvosios gamtos apsaugos inspekcijos viršininkas, komisijos pirmininkas;</text:p>
      <text:p text:style-name="P62">Egidijus Baltrušaitis – Aplinkos ministerijos Marijampolės regiono aplinkos apsaugos departamento Gyvosios gamtos apsaugos inspekcijos vyresnysis specialistas, komisijos pirmininko pavaduotojas.</text:p>
      <text:p text:style-name="P63">Nariai:</text:p>
      <text:p text:style-name="P64">Justinas Maumevičius – VĮ Marijampolės miškų urėdijos miškų urėdo pavaduotojas;</text:p>
      <text:p text:style-name="P65">Gediminas Muliuolis – Marijampolės apskrities vyriausiojo policijos komisariato Viešosios tvarkos skyriaus Licencijavimo grupės vyresnysis specialistas;</text:p>
      <text:p text:style-name="P66">Kęstutis Pėtelis – Lietuvos žemės ūkio universiteto Miškų ir ekologijos fakulteto Miškininkystės katedros docentas, Medžioklėtyros laboratorijos vadovas, daktaras, tarptautinis medžioklės trofėjų ekspertas;</text:p>
      <text:p text:style-name="P67"><text:span text:style-name="T68">Vytautas Stepšys – Sūduvos medžiotojų sąjungos narys, vyresnysis medžioklės trofėjų ekspertas.“.</text:span></text:p>
      <text:p text:style-name="P69"><text:span text:style-name="T70">4</text:span><text:span text:style-name="T71">. Pakeičiu 5 punktą ir jį išdėstau taip:</text:span></text:p>
      <text:p text:style-name="P72"><text:span text:style-name="T73">„</text:span><text:span text:style-name="T74">5</text:span><text:span text:style-name="T75">. Aplinkos ministerijos Panevėžio regiono aplinkos apsaugos departamento teisės medžioti suteikimo ir panaikinimo komisiją:</text:span></text:p>
      <text:p text:style-name="P76">Alfredas Breivė – Aplinkos ministerijos Panevėžio regiono aplinkos apsaugos departamento Gyvosios gamtos apsaugos inspekcijos viršininkas, komisijos pirmininkas;</text:p>
      <text:p text:style-name="P77">Ieva Jakupkaitė – Aplinkos ministerijos Panevėžio regiono aplinkos apsaugos departamento Panevėžio agentūros vedėja, komisijos pirmininko pavaduotoja.</text:p>
      <text:p text:style-name="P78">Nariai:</text:p>
      <text:p text:style-name="P79">Gytis Andriuškevičius – Lietuvos medžiotojų ir žvejų draugijos Rokiškio skyriaus medžioklės žinovas;</text:p>
      <text:p text:style-name="P80">Petras Narbutas – Panevėžio rajono medžiotojų ir žvejų draugijos valdybos pirmininkas, medžioklės žinovas, LMŽD vyresnysis medžioklės trofėjų ekspertas;</text:p>
      <text:p text:style-name="P81"><text:span text:style-name="T82">Vaclovas Šiūšis – VĮ Panevėžio miškų urėdijos Gustonių girininkijos girininkas.“.</text:span></text:p>
      <text:p text:style-name="P83"><text:span text:style-name="T84">5</text:span><text:span text:style-name="T85">. Pakeičiu 6 punktą ir išdėstau jį taip:</text:span></text:p>
      <text:p text:style-name="P86"><text:span text:style-name="T87">„</text:span><text:span text:style-name="T88">6</text:span><text:span text:style-name="T89">.<text:s/></text:span><text:span text:style-name="T90">Aplinkos ministerijos Šiaulių regiono aplinkos apsaugos departamento teisės medžioti suteikimo ir panaikinimo komisiją:</text:span></text:p>
      <text:p text:style-name="P91">Raimondas Šiukšteris − Aplinkos ministerijos Šiaulių regiono aplinkos apsaugos departamento Gyvosios gamtos apsaugos inspekcijos viršininkas, komisijos pirmininkas;</text:p>
      <text:soft-page-break/>
      <text:p text:style-name="P92">Almantas Gajauskas – Aplinkos ministerijos Šiaulių regiono aplinkos apsaugos departamento laikinai einantis pareigas direktoriaus pavaduotojas, komisijos pirmininko pavaduotojas.</text:p>
      <text:p text:style-name="P93">Nariai:</text:p>
      <text:p text:style-name="P94">Algirdas Baikauskas – Šiaulių medžiotojų ir žvejų draugijos valdybos pirmininkas;</text:p>
      <text:p text:style-name="P95">Mindaugas Balčiūnas – Žagarės regioninio parko direktorius, sertifikuotas CIC matuotojas, LMŽD vyresnysis medžioklės trofėjų ekspertas;</text:p>
      <text:p text:style-name="P96">Kęstutis Dičius – Aplinkos ministerijos Šiaulių regiono aplinkos apsaugos departamento laikinai einantis pareigas Administracinių bylų nagrinėjimo skyriaus vedėjas;</text:p>
      <text:p text:style-name="P97">Gytis Glodenis – Šiaulių medžiotojų ir žvejų draugijos Pažiužmės medžiotojų būrelio pirmininkas;</text:p>
      <text:p text:style-name="P98"><text:span text:style-name="T99">Eligijus Skuja – Šiaulių apskrities vyriausiojo policijos komisariato Viešosios tvarkos biuro Licencijavimo skyriaus viršininkas.“</text:span></text:p>
      <text:p text:style-name="P100"><text:span text:style-name="T101">6</text:span><text:span text:style-name="T102">. Pakeičiu 7 punktą ir išdėstau jį taip:</text:span></text:p>
      <text:p text:style-name="P103"><text:span text:style-name="T104">„</text:span><text:span text:style-name="T105">7</text:span><text:span text:style-name="T106">. Aplinkos ministerijos Utenos regiono aplinkos apsaugos departamento teisės medžioti suteikimo ir panaikinimo komisiją:</text:span></text:p>
      <text:p text:style-name="P107">Almantas Vaičiūnas – Aplinkos ministerijos Utenos regiono aplinkos apsaugos departamento Gyvosios gamtos apsaugos inspekcijos viršininkas, komisijos pirmininkas;</text:p>
      <text:p text:style-name="P108">Edvardas Kriugiškis – Aplinkos ministerijos Utenos regiono aplinkos apsaugos departamento Gyvosios gamtos apsaugos inspekcijos vyresnysis specialistas, komisijos pirmininko pavaduotojas.</text:p>
      <text:p text:style-name="P109">Nariai:</text:p>
      <text:p text:style-name="P110">Aidas Jakimavičius – Aplinkos ministerijos Utenos regiono aplinkos apsaugos departamento Administracinių bylų nagrinėjimo skyriaus vyriausiasis specialistas;</text:p>
      <text:p text:style-name="P111">Viktoras Ksenzovas – Aplinkos ministerijos Utenos regiono aplinkos apsaugos departamento Ignalinos agentūros vedėjas;</text:p>
      <text:p text:style-name="P112">Robertas Kuzma – Aplinkos ministerijos Utenos regiono aplinkos apsaugos departamento Molėtų rajono agentūros vyriausiasis specialistas;</text:p>
      <text:p text:style-name="P113"><text:span text:style-name="T114">Vladislovas Maslinskas – sertifikuotas CIC matuotojas, LMŽD vyresnysis medžioklės trofėjų ekspertas.“.</text:span></text:p>
      <text:p text:style-name="P115"/>
      <text:p text:style-name="P116"/>
      <text:p text:style-name="P117"/>
      <text:p text:style-name="P118">Aplinkos ministras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adlibuser</dc:creator>
    <meta:creation-date>2017-04-14T07:25:00Z</meta:creation-date>
    <dc:date>2017-04-14T07:25:00Z</dc:date>
    <meta:print-date>2017-04-04T06:24:00Z</meta:print-date>
    <meta:template xlink:href="Normal.dotm" xlink:type="simple"/>
    <meta:editing-cycles>2</meta:editing-cycles>
    <meta:editing-duration>PT0S</meta:editing-duration>
    <meta:document-statistic meta:page-count="3" meta:paragraph-count="129" meta:word-count="801" meta:character-count="7370" meta:row-count="418" meta:non-whitespace-character-count="6698"/>
  </office:meta>
</office:document-meta>
</file>