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indent="3.8395in">
        <style:tab-stops>
          <style:tab-stop style:type="center" style:position="2.884in"/>
          <style:tab-stop style:type="right" style:position="7.0625in"/>
        </style:tab-stops>
      </style:paragraph-properties>
    </style:style>
    <style:style style:name="P7" style:parent-style-name="Normal" style:family="paragraph">
      <style:paragraph-properties fo:text-indent="3.8395in">
        <style:tab-stops>
          <style:tab-stop style:type="center" style:position="2.884in"/>
          <style:tab-stop style:type="right" style:position="7.06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fo:language="en" fo:country="U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5729in"/>
    </style:style>
    <style:style style:name="T34" style:parent-style-name="DefaultParagraphFont" style:family="text">
      <style:text-properties style:font-weight-complex="bold"/>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6159in"/>
    </style:style>
    <style:style style:name="T37" style:parent-style-name="DefaultParagraphFont" style:family="text">
      <style:text-properties style:font-weight-complex="bold"/>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729in"/>
    </style:style>
    <style:style style:name="T40" style:parent-style-name="DefaultParagraphFont" style:family="text">
      <style:text-properties style:font-weight-complex="bold"/>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729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043in"/>
    </style:style>
    <style:style style:name="P46" style:parent-style-name="Normal" style:family="paragraph">
      <style:paragraph-properties fo:text-align="justify"/>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indent="0.5in"/>
      <style:text-properties style:font-weight-complex="bold"/>
    </style:style>
    <style:style style:name="P51" style:parent-style-name="Normal" style:family="paragraph">
      <style:paragraph-properties fo:text-indent="0.5in"/>
      <style:text-properties style:font-weight-complex="bold"/>
    </style:style>
    <style:style style:name="P52" style:parent-style-name="Normal" style:family="paragraph">
      <style:paragraph-properties fo:text-indent="0.5in"/>
      <style:text-properties style:font-weight-complex="bold"/>
    </style:style>
    <style:style style:name="P53"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54" style:parent-style-name="Normal" style:family="paragraph">
      <style:paragraph-properties fo:text-align="justify" fo:line-height="150%" fo:text-indent="0.5909in">
        <style:tab-stops>
          <style:tab-stop style:type="left" style:position="4.0361in"/>
        </style:tab-stops>
      </style:paragraph-properties>
      <style:text-properties style:font-size-complex="12pt"/>
    </style:style>
    <style:style style:name="P55" style:parent-style-name="Normal" style:family="paragraph">
      <style:paragraph-properties fo:text-align="justify" fo:line-height="150%" fo:text-indent="0.5909in">
        <style:tab-stops>
          <style:tab-stop style:type="left" style:position="4.0361in"/>
        </style:tab-stops>
      </style:paragraph-properties>
      <style:text-properties style:font-size-complex="12pt"/>
    </style:style>
    <style:style style:name="P56" style:parent-style-name="Normal" style:family="paragraph">
      <style:paragraph-properties fo:line-height="150%" fo:margin-right="0.05in" fo:text-indent="4.725in">
        <style:tab-stops>
          <style:tab-stop style:type="left" style:position="4.0361in"/>
          <style:tab-stop style:type="left" style:position="5.2173in"/>
        </style:tab-stops>
      </style:paragraph-properties>
      <style:text-properties style:font-size-complex="12pt" style:language-asian="lt" style:country-asian="LT"/>
    </style:style>
    <style:style style:name="P57" style:parent-style-name="Normal" style:family="paragraph">
      <style:paragraph-properties fo:line-height="150%" fo:margin-right="0.05in" fo:text-indent="0.5513in">
        <style:tab-stops>
          <style:tab-stop style:type="left" style:position="4.0361in"/>
          <style:tab-stop style:type="left" style:position="5.2173in"/>
        </style:tab-stops>
      </style:paragraph-properties>
      <style:text-properties style:font-size-complex="12pt" style:language-asian="lt" style:country-asian="LT"/>
    </style:style>
    <style:style style:name="P58" style:parent-style-name="Normal" style:family="paragraph">
      <style:paragraph-properties fo:line-height="150%" fo:margin-right="0.05in" fo:text-indent="0.5513in">
        <style:tab-stops>
          <style:tab-stop style:type="left" style:position="4.0361in"/>
          <style:tab-stop style:type="left" style:position="5.2173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4.7152in"/>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Nr. DOK-5483</text:p>
      <text:p text:style-name="P7">Teisminio proceso Nr.<text:s/><text:span text:style-name="T8">2-68-3-13242-2021-6</text:span></text:p>
      <text:p text:style-name="P9">(S)</text:p>
      <text:p text:style-name="P10"><text:span text:style-name="T11"><text:tab/><text:s text:c="51"/></text:span></text:p>
      <text:p text:style-name="P12"><draw:frame draw:z-index="0" draw:id="id0" draw:style-name="a0" draw:name="Picture 1" text:anchor-type="as-char" svg:x="0in" svg:y="0in" svg:width="0.72917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2 m. lapkričio 29 d.</text:p>
      <text:p text:style-name="P20">Vilnius</text:p>
      <text:p text:style-name="P21"/>
      <text:p text:style-name="P22">Lietuvos Aukščiausiojo Teismo Civilinių bylų skyriaus atrankos kolegija, susidedanti iš teisėjų Danguolės Bublienės (kolegijos pirmininkė), Artūro Driuko ir Jūratės Varanauskaitės,</text:p>
      <text:p text:style-name="P23">susipažinusi su 2022 m. lapkričio 16 d. paduotu<text:s/><text:span text:style-name="T24">ieškovės uždarosios akcinės bendrovės „Patikimas verslas“<text:s/></text:span><text:span text:style-name="T25">kasaciniu skundu dėl Lietuvos apeliacinio teismo Civilinių bylų skyriaus teisėjų kolegijos 2022 m. spalio 18 d. nutarties peržiūrėjimo,</text:span></text:p>
      <text:p text:style-name="P26"/>
      <text:p text:style-name="P27"><text:span text:style-name="T28">n u s t a t ė :<text:s/></text:span></text:p>
      <text:p text:style-name="P29"/>
      <text:soft-page-break/>
      <text:p text:style-name="P30">Ieškovė padavė kasacinį skundą dėl<text:span text:style-name="T31"><text:s/>Lietuvos apeliacinio teismo Civilinių bylų skyriaus teisėjų kolegijos 2022 m. spalio 18 d. nutarties peržiūrėjimo civilinėje byloje pagal ieškovės uždarosios akcinės bendrovės „Patikimas verslas“ ieškinį atsakovei Lietuvos Respublikos valstybei, atstovaujamai Lietuvos Respublikos teisingumo ministerijos, dėl žalos atlyginimo, trečiasis asmuo, nepareiškiantis savarankiškų reikalavimų, L. V.</text:span></text:p>
      <text:p text:style-name="P32"/>
      <text:p text:style-name="P33"><text:span text:style-name="T34">Remiantis CPK 347 straipsnio 3 dalimi kasacinį skundą surašyti ir pasirašyti turi advokatas. Įstatyme įtvirtintą reikalavimą, kad kasacinis skundas būtų surašomas ir pasirašomas advokato, nulemia tai, jog Lietuvos Aukščiausiasis Teismas peržiūri skundžiamus teismų procesinius sprendimus teisės taikymo aspektu (CPK 353 straipsnis), dėl to kasaciniame skunde jį surašęs advokatas turi suformuluoti aktualius ir teismų praktikai reikšmingus teisės klausimus. Juridinio asmens kasacinį skundą taip pat gali surašyti juridinio asmens darbuotojai ar valstybės tarnautojai, turintys aukštąjį universitetinį teisinį išsilavinimą. CPK 347 straipsnio<text:s/></text:span>4 dalyje nustatyta, kad prie skundo pridedami įrodymai, patvirtinantys skundą surašiusio asmens teisinę kvalifikaciją.</text:p>
      <text:p text:style-name="P35"/>
      <text:p text:style-name="P36">Pateiktas kasacinis skundas surašytas ir pasirašytas tik A. D., tačiau nepridėta įrodymų, patvirtinančių šio asmens teisinę kvalifikaciją ir turimus įgaliojimus (CPK 347 straipsnio 3 dalis, 351 straipsnio 1 dalis). Kasacinį skundą surašius A. D. ir nepateikus pirmiau nurodytų įrodymų, teisėjų<text:s/><text:span text:style-name="T37">atrankos kolegija nevertina pateiktame dokumente CPK 346 straipsnyje įtvirtintų kasacijos pagrindų buvimo.</text:span></text:p>
      <text:p text:style-name="P38"/>
      <text:p text:style-name="P39"><text:span text:style-name="T40">Atrankos kolegija sprendžia, kad kasacinis skundas paduotas nesilaikant CPK 347 straipsnio 3 dalyje nustatytų reikalavimų, todėl jis nepriimtinas ir grąžintinas jį pateikusiam asmeniui.</text:span></text:p>
      <text:p text:style-name="P41"/>
      <text:p text:style-name="P42"/>
      <text:p text:style-name="P43">Lietuvos Aukščiausiojo Teismo Civilinių bylų skyriaus atrankos kolegija, vadovaudamasi<text:s/><text:span text:style-name="T44">Lietuvos Respublikos civilinio proceso kodekso</text:span><text:s/>350 straipsnio 2 dalies 4 punktu</text:p>
      <text:p text:style-name="P45"/>
      <text:p text:style-name="P46"><text:span text:style-name="T47">n u t a r i a :</text:span></text:p>
      <text:p text:style-name="P48"/>
      <text:p text:style-name="P49">Kasacinį skundą atsisakyti priimti ir grąžinti jį padavusiam asmeniui.<text:s/></text:p>
      <text:p text:style-name="P50">Ši nutartis yra galutinė ir neskundžiama.<text:s/></text:p>
      <text:p text:style-name="P51"/>
      <text:p text:style-name="P52"/>
      <text:p text:style-name="P53">Teisėjai<text:s/><text:tab/><text:s text:c="16"/>Danguolė Bublienė</text:p>
      <text:p text:style-name="P54"/>
      <text:p text:style-name="P55"/>
      <text:p text:style-name="P56">Artūras Driukas <text:s/></text:p>
      <text:p text:style-name="P57"/>
      <text:p text:style-name="P58"/>
      <text:p text:style-name="P59"><text:span text:style-name="T60">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7:31:00Z</meta:creation-date>
    <dc:date>2022-12-06T17:31:00Z</dc:date>
    <meta:template xlink:href="Normal.dotm" xlink:type="simple"/>
    <meta:editing-cycles>1</meta:editing-cycles>
    <meta:editing-duration>PT0S</meta:editing-duration>
    <meta:document-statistic meta:page-count="3" meta:paragraph-count="6" meta:word-count="374" meta:character-count="2846" meta:row-count="45" meta:non-whitespace-character-count="2478"/>
  </office:meta>
</office:document-meta>
</file>