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UPYNOS HERBO TVIRTINIMO</text:span></text:p>
      <text:p text:style-name="P18"/>
      <text:p text:style-name="P19">2016 m. vasario 22 d. Nr. 1K-56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Upynos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2-22T13:45:00Z</meta:creation-date>
    <dc:date>2016-02-22T13:45:00Z</dc:date>
    <meta:print-date>2016-02-22T10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3" meta:character-count="434" meta:row-count="13" meta:non-whitespace-character-count="384"/>
  </office:meta>
</office:document-meta>
</file>