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margin-right="0.1965in"/>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line-height="150%" fo:margin-right="0.1965in" fo:text-indent="0.3937in">
        <style:tab-stops>
          <style:tab-stop style:type="left" style:position="0.7875in"/>
        </style:tab-stops>
      </style:paragraph-properties>
    </style:style>
    <style:style style:name="P32" style:parent-style-name="Normal" style:family="paragraph">
      <style:paragraph-properties fo:text-align="justify" fo:line-height="150%" fo:margin-right="0.1965in" fo:text-indent="0.3937in">
        <style:tab-stops>
          <style:tab-stop style:type="left" style:position="0.7875in"/>
        </style:tab-stops>
      </style:paragraph-properties>
    </style:style>
    <style:style style:name="P33" style:parent-style-name="Normal" style:family="paragraph">
      <style:paragraph-properties style:punctuation-wrap="simple" fo:text-align="justify" style:vertical-align="baseline" fo:line-height="150%" fo:margin-right="0.196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margin-right="0.1965in"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right="0.196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margin-right="0.1965in"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right="0.1965in" fo:text-indent="0.3937in"/>
    </style:style>
    <style:style style:name="P46" style:parent-style-name="Normal" style:family="paragraph">
      <style:paragraph-properties style:punctuation-wrap="simple" fo:text-align="justify" style:vertical-align="baseline" fo:line-height="150%" fo:margin-right="0.196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margin-right="0.196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margin-right="0.196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margin-right="0.196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margin-right="0.196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margin-right="0.1965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margin-right="0.196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margin-right="0.1965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margin-right="0.196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margin-right="0.196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margin-right="0.1965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margin-right="0.196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margin-right="0.1965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margin-right="0.1965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margin-right="0.1965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1972in" fo:margin-right="-0.0006in" fo:text-indent="0.5909in">
        <style:tab-stops>
          <style:tab-stop style:type="left" style:position="1.2805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0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0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07"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
      <text:p text:style-name="P14">ĮSAKYMAS</text:p>
      <text:p text:style-name="P15"><text:span text:style-name="T16">DĖL<text:s/></text:span><text:span text:style-name="T17">ŽEMĖS ŪKIO MINISTRO<text:s/></text:span><text:span text:style-name="T18">2015 M. GRUODŽIO 22 D.<text:s/></text:span><text:span text:style-name="T19">ĮSAKYMO</text:span><text:span text:style-name="T20"><text:s/></text:span><text:span text:style-name="T21">NR. 3D-946</text:span><text:span text:style-name="T22"><text:s/>„</text:span><text:span text:style-name="T23">DĖL</text:span><text:span text:style-name="T24"><text:s/>ŪKINIŲ GYVŪNŲ VEISLININKYSTĖS INFORMACINĖS SISTEMOS NUOSTATŲ PATVIRTINIMO“ PAKEITIMO</text:span></text:p>
      <text:p text:style-name="P25"/>
      <text:p text:style-name="P26">2022 m. spalio<text:s/><text:span text:style-name="T27">19</text:span><text:s/>d. Nr. 3D-620</text:p>
      <text:p text:style-name="P28">Vilnius</text:p>
      <text:p text:style-name="P29"/>
      <text:p text:style-name="P30"/>
      <text:p text:style-name="P31">1. P a k e i č i u Lietuvos Respublikos žemės ūkio ministro 2015 m. gruodžio 22 d. įsakymą Nr. 3D-946 „Dėl Ūkinių gyvūnų veislininkystės informacinės sistemos nuostatų patvirtinimo“:</text:p>
      <text:p text:style-name="P32">1.1. Pakeičiu 2 punktą ir jį išdėstau taip:</text:p>
      <text:p text:style-name="P33">„2. P a v e d u VĮ<text:s/><text:span text:style-name="T34">Žemės ūkio duomenų centrui</text:span><text:span text:style-name="T35"><text:s/></text:span>paskirti Ūkinių gyvūnų veislininkystės informacinės sistemos duomenų valdymo įgaliotinį.“</text:p>
      <text:p text:style-name="P36">1.2.<text:s/><text:span text:style-name="T37">Pakeičiu nurodytu įsakymu patvirtintus Ūkinių gyvūnų veislininkystės informacinės sistemos nuostatus:</text:span></text:p>
      <text:p text:style-name="P38"><text:span text:style-name="T39">1.2.1</text:span><text:span text:style-name="T40">. Pakeičiu 3.2 papunktį ir jį išdėstau taip:</text:span></text:p>
      <text:p text:style-name="P41">„3.2.<text:s/><text:span text:style-name="T42">Pareiškėjas</text:span><text:s/>–<text:s/><text:span text:style-name="T43">ūkinio gyvūno laikytojas ar ūkinio gyvūno savininkas,</text:span><text:s/>teikiantis prašymą valstybės įmonei<text:s/><text:span text:style-name="T44">Žemės ūkio duomenų centrui</text:span><text:s/>(toliau – Centras) įregistruoti veislinių ūkinių gyvūnų ūkį.“</text:p>
      <text:p text:style-name="P45">1.2.2. Pakeičiu 12 punktą ir jį išdėstau taip:</text:p>
      <text:p text:style-name="P46">„<text:span text:style-name="T47">12</text:span><text:span text:style-name="T48">. ŪGVIS tvarkytojas ir asmens duomenų tvarkytojas vykdo Reglamente (ES) Nr. 2016/679 nustatytas asmens duomenų tvarkytojo prievoles, atlieka Valstybės informacinių išteklių valdymo įstatyme nustatytas funkcijas ir turi šiame įstatyme nurodytas teises ir pareigas. ŪGVIS tvarkytojas ir asmens duomenų tvarkytojas yra Centras.“</text:span></text:p>
      <text:p text:style-name="P49"><text:span text:style-name="T50">1.2.3</text:span><text:span text:style-name="T51">. Pakeičiu 16.1 papunktį ir jį išdėstau taip:</text:span></text:p>
      <text:p text:style-name="P52"><text:span text:style-name="T53">„</text:span><text:span text:style-name="T54">16.1</text:span><text:span text:style-name="T55">. Centras, teikiantis duomenis iš Ūkinių gyvūnų registro (toliau – ŪGR), kurio valdytoja – Žemės ūkio ministerija;“.</text:span></text:p>
      <text:p text:style-name="P56"><text:span text:style-name="T57">1.2.4</text:span><text:span text:style-name="T58">. Pakeičiu 35.8 papunktį ir jį išdėstau taip:</text:span></text:p>
      <text:p text:style-name="P59"><text:span text:style-name="T60">„</text:span><text:span text:style-name="T61">35.8</text:span><text:span text:style-name="T62">. Centro atlikto pieninių galvijų genetinio vertinimo BLUP metodu rezultatai, nurodyti šių nuostatų 23.1 papunktyje;“.</text:span></text:p>
      <text:p text:style-name="P63"><text:span text:style-name="T64">1.2.5</text:span><text:span text:style-name="T65">. Pakeičiu 35.9 papunktį ir jį išdėstau taip:</text:span></text:p>
      <text:p text:style-name="P66"><text:span text:style-name="T67">„</text:span><text:span text:style-name="T68">35.9</text:span><text:span text:style-name="T69">. Centro atlikto kiaulių genetinio vertinimo BLUP metodu rezultatai, nurodyti šių nuostatų 34.5 papunktyje;“.</text:span></text:p>
      <text:p text:style-name="P70"><text:span text:style-name="T71">1.2.6</text:span><text:span text:style-name="T72">. Pakeičiu 35.10 papunktį ir jį išdėstau taip:</text:span></text:p>
      <text:p text:style-name="P73"><text:span text:style-name="T74">„</text:span><text:span text:style-name="T75">35.10</text:span><text:span text:style-name="T76">. Centro atlikto veislinių kiaulių įvertinimo duomenys, nurodyti šių nuostatų 34.1−34.3 papunkčiuose;“.</text:span></text:p>
      <text:p text:style-name="P77"><text:span text:style-name="T78">1.2.7</text:span><text:span text:style-name="T79">. Pakeičiu 35.11 papunktį ir jį išdėstau taip:</text:span></text:p>
      <text:p text:style-name="P80"><text:span text:style-name="T81">„</text:span><text:span text:style-name="T82">35.11</text:span><text:span text:style-name="T83">. Centro atliktų produktyvumo tyrimų apskaičiuoti duomenys, nurodyti šių nuostatų 23.16–23.18 papunkčiuose ir 26 punkte.“</text:span></text:p>
      <text:p text:style-name="P84"><text:span text:style-name="T85">1.2.8</text:span><text:span text:style-name="T86">. Pakeičiu 42 punktą ir jį išdėstau taip:</text:span></text:p>
      <text:p text:style-name="P87"><text:span text:style-name="T88">„</text:span><text:span text:style-name="T89">42</text:span><text:span text:style-name="T90">. ŪGVIS 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pagrindas (-ai). Duomenų gavėjas (vienkartinio teikimo atveju) pateikia prašymą raštu ar el. paštu, sudarydamas galimybę tinkamai jį identifikuoti, ŪGVIS tvarkytojui dėl asmens duomenų teikimo. Centras, išnagrinėjęs pateiktą prašymą, per 10 darbo dienų raštu<text:s/></text:span><text:soft-page-break/><text:span text:style-name="T91">ar el. paštu informuoja duomenų gavėją apie priimtą sprendimą. Jeigu prašymas neatitinka nustatytų reikalavimų, Centras informuoja duomenų gavėją apie reikalavimą patikslinti prašymą. Daugkartinio teikimo atveju duomenys teikiami pagal Centro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ŪGVIS duomenų gavėjais ir gali būti keičiamas tik abipusiu Centro ir ŪGVIS duomenų gavėjo susitarimu. ŪGVIS duomenų gavėjas, gaunantis ŪGVIS duomenis (įskaitant asmens duomenis) pagal duomenų teikimo sutartį arba prašymą, gautus duomenis privalo naudoti ir kitaip tvarkyti tik tokia tvarka ir tik tokiu tikslu (-ais), kaip apibrėžta duomenų teikimo sutartyje arba prašyme vadovaujantis Reglamento (ES) Nr. 2016/679 reikalavimais.“</text:span></text:p>
      <text:p text:style-name="P92"><text:span text:style-name="T93">1.2.9</text:span><text:span text:style-name="T94">. Pakeičiu 53.7 papunktį ir jį išdėstau taip:</text:span></text:p>
      <text:p text:style-name="P95"><text:span text:style-name="T96">„</text:span><text:span text:style-name="T97">53.7</text:span><text:span text:style-name="T98">. </text:span>Registro valdytojos tvirtinamais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text:s/><text:soft-page-break/>sudarančios valstybės informacinius išteklius, svarbos įvertinimo ir valstybės informacinių sistemų, registrų ir kitų informacinių sistemų klasifikavimo gairių aprašo patvirtinimo“, nustatyta tvarka<text:span text:style-name="T99">;“.</text:span></text:p>
      <text:p text:style-name="P100"><text:span text:style-name="T101">2</text:span><text:span text:style-name="T102">. N u s t a t a u, kad<text:s/></text:span>š<text:span text:style-name="T103">is įsakymas įsigalioja 2023 m. sausio 3 d.</text:span></text:p>
      <text:p text:style-name="P104"/>
      <text:p text:style-name="P105"/>
      <text:p text:style-name="P106"/>
      <text:p text:style-name="P107">Žemės ūkio ministras<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9T06:24:00Z</meta:creation-date>
    <dc:date>2022-10-19T06:24:00Z</dc:date>
    <meta:template xlink:href="Normal.dotm" xlink:type="simple"/>
    <meta:editing-cycles>1</meta:editing-cycles>
    <meta:editing-duration>PT0S</meta:editing-duration>
    <meta:document-statistic meta:page-count="5" meta:paragraph-count="74" meta:word-count="603" meta:character-count="4702" meta:row-count="208" meta:non-whitespace-character-count="4173"/>
  </office:meta>
</office:document-meta>
</file>