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8" style:parent-style-name="Normal" style:family="paragraph"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0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1" style:parent-style-name="Normal" style:family="paragraph">
      <style:text-properties fo:font-size="22pt" style:font-size-asian="22pt" style:font-size-complex="22p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text-properties fo:font-size="21pt" style:font-size-asian="21pt" style:font-size-complex="21pt"/>
    </style:style>
    <style:style style:name="P15" style:parent-style-name="Normal" style:family="paragraph">
      <style:paragraph-properties fo:text-align="center"/>
      <style:text-properties style:font-name-asian="Calibri" style:font-size-complex="1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name-asian="Calibri" fo:font-weight="bold" style:font-weight-asian="bold" style:font-size-complex="11pt"/>
    </style:style>
    <style:style style:name="T20" style:parent-style-name="DefaultParagraphFont" style:family="text">
      <style:text-properties style:font-name-asian="Calibri" fo:font-weight="bold" style:font-weight-asian="bold" style:font-size-complex="11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/text:p>
      <text:p text:style-name="P8"/>
      <text:p text:style-name="P9"><text:span text:style-name="T10">LIETUVOS RESPUBLIKOS PREZIDENTAS<text:s/></text:span></text:p>
      <text:p text:style-name="P11"/>
      <text:p text:style-name="P12">DEKRETAS</text:p>
      <text:p text:style-name="P13">DĖL KREIPIMOSI Į TEISĖJŲ TARYBĄ</text:p>
      <text:p text:style-name="P14"/>
      <text:p text:style-name="P15">2017 m. balandžio 24 d. Nr. 1K-946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 Lietuvos Respublikos Konstitucijos 112 straipsnio ketvirtąja ir penktąja dalimis, Lietuvos Respublikos teismų įstatymo 74 straipsnio 1 dalimi, 105 straipsnio 8 dalimi ir atsižvelgdama į Kauno apygardos teismo 2017 m. balandžio 6 d. rašte Nr. (1.46)-E2-4610 „Dėl kandidatūros laikinai eiti Jonavos rajono apylinkės teismo pirmininko pareigas“ nurodytas aplinkybes,</text:span></text:p>
      <text:p text:style-name="P23"><text:span text:style-name="T24">p r a š a u Teisėjų tarybą patarti dėl Linos ŠAFRONIENĖS skyrimo laikinai eiti Jonavos rajono apylinkės teismo pirmininko pareigas.</text:span></text:p>
      <text:p text:style-name="Normal"/>
      <text:p text:style-name="P25"><text:span text:style-name="T26">Respublikos Prezidentė</text:span><text:span text:style-name="T27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17-04-24T06:21:00Z</meta:creation-date>
    <dc:date>2017-04-24T06:21:00Z</dc:date>
    <meta:template xlink:href="Normal.dotm" xlink:type="simple"/>
    <meta:editing-cycles>2</meta:editing-cycles>
    <meta:editing-duration>PT0S</meta:editing-duration>
    <meta:document-statistic meta:page-count="1" meta:paragraph-count="7" meta:word-count="87" meta:character-count="696" meta:row-count="29" meta:non-whitespace-character-count="616"/>
  </office:meta>
</office:document-meta>
</file>