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1.6666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GRUODŽIO 31 D. ĮSAKYMO NR. V-1483 „DĖL NEDIDELĮ NEPAGEIDAUJAMĄ LAIKINĄ POVEIKĮ TIRIAMOJO SVEIKATAI KELIANČIŲ INTERVENCINIŲ BIOMEDICININIŲ TYRIMŲ METODŲ SĄRAŠO PATVIRTINIMO“ PAKEITIMO</text:p>
      <text:p text:style-name="P13"/>
      <text:p text:style-name="P14">2018 m. birželio 11 d. Nr. V-694</text:p>
      <text:p text:style-name="P15"><text:span text:style-name="T16">Vilnius</text:span></text:p>
      <text:p text:style-name="P17"/>
      <text:p text:style-name="P18"/>
      <text:p text:style-name="P19"><text:span text:style-name="T20">P a k e i č i u<text:s/></text:span><text:span text:style-name="T21">Nedidelį nepageidaujamą laikiną poveikį tiriamojo sveikatai keliančių intervencinių biomedicininių tyrimų metodų sąrašą, patvirtintą Lietuvos Respublikos sveikatos apsaugos ministro 2014 m. gruodžio 31 d. įsakymu Nr. V-1483 „Dėl Nedidelį nepageidaujamą laikiną poveikį tiriamojo sveikatai keliančių intervencinių biomedicininių tyrimų metodų sąrašo patvirtinimo“:</text:span></text:p>
      <text:p text:style-name="P22"><text:span text:style-name="T23">1</text:span><text:span text:style-name="T24">.</text:span><text:span text:style-name="T25"><text:tab/>Pakeičiu 1.1 papunktį ir jį išdėstau taip:</text:span></text:p>
      <text:p text:style-name="P26"><text:span text:style-name="T27">„</text:span><text:span text:style-name="T28">1.1</text:span><text:span text:style-name="T29">. Biomedicininio tyrimo tikslu atliekamos procedūros, kai nežymiai pažeidžiamas audinių ir (ar) organų vientisumas ir kurioms atlikti reikia ne daugiau nei vietinės nejautros, arba procedūros, kai asmens sveikatos priežiūros tikslais atliekamos chirurginės operacijos ar invazinės ir (ar) intervencinės procedūros, metu paimamas papildomas audinio, ląstelių ar organizmo skysčio ėminys:</text:span></text:p>
      <text:p text:style-name="P30"><text:span text:style-name="T31">1.1.1</text:span><text:span text:style-name="T32">. kraujo ėminio paėmimas punktuojant piršto, kulno, ausies kaušelio kapiliarą, išskyrus kraujo ėminio paėmimą iš suaugusiojo naudojant savikontrolei skirtas medicinos priemones;</text:span></text:p>
      <text:p text:style-name="P33"><text:span text:style-name="T34">1.1.2</text:span><text:span text:style-name="T35">. kraujo ėminio paėmimas punktuojant periferinę veną iš sveiko suaugusiojo (išskyrus nėščią moterį), sveriančio ne mažiau kaip 50 kg, paimant ne daugiau kaip 550 ml kraujo per 8 savaites, o iš kitų suaugusiųjų ir vaikų – ne daugiau kaip 3 ml 1 kg kūno svorio per 8 savaites;</text:span></text:p>
      <text:p text:style-name="P36"><text:span text:style-name="T37">1.1.3</text:span><text:span text:style-name="T38">. papildomo kraujo ėminio paėmimas asmens sveikatos priežiūros tikslais atliktos kraujagyslės punkcijos ir (ar) kateterizacijos metu iš sveiko suaugusiojo (išskyrus nėščią moterį), sveriančio ne mažiau kaip 50 kg, paimant nuo 20 ml kraujo per 24 val., tačiau ne daugiau kaip 550 ml kraujo per 8 savaites, iš kitų suaugusiųjų ir vaikų – nuo 0,3 ml 1 kg kūno svorio per 24 val., tačiau ne daugiau kaip 3 ml 1 kg kūno svorio per 8 savaites;</text:span></text:p>
      <text:p text:style-name="P39"><text:span text:style-name="T40">1.1.4</text:span><text:span text:style-name="T41">. papildomo kraujo ėminio paėmimas asmens sveikatos priežiūros tikslais atliktos kraujagyslės punkcijos ir (ar) kateterizacijos metu paimant mažesnį kraujo kiekį nei nurodyta 1.1.2 punkte, bet atliekant kateterio praplovimą ar antikoaguliaciją;</text:span></text:p>
      <text:p text:style-name="P42"><text:span text:style-name="T43">1.1.5</text:span><text:span text:style-name="T44">. nedidelio papildomo audinio, ląstelių ar organizmo skysčio ėminio paėmimas chirurginės operacijos ar kitos invazinės ir (ar) intervencinės procedūros, atliekamos asmens sveikatos priežiūros tikslais, metu (pvz., papildomo pleuros ertmės punktato, papildomos audinio biopsijos paėmimas endoskopijos metu);</text:span></text:p>
      <text:p text:style-name="P45"><text:span text:style-name="T46">1.1.6</text:span><text:span text:style-name="T47">. paviršinių darinių, odos, poodinio audinio, raumens biopsijos paėmimas.“</text:span></text:p>
      <text:p text:style-name="P48"><text:span text:style-name="T49">2</text:span><text:span text:style-name="T50">.</text:span><text:span text:style-name="T51"><text:tab/>Pakeičiu 1.3 papunktį ir jį išdėstau taip:</text:span></text:p>
      <text:p text:style-name="P52"><text:span text:style-name="T53">„</text:span><text:span text:style-name="T54">1.3</text:span><text:span text:style-name="T55">. Biomedicininio tyrimo tikslu atliekamos kūno anatominės struktūros, organų sistemos ir (ar) jos funkcijų stebėsenos procedūros, atliekamos nepažeidžiant audinių ir (ar) organų vientisumo, kai kūnas, organų sistemos ir (ar) jo funkcijos yra veikiamos medicinos prietaisais (išskyrus Nedidelį nepageidaujamą laikiną poveikį tiriamojo sveikatai keliančių intervencinių biomedicininių tyrimų metodų sąrašo (toliau – Sąrašas) 1.2 papunktyje nurodytus medicinos<text:s/></text:span><text:soft-page-break/><text:span text:style-name="T56">prietaisus) ne daugiau kaip vidutiniu intensyvumu pagal tiriamojo amžių, svorį bei jo sveikatos būklę:</text:span></text:p>
      <text:p text:style-name="P57"><text:span text:style-name="T58">1.3.1</text:span><text:span text:style-name="T59">. Bendroji tyrimo procedūra – magnetinio rezonanso tomografija (be kontrasto).</text:span></text:p>
      <text:p text:style-name="P60"><text:span text:style-name="T61">1.3.2</text:span><text:span text:style-name="T62">. Nervų sistemos tyrimo procedūros:</text:span></text:p>
      <text:p text:style-name="P63"><text:span text:style-name="T64">1.3.2.1</text:span><text:span text:style-name="T65">. sensorinių (pvz., klausos, regos, somatosensoriniai) sukeltųjų potencialų tyrimas, išskyrus atvejus, kai procedūra atliekama suaugusiajam, kuris neserga epilepsija, turinčiam tai patvirtinantį medicinos dokumentą;</text:span></text:p>
      <text:p text:style-name="P66"><text:span text:style-name="T67">1.3.2.2</text:span><text:span text:style-name="T68">. elektroencefalografija funkciniais testais (pvz., naudojant garsą, šviesą ir hiperventiliaciją), išskyrus atvejus, kai procedūra atliekama suaugusiajam, kuris neserga epilepsija, turinčiam tai patvirtinantį medicinos dokumentą.</text:span></text:p>
      <text:p text:style-name="P69"><text:span text:style-name="T70">1.3.3</text:span><text:span text:style-name="T71">. Klausos ir regos tyrimo procedūros:</text:span></text:p>
      <text:p text:style-name="P72"><text:span text:style-name="T73">1.3.3.1</text:span><text:span text:style-name="T74">. optinė koherentinė tomografija;</text:span></text:p>
      <text:p text:style-name="P75"><text:span text:style-name="T76">1.3.3.2</text:span><text:span text:style-name="T77">. tonometrija;</text:span></text:p>
      <text:p text:style-name="P78"><text:span text:style-name="T79">1.3.3.3</text:span><text:span text:style-name="T80">. kontaktinė pachimetrija;</text:span></text:p>
      <text:p text:style-name="P81"><text:span text:style-name="T82">1.3.3.4</text:span><text:span text:style-name="T83">. elektroretinografija;</text:span></text:p>
      <text:p text:style-name="P84"><text:span text:style-name="T85">1.3.3.5</text:span><text:span text:style-name="T86">. fluoroscencinė angiografija.</text:span></text:p>
      <text:p text:style-name="P87"><text:span text:style-name="T88">1.3.4</text:span><text:span text:style-name="T89">. Širdies ir kraujagyslių sistemos tyrimo procedūra – kardiopulmoninis fizinio krūvio tyrimas, išskyrus atvejus, kai procedūra atliekama suaugusiajam, kuris neserga širdies ir kraujagyslių sistemos ir kvėpavimo sistemos ligomis, turinčiam tai patvirtinantį medicinos dokumentą.“</text:span></text:p>
      <text:p text:style-name="P90"><text:span text:style-name="T91">3</text:span><text:span text:style-name="T92">.</text:span><text:span text:style-name="T93"><text:tab/>Pakeičiu 1.5.1 papunktį iš jį išdėstau taip:</text:span></text:p>
      <text:p text:style-name="P94"><text:span text:style-name="T95">„</text:span><text:span text:style-name="T96">1.5.1</text:span><text:span text:style-name="T97">. gleivinių nuograndų paėmimas, išskyrus nuograndų paėmimą nuo nosiaryklės gleivinės paviršiaus suaugusiajam;“.</text:span></text:p>
      <text:p text:style-name="P98"/>
      <text:p text:style-name="P99"/>
      <text:p text:style-name="P100"/>
      <text:p text:style-name="P101"><text:span text:style-name="T102">Sveikatos apsaugos ministras</text:span><text:span text:style-name="T103"><text:tab/></text:span><text:span text:style-name="T104"><text:tab/></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18-06-14T07:10:00Z</meta:creation-date>
    <dc:date>2018-06-14T07:10:00Z</dc:date>
    <meta:print-date>2018-03-27T12:30:00Z</meta:print-date>
    <meta:template xlink:href="Normal.dotm" xlink:type="simple"/>
    <meta:editing-cycles>2</meta:editing-cycles>
    <meta:editing-duration>PT0S</meta:editing-duration>
    <meta:document-statistic meta:page-count="2" meta:paragraph-count="42" meta:word-count="623" meta:character-count="4710" meta:row-count="111" meta:non-whitespace-character-count="4129"/>
  </office:meta>
</office:document-meta>
</file>