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59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59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459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rial" style:font-name-complex="Arial" fo:font-size="11pt" style:font-size-asian="11pt" style:font-size-complex="11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rial" style:font-name-complex="Arial" fo:font-size="11pt" style:font-size-asian="11pt" style:font-size-complex="11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fo:text-indent="0.5909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text:span></text:p>
      <text:p text:style-name="P16"><text:span text:style-name="T17">2004 M. LAPKRIČIO 16 D. ĮSAKYMO NR. V-812 „DĖL PRIVALOMOJO SVEIKATOS DRAUDIMO FONDO BIUDŽETO LĖŠŲ PASKIRSTYMO TERITORINĖMS LIGONIŲ KASOMS PAGAL GYVENTOJŲ SKAIČIŲ TVARKOS APRAŠO PATVIRTINIMO“ PAKEITIMO</text:span></text:p>
      <text:p text:style-name="P18"/>
      <text:p text:style-name="P19">2019 m. gruodžio 30 d. Nr. V-1505</text:p>
      <text:p text:style-name="P20">Vilnius</text:p>
      <text:p text:style-name="P21"/>
      <text:p text:style-name="P22"/>
      <text:p text:style-name="P23"><text:span text:style-name="T24">P a k e i č i u 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text:span></text:p>
      <text:p text:style-name="P25"><text:span text:style-name="T26">1</text:span><text:span text:style-name="T27">.</text:span><text:span text:style-name="T28"><text:tab/></text:span><text:span text:style-name="T29">Pakeičiu 9 punktą ir jį išdėstau taip:</text:span></text:p>
      <text:p text:style-name="P30"><text:span text:style-name="T31">„</text:span><text:span text:style-name="T32">9</text:span><text:span text:style-name="T33">. TLK gali nepaskirstyti:</text:span></text:p>
      <text:p text:style-name="P34"><text:span text:style-name="T35">9.1</text:span><text:span text:style-name="T36">.<text:s/></text:span><text:span text:style-name="T37">iki 1,5 procento pagal PSDF biudžeto 01 išlaidų straipsnį „Asmens sveikatos priežiūros paslaugoms“ (neįskaitant lėšų, skirtų ambulatorinėmis sąlygomis atliekamiems brangiesiems tyrimams ir procedūroms) apskaitomų TLK biudžeto lėšų, kurios gali būti:</text:span></text:p>
      <text:p text:style-name="P38"><text:span text:style-name="T39">9.1.1</text:span><text:span text:style-name="T40">.<text:s/></text:span><text:span text:style-name="T41">skiriamos<text:s/></text:span><text:span text:style-name="T42">asmens sveikatos priežiūros paslaugų, dėl kurių ASPĮ yra sudariusios</text:span><text:span text:style-name="T43"><text:s/></text:span><text:span text:style-name="T44">sutartis su TLK,</text:span><text:span text:style-name="T45"><text:s/></text:span><text:span text:style-name="T46">išlaidoms apmokėti 10 ir 11 punktuose numatytais atvejais;</text:span><text:span text:style-name="T47"><text:s/></text:span></text:p>
      <text:p text:style-name="P48"><text:span text:style-name="T49">9.1.2</text:span><text:span text:style-name="T50">.<text:s/></text:span><text:span text:style-name="T51">įskaičiuojamos į sutartines sumas, jas tikslinant TLK sutarčių su ASPĮ sudarymo ir vykdymo metu</text:span><text:span text:style-name="T52">;</text:span></text:p>
      <text:p text:style-name="P53"><text:span text:style-name="T54">9.1.3</text:span><text:span text:style-name="T55">. skiriamos asmens sveikatos priežiūros paslaugų, dėl kurių einamaisiais metais nebuvo sudarytos sutartys, išlaidoms apmokėti, jeigu TLK veiklos zonos gyventojams:</text:span></text:p>
      <text:p text:style-name="P56"><text:span text:style-name="T57">9.1.3.1</text:span><text:span text:style-name="T58">. asmens sveikatos priežiūros paslaugas, kurių plėtrai sveikatos apsaugos ministro sprendimu buvo skirtos Europos Sąjungos struktūrinių fondų lėšos, suteikia kitos TLK veiklos zonos ASPĮ;</text:span></text:p>
      <text:p text:style-name="P59"><text:span text:style-name="T60">9.1.3.2</text:span><text:span text:style-name="T61">. slaugos ir palaikomojo gydymo bei paliatyviosios pagalbos paslaugas suteikia kitos TLK veiklos zonos ASPĮ;</text:span></text:p>
      <text:p text:style-name="P62"><text:span text:style-name="T63">9.1.3.3</text:span><text:span text:style-name="T64">. savivaldybėse, kuriose slaugos ir palaikomojo gydymo lovų skaičius yra mažesnis, nei sveikatos apsaugos ministro nustatytas standartizuotas slaugos ir palaikomojo gydymo lovų skaičiaus rodiklis, ASPĮ pradeda teikti slaugos ir palaikomojo gydymo paslaugas;</text:span></text:p>
      <text:p text:style-name="P65"><text:span text:style-name="T66">9.1.4</text:span><text:span text:style-name="T67">.<text:s/></text:span><text:span text:style-name="T68">skiriamos tarpvalstybinės sveikatos priežiūros išlaidoms apmokėti;</text:span></text:p>
      <text:p text:style-name="P69"><text:span text:style-name="T70">9.2</text:span><text:span text:style-name="T71">. iki 1,5 procento visų ambulatorinėmis sąlygomis atliekamiems brangiesiems tyrimams ir procedūroms skirtų lėšų, kurios gali būti skiriamos:</text:span></text:p>
      <text:p text:style-name="P72"><text:span text:style-name="T73">9.2.1</text:span><text:span text:style-name="T74">. brangiųjų tyrimų ir procedūrų, suteiktų, vadovaujantis Tarpvalstybinės sveikatos priežiūros išlaidų kompensavimo tvarkos aprašu, patvirtintu Lietuvos Respublikos sveikatos apsaugos ministro 2013 m. spalio 15 d. įsakymu Nr. V-957 „Dėl Tarpvalstybinės sveikatos priežiūros išlaidų kompensavimo tvarkos aprašo patvirtinimo“, išlaidoms apmokėti;</text:span></text:p>
      <text:p text:style-name="P75"><text:span text:style-name="T76">9.2.2</text:span><text:span text:style-name="T77">. ataskaitinio laikotarpio brangiųjų tyrimų ir procedūrų bazinių kainų balo vertei, mažesnei nei 1 Eur, kompensuoti prioriteto tvarka (kuo mažesnė balo vertė, tuo prioritetas didesnis)<text:s/></text:span><text:soft-page-break/><text:span text:style-name="T78">tuo atveju, jei atitinkamos grupės brangiųjų tyrimų ir procedūrų bazinių kainų balo apskaičiuotoji vertė (skaičiuojant nuo metų pradžios iki paskutinio ataskaitinio laikotarpio pabaigos) yra mažesnė nei visų grupių brangiųjų tyrimų ir procedūrų bazinių kainų balo apskaičiuotųjų verčių vidurkis. Nepaskirstytosios lėšos skiriamos brangiesiems tyrimams ir procedūroms apmokėti tik perskirsčius lėšas pagal Asmens sveikatos priežiūros įstaigoms iš Privalomojo sveikatos draudimo fondo</text:span><text:span text:style-name="T79"><text:s/></text:span><text:span text:style-name="T80">biudžeto skiriamų metinių lėšų brangiųjų tyrimų ir procedūrų išlaidoms apmokėti planavimo tvarkos aprašo, patvirtinto Lietuvos Respublikos sveikatos apsaugos ministro 2013 m. spalio 31 d. įsakymu Nr. V-1018 „Dėl Asmens sveikatos priežiūros įstaigoms iš Privalomojo sveikatos draudimo fondo biudžeto skiriamų metinių lėšų brangiųjų tyrimų ir procedūrų išlaidoms apmokėti planavimo tvarkos aprašo patvirtinimo“, 14 punkto nuostatas;</text:span></text:p>
      <text:p text:style-name="P81"><text:span text:style-name="T82">9.2.3</text:span><text:span text:style-name="T83">. naujiems brangiesiems tyrimams ir procedūroms, įtrauktiems į Brangiųjų tyrimų ir procedūrų, kurių išlaidos apmokamos Privalomojo sveikatos draudimo fondo biudžeto lėšomis</text:span><text:span text:style-name="T84"><text:s/></text:span><text:span text:style-name="T85">biudžeto lėšomis, ir jų bazinių kainų sąrašą, patvirtintą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 išlaidoms apmokėti;</text:span></text:p>
      <text:p text:style-name="P86"><text:span text:style-name="T87">9.2.4</text:span><text:span text:style-name="T88">. 9.1 papunktyje nurodytiems tikslams įgyvendinti – tuo atveju, jei iki biudžetinių metų pabaigos lieka nepanaudotų nepaskirstytųjų lėšų, numatytų ambulatorinėmis sąlygomis atliekamiems brangiesiems tyrimams ir procedūroms.“</text:span></text:p>
      <text:p text:style-name="P89"><text:span text:style-name="T90">2</text:span><text:span text:style-name="T91">. Pakeičiu 11.2 papunktį ir išdėstau jį taip:</text:span></text:p>
      <text:p text:style-name="P92"><text:span text:style-name="T93">„</text:span><text:span text:style-name="T94">11.2</text:span><text:span text:style-name="T95">. suteikiama daugiau skubiosios medicinos pagalbos, ambulatorinės chirurgijos, dienos chirurgijos, dienos stacionaro, stebėjimo, slaugos ir palaikomojo gydymo, stacionarinės paliatyviosios pagalbos bei priverstinio gydymo paslaugų, nei numatyta ASPĮ ir TLK sutartyje;“.</text:span></text:p>
      <text:p text:style-name="P96"><text:span text:style-name="T97">3</text:span><text:span text:style-name="T98">.<text:s/></text:span><text:span text:style-name="T99">Pakeičiu 11.3 papunktį</text:span><text:span text:style-name="T100"><text:s/>ir išdėstau jį taip</text:span><text:span text:style-name="T101">:</text:span></text:p>
      <text:p text:style-name="P102"><text:span text:style-name="T103">„</text:span><text:span text:style-name="T104">11.3</text:span><text:span text:style-name="T105">. suteikiama daugiau<text:s/></text:span><text:span text:style-name="T106">gydytojų specialistų konsultacijų ir (ar) gydytojų specialistų konsultacijų, kai atliekami diagnostiniai ir (ar) gydomieji veiksmai,</text:span><text:span text:style-name="T107"><text:s/>nei numatyta TLK ir ASPĮ sutartyje. PSDF biudžeto lėšomis gali būti sumokama ne daugiau kaip už<text:s/></text:span><text:span text:style-name="T108">25 proc. viršsutartinių gydytojų specialistų konsultacijų ir ne daugiau kaip už<text:s/></text:span><text:span text:style-name="T109">70 proc. viršsutartinių<text:s/></text:span><text:span text:style-name="T110">gydytojų specialistų konsultacijų, kai atliekami diagnostiniai ir (ar) gydomieji veiksmai</text:span><text:span text:style-name="T111">, išskyrus tretinio lygio specializuotas ambulatorines asmens sveikatos priežiūros paslaugas, kurias teikianti ASPĮ suteikia antrinio lygio specializuotas ambulatorines asmens sveikatos priežiūros paslaugas teikiančios ASPĮ pacientams (šių ASPĮ tarpusavio sutarties pagrindu), – PSDF biudžeto lėšomis sumokama už visas šias paslaugas;“.</text:span></text:p>
      <text:p text:style-name="P112"><text:span text:style-name="T113">4</text:span><text:span text:style-name="T114">. Papildau 11.13<text:s/></text:span><text:span text:style-name="T115">papunkčiu:</text:span></text:p>
      <text:p text:style-name="P116"><text:span text:style-name="T117">„</text:span><text:span text:style-name="T118">11.13</text:span><text:span text:style-name="T119">. suteikiama daugiau asmens sveikatos priežiūros paslaugų (išskyrus<text:s/></text:span><text:span text:style-name="T120">ambulatorinėmis sąlygomis atliekamus<text:s/></text:span><text:span text:style-name="T121">brangiuosius tyrimus ir procedūras), kurių išlaidos apmokamos pagal PSDF biudžeto 01 išlaidų straipsnį „Asmens sveikatos priežiūros paslaugoms“ ir kurioms numatytų sutartinių lėšų sumos nenustatomos ASPĮ ir TLK sutartyse, o tvirtinamos TLK direktoriaus įsakymu ir skelbiamos TLK interneto svetainėje.“</text:span></text:p>
      <text:p text:style-name="P122"/>
      <text:p text:style-name="P123"/>
      <text:p text:style-name="P124"/>
      <text:p text:style-name="P125">Sveikatos apsaugos ministras<text:tab/><text:tab/><text:tab/><text:tab/><text:tab/><text:s text:c="32"/>Aurelijus Veryga<text:tab/></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19-12-31T06:31:00Z</meta:creation-date>
    <dc:date>2019-12-31T06:31: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57" meta:word-count="837" meta:character-count="6323" meta:row-count="197" meta:non-whitespace-character-count="5543"/>
  </office:meta>
</office:document-meta>
</file>