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2018 m. birželio 30 d. Nr. XIII-144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1</text:span><text:span text:style-name="T31">. Papildyti 1 straipsnio 2 dalį nauju 60 punktu:</text:span></text:p>
        <text:p text:style-name="P32"><text:span text:style-name="T33">„</text:span><text:span text:style-name="T34">60</text:span><text:span text:style-name="T35">) spalio 31-oji – Reformacijos diena;“.</text:span></text:p>
        <text:p text:style-name="P36"><text:span text:style-name="T37">2</text:span><text:span text:style-name="T38">. Buvusius 1 straipsnio 2 dalies 60–66 punktus laikyti atitinkamai 61–67<text:s/></text:span><text:span text:style-name="T39">punktais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1T06:31:00Z</meta:creation-date>
    <dc:date>2018-07-11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8" meta:character-count="474" meta:row-count="41" meta:non-whitespace-character-count="419"/>
  </office:meta>
</office:document-meta>
</file>