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Arial"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35" style:parent-style-name="DefaultParagraphFont" style:family="text">
      <style:text-properties style:font-name-complex="Arial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4 M. GRUODŽIO 29 D. ĮSAKYMO NR. 3D-685 „DĖL ŽEMĖS IR MIŠKŲ ŪKIO TRAKTORIŲ, JŲ PRIEKABŲ IR PRIKABINAMŲJŲ MAŠINŲ ATITIKTIES ĮVERTINIMO TAISYKLIŲ PATVIRTINIMO“</text:p>
      <text:p text:style-name="P12">PAKEITIMO</text:p>
      <text:p text:style-name="P13"/>
      <text:p text:style-name="P14">2015 m. rugsėjo 21 d. Nr. 3D-705</text:p>
      <text:p text:style-name="P15">Vilnius</text:p>
      <text:p text:style-name="P16"/>
      <text:p text:style-name="P17"/>
      <text:p text:style-name="P18">1.<text:s/><text:span text:style-name="T19">Pakeičiu</text:span><text:s/>Lietuvos Respublikos žemės ūkio ministro 2004 m. gruodžio 29 d. įsakymą Nr. 3D-685 „Dėl<text:s/><text:span text:style-name="T20">Žemės ir miškų ūkio traktorių, jų priekabų ir prikabinamųjų mašinų atitikties įvertinimo taisyklių patvirtinimo“:</text:span></text:p>
      <text:p text:style-name="P21"><text:span text:style-name="T22">1.1</text:span><text:span text:style-name="T23">. Pakeičiu 2 punktą ir jį išdėstau taip:</text:span></text:p>
      <text:p text:style-name="P24">„2. N u s t a t a u,<text:span text:style-name="T25"><text:s/></text:span>kad<text:span text:style-name="T26"><text:s/></text:span>valstybės įmonė Mašinų bandymo stotis atlieka žemės ir miškų ūkio traktorių, jų priekabų ir prikabinamųjų mašinų atitikties įvertinimą ir Europos Bendrijos tipo patvirtinimą“.</text:p>
      <text:p text:style-name="P27"><text:span text:style-name="T28">1.2</text:span><text:span text:style-name="T29">.<text:s/></text:span><text:span text:style-name="T30">Pakeičiu nurodytuoju įsakymu patvirtintas<text:s/></text:span><text:span text:style-name="T31">Žemės ir miškų ūkio traktorių, jų priekabų ir prikabinamųjų mašinų atitikties įvertinimo<text:s/></text:span>taisykles ir 4 punkto šešioliktąją pastraipą išdėstau taip:</text:p>
      <text:p text:style-name="P32"><text:span text:style-name="T33">„Lietuvos EB tipo patvirtinimo įstaiga</text:span><text:span text:style-name="T34"><text:s/>–</text:span><text:span text:style-name="T35"><text:s/>valstybės įmonė Mašinų bandymo stotis, atsakinga už techninių priemonių, jų sistemų, sudėtinių dalių ar atskirųjų techninių junginių EB tipo patvirtinimą, išduodanti, o prireikus ir panaikinanti EB tipo patvirtinimo sertifikatus, palaikanti ryšius su kitų valstybių narių EB tipo patvirtinimo įstaigomis ir tikrinanti gamintojų taikomas priemones gaminių atitikčiai užtikrinti (toliau – atitikties įvertinimo įstaiga)“.</text:span></text:p>
      <text:p text:style-name="P36"><text:span text:style-name="T37">2</text:span><text:span text:style-name="T38">.<text:s/></text:span><text:span text:style-name="T39">N u s t a t a u, kad šis įsakymas įsigalioja 2015 m. spalio 1 d.</text:span></text:p>
      <text:p text:style-name="P40"/>
      <text:p text:style-name="P41"/>
      <text:p text:style-name="P42"/>
      <text:p text:style-name="P43"><text:span text:style-name="T44">Žemės ūkio ministrė<text:s/></text:span><text:span text:style-name="T4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2T05:41:00Z</meta:creation-date>
    <dc:date>2015-09-22T05:41:00Z</dc:date>
    <meta:template xlink:href="Normal" xlink:type="simple"/>
    <meta:editing-cycles>1</meta:editing-cycles>
    <meta:editing-duration>PT0S</meta:editing-duration>
    <meta:document-statistic meta:page-count="1" meta:paragraph-count="16" meta:word-count="223" meta:character-count="1537" meta:row-count="55" meta:non-whitespace-character-count="1330"/>
  </office:meta>
</office:document-meta>
</file>