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keep-with-next="alway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keep-with-next="alway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17 D. NUTARIMO NR. 352 „DĖL EUROPOS SĄJUNGOS FONDŲ IR LIETUVOS RESPUBLIKOS VALSTYBĖS BIUDŽETO LĖŠOMIS FINANSUOTINŲ REGIONŲ PROJEKTŲ ATRANKOS TVARKOS APRAŠO PATVIRTINIMO“ PAKEITIMO</text:span></text:p>
      <text:p text:style-name="P19"/>
      <text:p text:style-name="P20"><text:span text:style-name="T21">2015 m. vasario 18 d.</text:span><text:span text:style-name="T22"><text:s/>Nr.<text:s/></text:span><text:span text:style-name="T23">17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Europos Sąjungos fondų ir Lietuvos Respublikos valstybės biudžeto lėšomis finansuotinų regionų projektų atrankos tvarkos aprašą, patvirtintą Lietuvos Respublikos Vyriausybės 2008 m. balandžio 17 d. nutarimu Nr. 352 „Dėl Europos Sąjungos fondų ir Lietuvos Respublikos valstybės biudžeto lėšomis finansuotinų regionų projektų atrankos tvarkos aprašo patvirtinimo“:</text:span></text:p>
      <text:p text:style-name="P33"><text:span text:style-name="T34">1</text:span><text:span text:style-name="T35">. Pakeisti 4 punktą ir jį išdėstyti taip:</text:span></text:p>
      <text:p text:style-name="P36"><text:span text:style-name="T37">„</text:span><text:span text:style-name="T38">4</text:span><text:span text:style-name="T39">.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iš ES fondų lėšų bendrai finansuojamų projektų finansavimo sąlygų aprašus (toliau – projektų finansavimo sąlygų aprašas).“</text:span></text:p>
      <text:p text:style-name="P40"><text:span text:style-name="T41">2</text:span><text:span text:style-name="T42">. Pakeisti 6.1.1 papunktį ir jį išdėstyti taip:</text:span></text:p>
      <text:p text:style-name="P43"><text:span text:style-name="T44">„</text:span><text:span text:style-name="T45">6.1.1</text:span><text:span text:style-name="T46">. vadovaudamasi veiksmų programomis, jų priedais, 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metų arba, jeigu taip nustatyta projektų finansavimo sąlygų apraše, 2007–2013 metų laikotarpiui kiekvienai veiksmų programos prioriteto įgyvendinimo priemonei, pagal kurią planuojami regionų projektai; regiono projektų sąraše esančių regiono projektų biudžetų ES fondų lėšų suma turi neviršyti paramos regionui limito, jeigu veiksmų programos priede ir atitinkamos veiksmų programos prioriteto įgyvendinimo priemonės projektų finansavimo sąlygų apraše nenumatyta galimybė regionui<text:s/></text:span><text:soft-page-break/><text:span text:style-name="T47">viršyti šį limitą;“.</text:span></text:p>
      <text:p text:style-name="P48"><text:span text:style-name="T49">3</text:span><text:span text:style-name="T50">. Pakeisti 9 punktą ir jį išdėstyti taip:<text:s/></text:span></text:p>
      <text:p text:style-name="P51"><text:span text:style-name="T52">„</text:span><text:span text:style-name="T53">9</text:span><text:span text:style-name="T54">. Regiono plėtros taryba gali tikslinti regionų projektų sąraše teikiamą informaciją, nustatytą Projektų administravimo ir finansavimo taisyklėse, taip, kad regiono projektų sąraše esančių regiono projektų biudžetų ES fondų lėšų suma neviršytų paramos regionui limito, jeigu veiksmų programos priede ir atitinkamos veiksmų programos prioriteto įgyvendinimo priemonės projektų finansavimo sąlygų apraše nenumatyta galimybė regionui viršyti šį limitą.“</text:span></text:p>
      <text:p text:style-name="P55"/>
      <text:p text:style-name="P56"/>
      <text:p text:style-name="P57"/>
      <text:p text:style-name="P58">Ministras Pirmininkas<text:tab/>Algirdas Butkevičius</text:p>
      <text:p text:style-name="P59"/>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4T16:31:00Z</meta:creation-date>
    <dc:date>2015-02-24T16:31:00Z</dc:date>
    <meta:print-date>2015-02-18T07:09:00Z</meta:print-date>
    <meta:template xlink:href="Normal" xlink:type="simple"/>
    <meta:editing-cycles>2</meta:editing-cycles>
    <meta:editing-duration>PT0S</meta:editing-duration>
    <meta:document-statistic meta:page-count="2" meta:paragraph-count="16" meta:word-count="383" meta:character-count="3107" meta:row-count="85" meta:non-whitespace-character-count="2740"/>
  </office:meta>
</office:document-meta>
</file>