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etter-spacing="0.005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complex="km" style:country-complex="KH"/>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fo:text-transform="uppercase" style:font-size-complex="12pt" style:language-complex="km" style:country-complex="KH"/>
    </style:style>
    <style:style style:name="P18" style:parent-style-name="Normal" style:family="paragraph">
      <style:paragraph-properties fo:text-align="justify" fo:text-indent="0.5909in"/>
      <style:text-properties style:font-name-asian="Arial Unicode MS"/>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FFFFFF"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name-asian="Arial Unicode M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margin-left="1.0909in" fo:text-indent="-0.5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margin-left="1.0909in" fo:text-indent="-0.5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margin-left="1.0909in" fo:text-indent="-0.5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margin-left="1.0909in" fo:text-indent="-0.5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margin-left="1.0909in" fo:text-indent="-0.5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margin-left="1.0909in" fo:text-indent="-0.5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margin-left="1.0909in" fo:text-indent="-0.5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margin-left="1.0909in" fo:text-indent="-0.5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margin-left="1.0909in" fo:text-indent="-0.5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8pt" style:font-size-asian="8pt"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margin-left="0.0055in" fo:margin-right="0.0236in">
        <style:tab-stops>
          <style:tab-stop style:type="left" style:position="5.2118in"/>
        </style:tab-stops>
      </style:paragraph-properties>
      <style:text-properties style:font-size-complex="12pt"/>
    </style:style>
    <style:style style:name="P332" style:parent-style-name="Normal" style:family="paragraph">
      <style:paragraph-properties fo:margin-left="0.0055in" fo:margin-right="0.0236in">
        <style:tab-stops>
          <style:tab-stop style:type="left" style:position="5.2118in"/>
        </style:tab-stops>
      </style:paragraph-properties>
    </style:style>
    <style:style style:name="P333" style:parent-style-name="Normal" style:master-page-name="MPF1" style:family="paragraph">
      <style:paragraph-properties fo:break-before="page" fo:margin-left="3.6055in" style:page-number="1">
        <style:tab-stops/>
      </style:paragraph-properties>
      <style:text-properties style:font-size-complex="12pt"/>
    </style:style>
    <style:style style:name="P339" style:parent-style-name="Normal" style:family="paragraph">
      <style:paragraph-properties fo:margin-left="3.6055in">
        <style:tab-stops/>
      </style:paragraph-properties>
      <style:text-properties style:font-size-complex="12pt"/>
    </style:style>
    <style:style style:name="P340" style:parent-style-name="Normal" style:family="paragraph">
      <style:paragraph-properties fo:margin-left="3.6055in">
        <style:tab-stops/>
      </style:paragraph-properties>
      <style:text-properties style:font-size-complex="12pt"/>
    </style:style>
    <style:style style:name="P341" style:parent-style-name="Normal" style:family="paragraph">
      <style:paragraph-properties fo:margin-left="3.605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5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style:style>
    <style:style style:name="P353"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style:style>
    <style:style style:name="P354" style:parent-style-name="Normal" style:family="paragraph">
      <style:paragraph-properties fo:text-align="center" fo:text-indent="0.043in">
        <style:tab-stops>
          <style:tab-stop style:type="right" style:leader-style="solid" style:leader-text="_" style:position="6.3in"/>
        </style:tab-stops>
      </style:paragraph-properties>
      <style:text-properties fo:color="#000000" style:text-position="super 60%" fo:font-size="10pt" style:font-size-asian="10pt" style:language-asian="lt" style:country-asian="LT"/>
    </style:style>
    <style:style style:name="P35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style>
    <style:style style:name="P35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style:text-position="super 60%" fo:font-size="10pt" style:font-size-asian="10pt" style:language-asian="lt" style:country-asian="LT"/>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62"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363" style:parent-style-name="Normal" style:family="paragraph">
      <style:paragraph-properties fo:text-indent="1.6736in">
        <style:tab-stops>
          <style:tab-stop style:type="right" style:leader-style="solid" style:leader-text="_" style:position="6.3in"/>
          <style:tab-stop style:type="right" style:leader-style="solid" style:leader-text="_" style:position="6.5958in"/>
        </style:tab-stops>
      </style:paragraph-properties>
      <style:text-properties style:text-position="super 60%" fo:font-size="10pt" style:font-size-asian="10pt" style:language-asian="lt" style:country-asian="LT"/>
    </style:style>
    <style:style style:name="P364" style:parent-style-name="Normal" style:family="paragraph">
      <style:paragraph-properties>
        <style:tab-stops>
          <style:tab-stop style:type="right" style:leader-style="solid" style:leader-text="_" style:position="6.5958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373" style:parent-style-name="Normal" style:family="paragraph">
      <style:paragraph-properties fo:text-indent="2.8548in">
        <style:tab-stops>
          <style:tab-stop style:type="right" style:leader-style="solid" style:leader-text="_" style:position="6.5958in"/>
        </style:tab-stops>
      </style:paragraph-properties>
      <style:text-properties style:text-position="super 60%"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5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385" style:parent-style-name="Normal" style:family="paragraph">
      <style:paragraph-properties>
        <style:tab-stops>
          <style:tab-stop style:type="right" style:leader-style="solid" style:leader-text="_" style:position="6.5958in"/>
        </style:tab-stops>
      </style:paragraph-properties>
    </style:style>
    <style:style style:name="T386" style:parent-style-name="DefaultParagraphFont" style:family="text">
      <style:text-properties style:text-position="super 60%" fo:font-size="10pt" style:font-size-asian="10pt"/>
    </style:style>
    <style:style style:name="T387" style:parent-style-name="DefaultParagraphFont" style:family="text">
      <style:text-properties fo:color="#000000" style:text-position="super 60%" fo:font-size="10pt" style:font-size-asian="10pt"/>
    </style:style>
    <style:style style:name="P388" style:parent-style-name="Normal" style:family="paragraph">
      <style:paragraph-properties>
        <style:tab-stops>
          <style:tab-stop style:type="right" style:leader-style="solid" style:leader-text="_" style:position="6.5958in"/>
        </style:tab-stops>
      </style:paragraph-properties>
      <style:text-properties fo:font-size="8pt" style:font-size-asian="8pt" style:font-size-complex="8pt" style:text-underline-type="single" style:text-underline-style="solid" style:text-underline-width="auto" style:text-underline-mode="continuous"/>
    </style:style>
    <style:style style:name="P389" style:parent-style-name="Normal" style:family="paragraph">
      <style:paragraph-properties>
        <style:tab-stops>
          <style:tab-stop style:type="right" style:leader-style="solid" style:leader-text="_" style:position="6.5958in"/>
        </style:tab-stops>
      </style:paragraph-properties>
    </style:style>
    <style:style style:name="T390" style:parent-style-name="DefaultParagraphFont" style:family="text">
      <style:text-properties fo:color="#000000" style:text-position="super 60%" fo:font-size="10pt" style:font-size-asian="10pt"/>
    </style:style>
    <style:style style:name="T391" style:parent-style-name="DefaultParagraphFont" style:family="text">
      <style:text-properties style:text-position="super 60%" fo:font-size="10pt" style:font-size-asian="10pt"/>
    </style:style>
    <style:style style:name="P392" style:parent-style-name="Normal" style:family="paragraph">
      <style:paragraph-properties>
        <style:tab-stops>
          <style:tab-stop style:type="right" style:leader-style="solid" style:leader-text="_" style:position="6.5958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93" style:parent-style-name="Normal" style:family="paragraph">
      <style:paragraph-properties>
        <style:tab-stops>
          <style:tab-stop style:type="right" style:leader-style="solid" style:leader-text="_" style:position="6.5958in"/>
        </style:tab-stops>
      </style:paragraph-properties>
    </style:style>
    <style:style style:name="T394" style:parent-style-name="DefaultParagraphFont" style:family="text">
      <style:text-properties style:text-position="super 60%" fo:font-size="10pt" style:font-size-asian="10pt"/>
    </style:style>
    <style:style style:name="P395" style:parent-style-name="Normal" style:family="paragraph">
      <style:paragraph-properties>
        <style:tab-stops>
          <style:tab-stop style:type="right" style:leader-style="solid" style:leader-text="_" style:position="6.5958in"/>
        </style:tab-stops>
      </style:paragraph-properties>
      <style:text-properties fo:font-size="8pt" style:font-size-asian="8pt" style:font-size-complex="8pt" style:text-underline-type="single" style:text-underline-style="solid" style:text-underline-width="auto" style:text-underline-mode="continuous" style:language-asian="lt" style:country-asian="LT"/>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8pt" style:font-size-asian="8pt" style:font-size-complex="8pt" style:language-asian="lt" style:country-asian="LT"/>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609in">
        <style:tab-stops>
          <style:tab-stop style:type="right" style:leader-style="solid" style:leader-text="_" style:position="6.3in"/>
        </style:tab-stops>
      </style:paragraph-properties>
      <style:text-properties fo:color="#000000" style:text-position="super 62.5%" style:font-size-complex="12p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fo:color="#000000" style:text-position="super 62.5%" style:font-size-complex="12pt"/>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TableColumn420" style:family="table-column">
      <style:table-column-properties style:column-width="2.3625in"/>
    </style:style>
    <style:style style:name="TableColumn421" style:family="table-column">
      <style:table-column-properties style:column-width="1.8451in"/>
    </style:style>
    <style:style style:name="TableColumn422" style:family="table-column">
      <style:table-column-properties style:column-width="2.0909in"/>
    </style:style>
    <style:style style:name="Table419"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T427" style:parent-style-name="DefaultParagraphFont" style:family="text">
      <style:text-properties style:text-position="super 60%" fo:font-size="10pt" style:font-size-asian="10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fo:text-indent="0.4305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center" fo:text-indent="0.5909in">
        <style:tab-stops>
          <style:tab-stop style:type="right" style:leader-style="solid" style:leader-text="_" style:position="6.3in"/>
        </style:tab-stops>
      </style:paragraph-properties>
      <style:text-properties style:text-position="super 6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margin-left="0.1236in" fo:text-indent="0.6895in">
        <style:tab-stops>
          <style:tab-stop style:type="right" style:leader-style="solid" style:leader-text="_" style:position="6.1763in"/>
        </style:tab-stops>
      </style:paragraph-properties>
      <style:text-properties style:text-position="super 60%" fo:font-size="10pt" style:font-size-asian="10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font-style="italic" style:font-style-asian="italic"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font-style="italic" style:font-style-asian="italic"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text-properties fo:color="#FF0000" style:font-size-complex="12pt" style:language-asian="lt" style:country-asian="LT"/>
    </style:style>
    <style:style style:name="P4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TableColumn455" style:family="table-column">
      <style:table-column-properties style:column-width="2.3166in"/>
    </style:style>
    <style:style style:name="TableColumn456" style:family="table-column">
      <style:table-column-properties style:column-width="1.9118in"/>
    </style:style>
    <style:style style:name="TableColumn457" style:family="table-column">
      <style:table-column-properties style:column-width="2.5402in"/>
    </style:style>
    <style:style style:name="Table454" style:family="table">
      <style:table-properties style:width="6.768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61" style:parent-style-name="Normal" style:family="paragraph">
      <style:paragraph-properties fo:text-indent="0.5888in">
        <style:tab-stops>
          <style:tab-stop style:type="right" style:leader-style="solid" style:leader-text="_" style:position="6.6937in"/>
        </style:tab-stops>
      </style:paragraph-properties>
      <style:text-properties style:text-position="super 60%" fo:font-size="10pt" style:font-size-asian="10pt" style:language-asian="lt" style:country-asian="LT"/>
    </style:style>
    <style:style style:name="P4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63" style:parent-style-name="Normal" style:family="paragraph">
      <style:paragraph-properties fo:text-indent="0.043in">
        <style:tab-stops>
          <style:tab-stop style:type="right" style:leader-style="solid" style:leader-text="_" style:position="6.6937in"/>
        </style:tab-stops>
      </style:paragraph-properties>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ab-stops>
          <style:tab-stop style:type="right" style:leader-style="solid" style:leader-text="_" style:position="6.6937in"/>
        </style:tab-stops>
      </style:paragraph-properties>
      <style:text-properties style:font-size-complex="12pt" style:language-asian="lt" style:country-asian="LT"/>
    </style:style>
    <style:style style:name="P468" style:parent-style-name="Normal" style:family="paragraph">
      <style:paragraph-properties fo:text-align="center" fo:text-indent="0.9937in">
        <style:tab-stops>
          <style:tab-stop style:type="right" style:leader-style="solid" style:leader-text="_" style:position="6.6937in"/>
        </style:tab-stops>
      </style:paragraph-properties>
      <style:text-properties style:text-position="super 60%" fo:font-size="10pt" style:font-size-asian="10pt" style:language-asian="lt" style:country-asian="LT"/>
    </style:style>
    <style:style style:name="P4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6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83"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8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85"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Column488" style:family="table-column">
      <style:table-column-properties style:column-width="2.3166in"/>
    </style:style>
    <style:style style:name="TableColumn489" style:family="table-column">
      <style:table-column-properties style:column-width="1.9618in"/>
    </style:style>
    <style:style style:name="TableColumn490" style:family="table-column">
      <style:table-column-properties style:column-width="2.0201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6.6937in"/>
        </style:tab-stops>
      </style:paragraph-properties>
      <style:text-properties style:text-position="super 62.5%" style:font-size-complex="12pt" style:language-asian="lt" style:country-asian="LT"/>
    </style:style>
    <style:style style:name="P494" style:parent-style-name="Normal" style:family="paragraph">
      <style:paragraph-properties>
        <style:tab-stops>
          <style:tab-stop style:type="right" style:leader-style="solid" style:leader-text="_" style:position="6.6937in"/>
        </style:tab-stops>
      </style:paragraph-properties>
    </style:style>
    <style:style style:name="T495" style:parent-style-name="DefaultParagraphFont" style:family="text">
      <style:text-properties style:text-position="super 60%"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ab-stops>
          <style:tab-stop style:type="right" style:leader-style="solid" style:leader-text="_" style:position="6.6937in"/>
        </style:tab-stops>
      </style:paragraph-properties>
      <style:text-properties style:text-position="super 62.5%" style:font-size-complex="12pt" style:language-asian="lt" style:country-asian="LT"/>
    </style:style>
    <style:style style:name="P498" style:parent-style-name="Normal" style:family="paragraph">
      <style:paragraph-properties fo:text-align="center">
        <style:tab-stops>
          <style:tab-stop style:type="right" style:leader-style="solid" style:leader-text="_" style:position="6.6937in"/>
        </style:tab-stops>
      </style:paragraph-properties>
      <style:text-properties style:text-position="super 60%"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ab-stops>
          <style:tab-stop style:type="right" style:leader-style="solid" style:leader-text="_" style:position="6.6937in"/>
        </style:tab-stops>
      </style:paragraph-properties>
      <style:text-properties style:text-position="super 62.5%" style:font-size-complex="12pt" style:language-asian="lt" style:country-asian="LT"/>
    </style:style>
    <style:style style:name="P501" style:parent-style-name="Normal" style:family="paragraph">
      <style:paragraph-properties fo:text-align="end">
        <style:tab-stops>
          <style:tab-stop style:type="right" style:leader-style="solid" style:leader-text="_" style:position="6.6937in"/>
        </style:tab-stops>
      </style:paragraph-properties>
      <style:text-properties style:text-position="super 60%" fo:font-size="10pt" style:font-size-asian="10pt"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5"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Aplinkos apsaugos departamento prie aplinkos ministerijos</text:p>
      <text:p text:style-name="P11">direktorius</text:p>
      <text:p text:style-name="P12"/>
      <text:p text:style-name="P13">ĮSAKYMAS</text:p>
      <text:p text:style-name="P14"><text:span text:style-name="T15">DĖL JURIDINIŲ ASMENŲ PADARYTŲ APLINKOS APSAUGĄ IR GAMTOS IŠTEKLIŲ NAUDOJIMĄ REGLAMENTUOJANČIŲ TEISĖS AKTŲ PAŽEIDIMŲ BYLŲ REGISTRO VEDIMO, PILDYMO, TVIRTINIMO, SAUGOJIMO, APSAUGOS NUO DUOMENŲ PRARADIMO, ATSAKINGŲ ASMENŲ PASKYRIMO IR<text:s/></text:span><text:span text:style-name="T16">EKONOMINIŲ SANKCIJŲ TAIKYMO<text:s/></text:span><text:span text:style-name="T17">APLINKOS APSAUGOS DEPARTAMENTE PRIE APLINKOS MINISTERIJOS<text:s/></text:span></text:p>
      <text:p text:style-name="P18"/>
      <text:p text:style-name="P19"><text:span text:style-name="T20">2020 m. rugpjūčio<text:s/></text:span><text:span text:style-name="T21">4</text:span><text:span text:style-name="T22"><text:s/></text:span><text:span text:style-name="T23">d. Nr. AD1-228</text:span></text:p>
      <text:p text:style-name="P24">Vilnius</text:p>
      <text:p text:style-name="P25"/>
      <text:p text:style-name="P26"><text:span text:style-name="T27">Vadovaudamasi<text:s/></text:span><text:span text:style-name="T28">Juridinių asmenų padarytų aplinkos apsaugą ir gamtos išteklių naudojimą reglamentuojančių teisės aktų pažeidimų protokolų, nutarimų ir kitų dokumentų surašymo bei pažeidimų bylų tvarkymo taisyklėmis, patvirtintomis<text:s/></text:span><text:span text:style-name="T29">Lietuvos Respublikos aplinkos ministro 2016 m. lapkričio 28 d. įsakymu Nr. D1-813 „Dėl<text:s/></text:span><text:span text:style-name="T30">Juridinių asmenų padarytų aplinkos apsaugą ir gamtos išteklių naudojimą reglamentuojančių teisės aktų pažeidimų protokolų, nutarimų ir kitų dokumentų surašymo bei pažeidimų bylų tvarkymo taisyklių patvirtinimo“, (toliau – Taisyklės) 9 punktu:<text:s/></text:span></text:p>
      <text:p text:style-name="P31"><text:span text:style-name="T32">1</text:span><text:span text:style-name="T33">.</text:span><text:span text:style-name="T34"><text:tab/></text:span><text:span text:style-name="T35">N u s t a t a u, kad:<text:s/></text:span></text:p>
      <text:p text:style-name="P36"><text:span text:style-name="T37">1.1</text:span><text:span text:style-name="T38">.</text:span><text:span text:style-name="T39"><text:tab/><text:s/>Aplinkos apsaugos departamente prie Aplinkos ministerijos (toliau – Departamentas) Juridinių asmenų padarytų aplinkos apsaugos ir gamtos išteklių naudojimą reglamentuojančių teisės aktų pažeidimų bylų registras (Taisyklių 1 priedas) (toliau – Bylų registras) einamaisiais metais vedamas elektronine forma.</text:span></text:p>
      <text:p text:style-name="P40"><text:span text:style-name="T41">1.2</text:span><text:span text:style-name="T42">.</text:span><text:span text:style-name="T43"><text:tab/>Bylų registras vedamas šiuose Departamento administracijos padaliniuose:</text:span></text:p>
      <text:p text:style-name="P44"><text:span text:style-name="T45">1.2.1</text:span><text:span text:style-name="T46">.</text:span><text:span text:style-name="T47"><text:tab/>Teisės departamento Kauno administracinių bylų nagrinėjimo skyriuje;</text:span></text:p>
      <text:p text:style-name="P48"><text:span text:style-name="T49">1.2.2</text:span><text:span text:style-name="T50">.</text:span><text:span text:style-name="T51"><text:tab/>Teisės departamento Klaipėdos administracinių bylų nagrinėjimo skyriuje;</text:span></text:p>
      <text:p text:style-name="P52"><text:span text:style-name="T53">1.2.3</text:span><text:span text:style-name="T54">.</text:span><text:span text:style-name="T55"><text:tab/>Teisės departamento Panevėžio administracinių bylų nagrinėjimo skyriuje;</text:span></text:p>
      <text:p text:style-name="P56"><text:span text:style-name="T57">1.2.4</text:span><text:span text:style-name="T58">.</text:span><text:span text:style-name="T59"><text:tab/>Teisės departamento Vilniaus administracinių bylų nagrinėjimo skyriuje;</text:span></text:p>
      <text:p text:style-name="P60"><text:span text:style-name="T61">1.2.5</text:span><text:span text:style-name="T62">.</text:span><text:span text:style-name="T63"><text:tab/>Aplinkos kokybės departamento Atliekų tvarkymo kontrolės skyriuje;</text:span></text:p>
      <text:p text:style-name="P64"><text:span text:style-name="T65">1.2.6</text:span><text:span text:style-name="T66">.</text:span><text:span text:style-name="T67"><text:tab/>Aplinkos kokybės departamento Taršos prevencijos ir cheminių medžiagų kontrolės skyriuje;</text:span></text:p>
      <text:p text:style-name="P68"><text:span text:style-name="T69">1.2.7</text:span><text:span text:style-name="T70">.</text:span><text:span text:style-name="T71"><text:tab/>Aplinkos kokybės departamento Kauno aplinkos kokybės kontrolės skyriuje;</text:span></text:p>
      <text:p text:style-name="P72"><text:span text:style-name="T73">1.2.8</text:span><text:span text:style-name="T74">.</text:span><text:span text:style-name="T75"><text:tab/>Aplinkos kokybės departamento Klaipėdos aplinkos kokybės kontrolės skyriuje;</text:span></text:p>
      <text:p text:style-name="P76"><text:span text:style-name="T77">1.2.9</text:span><text:span text:style-name="T78">.</text:span><text:span text:style-name="T79"><text:tab/>Aplinkos kokybės departamento Panevėžio aplinkos kokybės kontrolės skyriuje;</text:span></text:p>
      <text:p text:style-name="P80"><text:span text:style-name="T81">1.2.10</text:span><text:span text:style-name="T82">.</text:span><text:span text:style-name="T83"><text:tab/>Aplinkos kokybės departamento Vilniaus aplinkos kokybės kontrolės skyriuje;</text:span></text:p>
      <text:p text:style-name="P84"><text:span text:style-name="T85">1.2.11</text:span><text:span text:style-name="T86">.</text:span><text:span text:style-name="T87"><text:tab/>Apskaitos ir mokesčių kontrolės departamento Kauno apskaitos ir mokesčių kontrolės skyriuje;<text:s/></text:span></text:p>
      <text:p text:style-name="P88"><text:span text:style-name="T89">1.2.12</text:span><text:span text:style-name="T90">.</text:span><text:span text:style-name="T91"><text:tab/>Apskaitos ir mokesčių kontrolės departamento Klaipėdos apskaitos ir mokesčių kontrolės skyriuje;</text:span></text:p>
      <text:p text:style-name="P92"><text:span text:style-name="T93">1.2.13</text:span><text:span text:style-name="T94">.</text:span><text:span text:style-name="T95"><text:tab/>Apskaitos ir mokesčių kontrolės departamento Panevėžio apskaitos ir mokesčių kontrolės skyriuje;</text:span></text:p>
      <text:p text:style-name="P96"><text:span text:style-name="T97">1.2.14</text:span><text:span text:style-name="T98">.</text:span><text:span text:style-name="T99"><text:tab/>Apskaitos ir mokesčių kontrolės departamento Vilniaus apskaitos ir mokesčių kontrolės skyriuje;</text:span></text:p>
      <text:p text:style-name="P100"><text:span text:style-name="T101">1.2.15</text:span><text:span text:style-name="T102">.</text:span><text:span text:style-name="T103"><text:tab/>Alytaus valdybos Alytaus aplinkos apsaugos inspekcijoje;<text:s/></text:span></text:p>
      <text:p text:style-name="P104"><text:span text:style-name="T105">1.2.16</text:span><text:span text:style-name="T106">.</text:span><text:span text:style-name="T107"><text:tab/>Alytaus valdybos Druskininkų aplinkos apsaugos inspekcijoje;<text:s/></text:span></text:p>
      <text:p text:style-name="P108"><text:span text:style-name="T109">1.2.17</text:span><text:span text:style-name="T110">.</text:span><text:span text:style-name="T111"><text:tab/>Alytaus valdybos Alytaus gyvosios gamtos apsaugos inspekcijoje;<text:s/></text:span></text:p>
      <text:p text:style-name="P112"><text:span text:style-name="T113">1.2.18</text:span><text:span text:style-name="T114">.</text:span><text:span text:style-name="T115"><text:tab/>Kauno valdybos Jonavos aplinkos apsaugos inspekcijoje;<text:s/></text:span></text:p>
      <text:p text:style-name="P116"><text:span text:style-name="T117">1.2.19</text:span><text:span text:style-name="T118">.</text:span><text:span text:style-name="T119"><text:tab/>Kauno valdybos Kaišiadorių aplinkos apsaugos inspekcijoje;<text:s/></text:span></text:p>
      <text:p text:style-name="P120"><text:span text:style-name="T121">1.2.20</text:span><text:span text:style-name="T122">.</text:span><text:span text:style-name="T123"><text:tab/>Kauno valdybos Kauno aplinkos apsaugos inspekcijoje;<text:s/></text:span></text:p>
      <text:p text:style-name="P124"><text:span text:style-name="T125">1.2.21</text:span><text:span text:style-name="T126">.</text:span><text:span text:style-name="T127"><text:tab/>Kauno valdybos Raseinių aplinkos apsaugos inspekcijoje;<text:s/></text:span></text:p>
      <text:p text:style-name="P128"><text:span text:style-name="T129">1.2.22</text:span><text:span text:style-name="T130">.</text:span><text:span text:style-name="T131"><text:tab/>Kauno valdybos Kauno gyvosios gamtos apsaugos inspekcijoje;<text:s/></text:span></text:p>
      <text:p text:style-name="P132"><text:span text:style-name="T133">1.2.23</text:span><text:span text:style-name="T134">.</text:span><text:span text:style-name="T135"><text:tab/>Klaipėdos valdybos Klaipėdos miesto aplinkos apsaugos inspekcijoje;<text:s/></text:span></text:p>
      <text:p text:style-name="P136"><text:span text:style-name="T137">1.2.24</text:span><text:span text:style-name="T138">.</text:span><text:span text:style-name="T139"><text:tab/>Klaipėdos valdybos Klaipėdos rajono aplinkos apsaugos inspekcijoje;<text:s/></text:span></text:p>
      <text:p text:style-name="P140"><text:span text:style-name="T141">1.2.25</text:span><text:span text:style-name="T142">.</text:span><text:span text:style-name="T143"><text:tab/>Klaipėdos valdybos Kretingos aplinkos apsaugos inspekcijoje;<text:s/></text:span></text:p>
      <text:p text:style-name="P144"><text:span text:style-name="T145">1.2.26</text:span><text:span text:style-name="T146">.</text:span><text:span text:style-name="T147"><text:tab/>Klaipėdos valdybos Šilutės aplinkos apsaugos inspekcijoje;<text:s/></text:span></text:p>
      <text:p text:style-name="P148"><text:span text:style-name="T149">1.2.27</text:span><text:span text:style-name="T150">.</text:span><text:span text:style-name="T151"><text:tab/>Klaipėdos valdybos Jūros aplinkos apsaugos inspekcijoje;<text:s/></text:span></text:p>
      <text:p text:style-name="P152"><text:span text:style-name="T153">1.2.28</text:span><text:span text:style-name="T154">.</text:span><text:span text:style-name="T155"><text:tab/>Klaipėdos valdybos Klaipėdos gyvosios gamtos apsaugos inspekcijoje;<text:s/></text:span></text:p>
      <text:p text:style-name="P156"><text:span text:style-name="T157">1.2.29</text:span><text:span text:style-name="T158">.</text:span><text:span text:style-name="T159"><text:tab/>Klaipėdos valdybos Šilutės gyvosios gamtos apsaugos inspekcijoje;<text:s/></text:span></text:p>
      <text:p text:style-name="P160"><text:span text:style-name="T161">1.2.30</text:span><text:span text:style-name="T162">.</text:span><text:span text:style-name="T163"><text:tab/>Marijampolės valdybos Kalvarijos aplinkos apsaugos inspekcijoje;<text:s/></text:span></text:p>
      <text:p text:style-name="P164"><text:span text:style-name="T165">1.2.31</text:span><text:span text:style-name="T166">.</text:span><text:span text:style-name="T167"><text:tab/>Marijampolės valdybos Kazlų Rūdos aplinkos apsaugos inspekcijoje;<text:s/></text:span></text:p>
      <text:p text:style-name="P168"><text:span text:style-name="T169">1.2.32</text:span><text:span text:style-name="T170">.</text:span><text:span text:style-name="T171"><text:tab/>Marijampolės valdybos Marijampolės aplinkos apsaugos inspekcijoje;<text:s/></text:span></text:p>
      <text:p text:style-name="P172"><text:span text:style-name="T173">1.2.33</text:span><text:span text:style-name="T174">.</text:span><text:span text:style-name="T175"><text:tab/>Marijampolės valdybos Marijampolės gyvosios gamtos apsaugos inspekcijoje;<text:s/></text:span></text:p>
      <text:p text:style-name="P176"><text:span text:style-name="T177">1.2.34</text:span><text:span text:style-name="T178">.</text:span><text:span text:style-name="T179"><text:tab/>Panevėžio valdybos Biržų aplinkos apsaugos inspekcijoje;<text:s/></text:span></text:p>
      <text:p text:style-name="P180"><text:span text:style-name="T181">1.2.35</text:span><text:span text:style-name="T182">.</text:span><text:span text:style-name="T183"><text:tab/>Panevėžio valdybos Kupiškio aplinkos apsaugos inspekcijoje;<text:s/></text:span></text:p>
      <text:p text:style-name="P184"><text:span text:style-name="T185">1.2.36</text:span><text:span text:style-name="T186">.</text:span><text:span text:style-name="T187"><text:tab/>Panevėžio valdybos Panevėžio aplinkos apsaugos inspekcijoje;<text:s/></text:span></text:p>
      <text:p text:style-name="P188"><text:span text:style-name="T189">1.2.37</text:span><text:span text:style-name="T190">.</text:span><text:span text:style-name="T191"><text:tab/>Panevėžio valdybos Panevėžio gyvosios gamtos apsaugos inspekcijoje;<text:s/></text:span></text:p>
      <text:p text:style-name="P192"><text:span text:style-name="T193">1.2.38</text:span><text:span text:style-name="T194">.</text:span><text:span text:style-name="T195"><text:tab/>Šiaulių valdybos Mažeikių aplinkos apsaugos inspekcijoje;<text:s/></text:span></text:p>
      <text:p text:style-name="P196"><text:span text:style-name="T197">1.2.39</text:span><text:span text:style-name="T198">.</text:span><text:span text:style-name="T199"><text:tab/>Šiaulių valdybos Pakruojo aplinkos apsaugos inspekcijoje;<text:s/></text:span></text:p>
      <text:p text:style-name="P200"><text:span text:style-name="T201">1.2.40</text:span><text:span text:style-name="T202">.</text:span><text:span text:style-name="T203"><text:tab/>Šiaulių valdybos Šiaulių aplinkos apsaugos inspekcijoje;<text:s/></text:span></text:p>
      <text:p text:style-name="P204"><text:span text:style-name="T205">1.2.41</text:span><text:span text:style-name="T206">.</text:span><text:span text:style-name="T207"><text:tab/>Šiaulių valdybos Telšių aplinkos apsaugos inspekcijoje;<text:s/></text:span></text:p>
      <text:p text:style-name="P208"><text:span text:style-name="T209">1.2.42</text:span><text:span text:style-name="T210">.</text:span><text:span text:style-name="T211"><text:tab/>Šiaulių valdybos Šiaulių gyvosios gamtos apsaugos inspekcijoje;<text:s/></text:span></text:p>
      <text:p text:style-name="P212"><text:span text:style-name="T213">1.2.43</text:span><text:span text:style-name="T214">.</text:span><text:span text:style-name="T215"><text:tab/>Utenos valdybos Anykščių aplinkos apsaugos inspekcijoje;<text:s/></text:span></text:p>
      <text:p text:style-name="P216"><text:span text:style-name="T217">1.2.44</text:span><text:span text:style-name="T218">.</text:span><text:span text:style-name="T219"><text:tab/>Utenos valdybos Ignalinos aplinkos apsaugos inspekcijoje;<text:s/></text:span></text:p>
      <text:p text:style-name="P220"><text:span text:style-name="T221">1.2.45</text:span><text:span text:style-name="T222">.</text:span><text:span text:style-name="T223"><text:tab/>Utenos valdybos Utenos aplinkos apsaugos inspekcijoje;<text:s/></text:span></text:p>
      <text:p text:style-name="P224"><text:span text:style-name="T225">1.2.46</text:span><text:span text:style-name="T226">.</text:span><text:span text:style-name="T227"><text:tab/>Utenos valdybos Utenos gyvosios gamtos apsaugos inspekcijoje;<text:s/></text:span></text:p>
      <text:p text:style-name="P228"><text:span text:style-name="T229">1.2.47</text:span><text:span text:style-name="T230">.</text:span><text:span text:style-name="T231"><text:tab/>Vilniaus valdybos Šalčininkų aplinkos apsaugos inspekcijoje;<text:s/></text:span></text:p>
      <text:p text:style-name="P232"><text:span text:style-name="T233">1.2.48</text:span><text:span text:style-name="T234">.</text:span><text:span text:style-name="T235"><text:tab/>Vilniaus valdybos Švenčionių aplinkos apsaugos inspekcijoje;<text:s/></text:span></text:p>
      <text:p text:style-name="P236"><text:span text:style-name="T237">1.2.49</text:span><text:span text:style-name="T238">.</text:span><text:span text:style-name="T239"><text:tab/>Vilniaus valdybos Trakų aplinkos apsaugos inspekcijoje;<text:s/></text:span></text:p>
      <text:p text:style-name="P240"><text:span text:style-name="T241">1.2.50</text:span><text:span text:style-name="T242">.</text:span><text:span text:style-name="T243"><text:tab/>Vilniaus valdybos Ukmergės aplinkos apsaugos inspekcijoje;<text:s/></text:span></text:p>
      <text:p text:style-name="P244"><text:span text:style-name="T245">1.2.51</text:span><text:span text:style-name="T246">.</text:span><text:span text:style-name="T247"><text:tab/>Vilniaus valdybos Vilniaus aplinkos apsaugos inspekcijoje;<text:s/></text:span></text:p>
      <text:p text:style-name="P248"><text:span text:style-name="T249">1.2.52</text:span><text:span text:style-name="T250">.</text:span><text:span text:style-name="T251"><text:tab/>Vilniaus valdybos Vilniaus rajono aplinkos apsaugos inspekcijoje;<text:s/></text:span></text:p>
      <text:p text:style-name="P252"><text:span text:style-name="T253">1.2.53</text:span><text:span text:style-name="T254">.</text:span><text:span text:style-name="T255"><text:tab/>Vilniaus valdybos Vilniaus gyvosios gamtos apsaugos inspekcijoje.</text:span></text:p>
      <text:p text:style-name="P256"><text:span text:style-name="T257">1.3</text:span><text:span text:style-name="T258">.</text:span><text:span text:style-name="T259"><text:tab/>Šio įsakymo 1.2 papunktyje nurodytų Departamento administracijos padalinių aplinkos apsaugos valstybinės kontrolės pareigūnai (toliau – pareigūnai) pildo tik tas Bylų registro skiltis, kurios pagal funkcijas priskirtos vykdyti tam Departamento administracijos padaliniui. Atitinkamos Bylų registro skiltys turi būti užpildytos ne vėliau kaip kitą darbo dieną po fakto atsiradimo. Jeigu dėl objektyvių priežasčių kitą darbo dieną po fakto atsiradimo Bylų registro skiltys užpildyti nėra galimybės, Bylų registro skiltis užpildoma iškart tokiai galimybei atsiradus. Bylų registro pildymą užtikrina ir organizuoja Departamento administracijos padalinių vadovai, kurie privalo nedelsdami pareikalauti, kad Departamento pareigūnai pašalintų Bylų registro pildymo pažeidimus ar netikslumus. Bylų registro kontrolę nuolat vykdo Departamento departamentų ir valdybų vadovai.</text:span></text:p>
      <text:p text:style-name="P260"><text:span text:style-name="T261">1.4</text:span><text:span text:style-name="T262">.</text:span><text:span text:style-name="T263"><text:tab/>Už rašytinių įspėjimų, protokolų surašymą, jų įteikimą yra atsakingi juos surašantys Departamento pareigūnai, o už bylų nagrinėjimą, nutarimų priėmimą, jų įteikimą, jų vykdymo kontrolę ir bylų archyvavimą atsakingi Departamento Teisės departamento teritorinių administracinių bylų nagrinėjimo skyrių pareigūnai.</text:span></text:p>
      <text:p text:style-name="P264"><text:span text:style-name="T265">1.5</text:span><text:span text:style-name="T266">.</text:span><text:span text:style-name="T267"><text:tab/></text:span><text:span text:style-name="T268">Juridinių asmenų padarytų aplinkos apsaugą ir gamtos išteklių naudojimą reglamentuojančių teisės aktų pažeidimų bylos medžiaga (originalas)</text:span><text:span text:style-name="T269"><text:s/></text:span><text:span text:style-name="T270">po protokolo surašymo Departamento<text:s/></text:span><text:span text:style-name="T271">Teisės departamento teritoriniams administracinių bylų nagrinėjimo skyriams</text:span><text:span text:style-name="T272"><text:s/>nagrinėti perduodama per 3 darbo dienas su ly</text:span><text:span text:style-name="T273">draščiu, lydraštį užregistravus<text:s/></text:span><text:span text:style-name="T274">Vieningoje dokumentų valdymo informacinėje sistemoje (Vidaus dokumentų registre).</text:span></text:p>
      <text:p text:style-name="P275"><text:span text:style-name="T276">1.6</text:span><text:span text:style-name="T277">.</text:span><text:span text:style-name="T278"><text:tab/>Departamento Teisės departamento teritoriniai administracinių bylų nagrinėjimo skyriai</text:span><text:span text:style-name="T279"><text:s/>juridinių asmenų padarytų aplinkos apsaugą ir gamtos išteklių naudojimą reglamentuojančių teisės aktų pažeidimų bylų medžiagas, gautas kalendorinių metų pabaigoje ir kurios bus pradėtos nagrinėti ateinančiais metais,<text:s/></text:span><text:span text:style-name="T280">registruoja ateinančių metų Bylų registre.<text:s/></text:span></text:p>
      <text:p text:style-name="P281"><text:span text:style-name="T282">1.7</text:span><text:span text:style-name="T283"><text:s/>Praeitų metų bylų registre, įformintame pagal Taisyklių 8 punktą, įrašai (apie baudų sumokėjimą, teismų sprendimus, priverstinio vykdymo veiksmus ir t. t.), pildomi ranka.<text:s/></text:span></text:p>
      <text:p text:style-name="P284"><text:span text:style-name="T285">2</text:span><text:span text:style-name="T286">.</text:span><text:span text:style-name="T287"><text:tab/></text:span><text:span text:style-name="T288">Į p a r e i g o j u šio įsakymo 1.2 papunktyje nurodytų Departamento administracijos padalinių vadovus užtikrinti, kad:</text:span></text:p>
      <text:p text:style-name="P289"><text:span text:style-name="T290">2.1</text:span><text:span text:style-name="T291">.</text:span><text:span text:style-name="T292"><text:tab/>protokolai ir kiti bylos dokumentai būtų pildomi, o bylos tvarkomos Taisyklių nustatyta tvarka;</text:span></text:p>
      <text:p text:style-name="P293"><text:span text:style-name="T294">2.2</text:span><text:span text:style-name="T295">.</text:span><text:span text:style-name="T296"><text:tab/>duomenys, vedami elektroniniame Bylų registre, būtų suvesti laiku ir nebūtų prarasti ar neteisėtai pakeisti;</text:span></text:p>
      <text:p text:style-name="P297"><text:span text:style-name="T298">2.3</text:span><text:span text:style-name="T299">.</text:span><text:span text:style-name="T300"><text:tab/>pasibaigus kalendoriniams metams, per 10 darbo dienų Bylų registras būtų atspausdinamas ir įforminamas pagal Taisyklių 8 punktą;</text:span></text:p>
      <text:p text:style-name="P301"><text:span text:style-name="T302">2.4</text:span><text:span text:style-name="T303">.</text:span><text:span text:style-name="T304"><text:tab/>jei Departamento pareigūnas atleidžiamas iš tarnybos ar jo tarnyba nutrūksta dėl kitų priežasčių, nebaigtos bylos būtų perimtos iš atleidžiamo Departamento pareigūno ir perduodamos kitam Departamento pareigūnui, apie tai pažymint Bylų registre ir surašant priėmimo-perdavimo aktą ar tarnybinį pranešimą. <text:s/></text:span></text:p>
      <text:p text:style-name="P305"><text:span text:style-name="T306">3</text:span><text:span text:style-name="T307">.</text:span><text:span text:style-name="T308"><text:tab/></text:span><text:span text:style-name="T309">Į g a l i o j u Departamento Teisės departamento, Departamento Aplinkos kokybės departamento, Departamento Apskaitos ir mokesčių kontrolės departamento ir Departamento teritorinių valdybų vadovus patvirtinti titulinį Bylų registro lapą spaudu ir jį pasirašyti.</text:span></text:p>
      <text:p text:style-name="P310"><text:span text:style-name="T311">4</text:span><text:span text:style-name="T312">.</text:span><text:span text:style-name="T313"><text:tab/></text:span><text:span text:style-name="T314">T v i r t i n u rašytinio įspėjimo formą (pridedama).<text:s/></text:span></text:p>
      <text:p text:style-name="P315"><text:span text:style-name="T316">5</text:span><text:span text:style-name="T317">.</text:span><text:span text:style-name="T318"><text:tab/></text:span><text:span text:style-name="T319">P a v e d u:</text:span></text:p>
      <text:p text:style-name="P320"><text:span text:style-name="T321">5.1</text:span><text:span text:style-name="T322">.</text:span><text:span text:style-name="T323"><text:tab/>Departamento administracijos padalinių vadovams pagal kompetenciją vykdyti įstatymų reikalavimų laikymosi, surašant protokolus ir taikant ekonomines sankcijas už juridinių asmenų padarytų aplinkos apsaugą ir gamtos išteklių naudojimą reglamentuojančių teisės aktų pažeidimus, kontrolę;<text:s/></text:span></text:p>
      <text:p text:style-name="P324"><text:span text:style-name="T325">5.2</text:span><text:span text:style-name="T326">.</text:span><text:span text:style-name="T327"><text:tab/>Departamento direktoriaus pavaduotojams pagal kompetenciją vykdyti šio įsakymo kontrolę.</text:span></text:p>
      <text:p text:style-name="P328"/>
      <text:p text:style-name="P329"/>
      <text:p text:style-name="P330"/>
      <text:p text:style-name="P331">Direktorė<text:tab/>Olga Vėbrienė</text:p>
      <text:p text:style-name="P332"/>
      <text:soft-page-break/>
      <text:p text:style-name="P333">Forma patvirtinta<text:s/></text:p>
      <text:p text:style-name="P339">Aplinkos apsaugos departamento prie<text:s/></text:p>
      <text:p text:style-name="P340">Aplinkos ministerijos direktoriaus<text:s/></text:p>
      <text:p text:style-name="P341"><text:span text:style-name="T342">2020 m. rugpjūčio<text:s/></text:span><text:span text:style-name="T343">4<text:s/></text:span><text:span text:style-name="T344">d. įsakymu Nr. AD1-228</text:span></text:p>
      <text:p text:style-name="P345"/>
      <text:p text:style-name="P346"/>
      <text:p text:style-name="P347"><text:span text:style-name="T348"><draw:frame draw:z-index="0" draw:id="id0" draw:style-name="a1" draw:name="Picture 1" text:anchor-type="as-char" svg:x="0in" svg:y="0in" svg:width="0.68125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49"><text:s text:c="3"/></text:span></text:p>
      <text:p text:style-name="P350"/>
      <text:p text:style-name="P351">APLINKOS APSAUGOS DEPARTAMENTO PRIE APLINKOS MINISTERIJOS</text:p>
      <text:p text:style-name="P352"/>
      <text:p text:style-name="P353">..............................................................</text:p>
      <text:p text:style-name="P354">(padalinys, rekvizitai)</text:p>
      <text:p text:style-name="P355"/>
      <text:p text:style-name="P356">RAŠYTINIS ĮSPĖJIMAS<text:s/></text:p>
      <text:p text:style-name="P357"/>
      <text:p text:style-name="P358">20___ <text:s/>m._________________ d. Nr.______<text:s/></text:p>
      <text:p text:style-name="P359">_________________________________</text:p>
      <text:p text:style-name="P360">(surašymo vieta)</text:p>
      <text:p text:style-name="P361"/>
      <text:p text:style-name="P362">Rašytinį įspėjimą surašė<text:s/><text:tab/></text:p>
      <text:p text:style-name="P363">(pareigūno pareigų pavadinimas, vardas ir pavardė)</text:p>
      <text:p text:style-name="P364"><text:span text:style-name="T365">Duomenys apie juridinį asmenį,<text:s/></text:span><text:span text:style-name="T366">kuriam surašomas rašytinis įspėjimas</text:span></text:p>
      <text:p text:style-name="P367">Juridinio asmens pavadinimas<text:s/><text:tab/></text:p>
      <text:p text:style-name="P368">Juridinio asmens kodas juridinių asmenų registre<text:s/><text:tab/></text:p>
      <text:p text:style-name="P369">Buveinės adresas, el. paštas, kiti žinomi kontaktiniai duomenys <text:s/><text:tab/></text:p>
      <text:p text:style-name="P370">Atstovo vardas, pavardė<text:s/><text:tab/></text:p>
      <text:p text:style-name="P371">Atstovo pareigos<text:s/><text:tab/></text:p>
      <text:p text:style-name="P372">Atstovo tapatybę liudijantis dokumentas:<text:s/><text:tab/></text:p>
      <text:p text:style-name="P373">(serija, numeris, kada ir kieno išduotas)</text:p>
      <text:p text:style-name="P374"><text:span text:style-name="T375">Atstovavimo pagrindas</text:span><text:span text:style-name="T376"><text:s/></text:span><text:span text:style-name="T377"><text:tab/></text:span></text:p>
      <text:p text:style-name="P378"/>
      <text:p text:style-name="P379"><text:span text:style-name="T380">Pažeidimo<text:s/></text:span><text:span text:style-name="T381">(-ų)<text:s/></text:span><text:span text:style-name="T382">aprašymas</text:span><text:span text:style-name="T383"><text:s/></text:span></text:p>
      <text:p text:style-name="P384">_______________________________________________________________________________</text:p>
      <text:p text:style-name="P385"><text:span text:style-name="T386">(juridinio asmens veiksmai ar neveikimas, kuriais buvo padarytas<text:s/></text:span><text:span text:style-name="T387">aplinkos apsaugą ar gamtos išteklių naudojimą<text:s/></text:span></text:p>
      <text:p text:style-name="P388"><text:tab/></text:p>
      <text:p text:style-name="P389"><text:span text:style-name="T390">reglamentuojančių teisės aktų p</text:span><text:span text:style-name="T391">ažeidimas; nurodyti teisės aktų, kurių reikalavimai pažeisti,<text:s/></text:span></text:p>
      <text:p text:style-name="P392">_<text:tab/></text:p>
      <text:p text:style-name="P393"><text:span text:style-name="T394">pavadinimas, straipsnius, jų dalis ir punktus)</text:span></text:p>
      <text:p text:style-name="P395">_<text:tab/></text:p>
      <text:p text:style-name="P396"/>
      <text:p text:style-name="P397">Vadovaudamiesi Lietuvos Respublikos aplinkos apsaugos įstatymo 47 straipsniu:<text:s/></text:p>
      <text:p text:style-name="P398"><text:span text:style-name="T399">1.<text:s/></text:span><text:span text:style-name="T400">į s p ė j a m e</text:span><text:span text:style-name="T401"><text:s text:c="2"/>Jus, kad už Jūsų padarytus teisės aktų pažeidimus numatyta ekonominė sankcija Lietuvos Respublikos aplinkos apsaugos įstatymo</text:span></text:p>
      <text:p text:style-name="P402">_______________________________________________________________________________;<text:s/></text:p>
      <text:p text:style-name="P403">(nurodyti Aplinkos apsaugos įstatymo straipsnį, jo dalį, nustatančią atsakomybę už pažeidimą ir ekonominės sankcijos dydį)</text:p>
      <text:p text:style-name="P404"><text:span text:style-name="T405">2.</text:span><text:span text:style-name="T406"><text:s/>n u s t a t o m e<text:s/></text:span><text:span text:style-name="T407">Jums terminą</text:span><text:span text:style-name="T408"><text:s/></text:span><text:span text:style-name="T409">gera valia pašalinti pažeidimus</text:span><text:span text:style-name="T410"><text:s/>iki<text:s/></text:span><text:span text:style-name="T411">20 <text:s text:c="3"/>m. <text:s/></text:span></text:p>
      <text:p text:style-name="P412">_______________________________________________________________________________;<text:s/></text:p>
      <text:p text:style-name="P413"><text:span text:style-name="T414"><text:s/>(terminas; nurodoma data; galima dar kartą detalizuoti, ką juridinis asmuo turi padaryti iki nurodytos datos)</text:span></text:p>
      <text:p text:style-name="P415"><text:span text:style-name="T416">3.</text:span><text:span text:style-name="T417"><text:s/>į s p ė j a m e <text:s/>Jus, kad jei per nustatytą terminą pažeidimai nebus pašalinti, Jūsų atžvilgiu bus pradėta bylos dėl ekonominės sankcijos skyrimo teisena.</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__________</text:p>
            <text:p text:style-name="P426"><text:span text:style-name="T427">(rašytinį įspėjimą surašiusio pareigūno pareigų pavadinimas</text:span><text:span text:style-name="T428">)</text:span></text:p>
          </table:table-cell>
          <table:table-cell table:style-name="TableCell429">
            <text:p text:style-name="P430">___________</text:p>
            <text:p text:style-name="P431">(parašas)</text:p>
          </table:table-cell>
          <table:table-cell table:style-name="TableCell432">
            <text:p text:style-name="P433">_______________</text:p>
            <text:p text:style-name="P434">(vardas ir pavardė)</text:p>
          </table:table-cell>
        </table:table-row>
      </table:table>
      <text:p text:style-name="P435"/>
      <text:p text:style-name="P436"/>
      <text:p text:style-name="P437"><text:span text:style-name="T438">Vadovaujantis Lietuvos Respublikos aplinkos apsaugos įstatymo 47 straipsnio 1 dalimi, t</text:span><text:span text:style-name="T439">erminas nustatytiems pažeidimams pašalinti<text:s/></text:span><text:span text:style-name="T440">išimtiniais atvejais</text:span><text:span text:style-name="T441"><text:s/></text:span><text:span text:style-name="T442">pagal</text:span><text:span text:style-name="T443"><text:s/></text:span><text:span text:style-name="T444">motyvuotą</text:span><text:span text:style-name="T445"><text:s/></text:span><text:span text:style-name="T446">juridinio asmens prašymą, atsižvelgiant į objektyvias aplinkybes</text:span><text:span text:style-name="T447">, gali būti vieną kartą pratęstas, tačiau ne daugiau kaip 15 kalendorinių dienų. Tokiu atveju prašymas turi būti pateiktas rašytinį įspėjimą pateikusiam pareigūnui (institucijai)</text:span><text:span text:style-name="T448"><text:s/>iki<text:s/></text:span><text:span text:style-name="T449">šiuo rašytiniu įspėjimu nustatyto termino pažeidimams pašalinti pasibaigimo</text:span><text:span text:style-name="T450"><text:s/>(ne vėliau kaip paskutinę termino darbo dieną).</text:span></text:p>
      <text:p text:style-name="P451"/>
      <text:p text:style-name="P452">Rašytinio įspėjimo nuorašą gavau:<text: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__________________________</text:p>
            <text:p text:style-name="P461">(asmens atstovo vardas , pavardė)<text:s/></text:p>
            <text:p text:style-name="P462"/>
            <text:p text:style-name="P463"/>
          </table:table-cell>
          <table:table-cell table:style-name="TableCell464">
            <text:p text:style-name="P465"/>
          </table:table-cell>
          <table:table-cell table:style-name="TableCell466">
            <text:p text:style-name="P467">________________</text:p>
            <text:p text:style-name="P468">(parašas)</text:p>
          </table:table-cell>
        </table:table-row>
      </table:table>
      <text:p text:style-name="P469">Rašytinis įspėjimas išsiųstas paštu <text:s/>20____ m. ___________ ___d.<text:s/></text:p>
      <text:p text:style-name="P470"/>
      <text:p text:style-name="P471"><text:span text:style-name="T472">Rašytinis įspėjimas išsiųstas elektroniniu paštu ( ___________________) 2</text:span><text:span text:style-name="T473">0</text:span><text:span text:style-name="T474">___ m. ___________ d.<text:s/></text:span></text:p>
      <text:p text:style-name="P475"/>
      <text:p text:style-name="P476"/>
      <text:p text:style-name="P477">Terminas <text:s/>nustatytiems <text:s/>pažeidimams pašalinti <text:s/>pratęstas <text:s/>iki <text:s/>20____ m. _____________ d.<text:s/></text:p>
      <text:p text:style-name="P478"><text:span text:style-name="T479">vadovaujantis ____________________________________________________________________</text:span><text:span text:style-name="T480">____________</text:span><text:span text:style-name="T481"><text:s/></text:span></text:p>
      <text:p text:style-name="P482">________________________________________________________________________________<text:s/></text:p>
      <text:p text:style-name="P483">________________________________________________________________________________<text:s/></text:p>
      <text:p text:style-name="P484">____________________________________________________________________</text:p>
      <text:p text:style-name="P485">________________________________________________________________________________</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___________________________________</text:p>
            <text:p text:style-name="P494"><text:span text:style-name="T495">(terminą pratęsusio pareigūno pareigų pavadinimas)</text:span></text:p>
          </table:table-cell>
          <table:table-cell table:style-name="TableCell496">
            <text:p text:style-name="P497">__________________</text:p>
            <text:p text:style-name="P498">(parašas)</text:p>
          </table:table-cell>
          <table:table-cell table:style-name="TableCell499">
            <text:p text:style-name="P500">______________________</text:p>
            <text:p text:style-name="P501">(vardas ir pavardė)</text:p>
          </table:table-cell>
        </table:table-row>
      </table:table>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4"><text:page-number text:fixed="false">2</text:page-number></text:p>
        <text:p text:style-name="P335"/>
      </style:header>
      <style:footer>
        <text:p text:style-name="P336"/>
      </style:footer>
    </style:master-page>
    <style:master-page style:next-style-name="MP1" style:name="MPF1" style:page-layout-name="PL1">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8-04T09:51:00Z</meta:creation-date>
    <dc:date>2020-08-04T09:51:00Z</dc:date>
    <meta:print-date>2017-03-27T08:48:00Z</meta:print-date>
    <meta:template xlink:href="Normal.dotm" xlink:type="simple"/>
    <meta:editing-cycles>2</meta:editing-cycles>
    <meta:editing-duration>PT0S</meta:editing-duration>
    <meta:document-statistic meta:page-count="5" meta:paragraph-count="123" meta:word-count="1551" meta:character-count="12988" meta:row-count="398" meta:non-whitespace-character-count="11560"/>
  </office:meta>
</office:document-meta>
</file>