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fo:text-align="center">
        <style:tab-stops>
          <style:tab-stop style:type="left" style:position="3.421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text-indent="1.0833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1.0833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1.0833in">
        <style:tab-stops>
          <style:tab-stop style:type="left" style:position="1.083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1.0833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1.0833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0125in"/>
        </style:tab-stops>
      </style:paragraph-properties>
    </style:style>
    <style:style style:name="P41" style:parent-style-name="Normal" style:family="paragraph">
      <style:paragraph-properties>
        <style:tab-stops>
          <style:tab-stop style:type="left" style:position="4.0125in"/>
        </style:tab-stops>
      </style:paragraph-properties>
    </style:style>
    <style:style style:name="P42" style:parent-style-name="Normal" style:family="paragraph">
      <style:paragraph-properties>
        <style:tab-stops>
          <style:tab-stop style:type="left" style:position="4.0125in"/>
        </style:tab-stops>
      </style:paragraph-properties>
    </style:style>
    <style:style style:name="P43" style:parent-style-name="Normal" style:family="paragraph">
      <style:paragraph-properties>
        <style:tab-stops>
          <style:tab-stop style:type="left" style:position="4.0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break-before="page" fo:margin-left="2.5215in" fo:text-indent="0.7972in" style:page-number="1">
        <style:tab-stops/>
      </style:paragraph-properties>
      <style:text-properties fo:font-variant="small-caps" fo:color="#000000" style:font-size-complex="12pt"/>
    </style:style>
    <style:style style:name="P49" style:parent-style-name="Normal" style:family="paragraph">
      <style:paragraph-properties fo:keep-together="always" fo:margin-left="3.3472in" fo:text-indent="-0.0277in">
        <style:tab-stops/>
      </style:paragraph-properties>
      <style:text-properties fo:color="#000000" style:font-size-complex="12pt"/>
    </style:style>
    <style:style style:name="P50" style:parent-style-name="Normal" style:family="paragraph">
      <style:paragraph-properties fo:keep-together="always" fo:margin-left="3.3472in" fo:text-indent="-0.0277in">
        <style:tab-stops/>
      </style:paragraph-properties>
      <style:text-properties fo:color="#000000" style:font-size-complex="12pt"/>
    </style:style>
    <style:style style:name="P51" style:parent-style-name="Normal" style:family="paragraph">
      <style:paragraph-properties fo:keep-together="always" fo:margin-left="3.3472in" fo:text-indent="-0.0277in">
        <style:tab-stops/>
      </style:paragraph-properties>
      <style:text-properties fo:color="#000000" style:font-size-complex="12pt"/>
    </style:style>
    <style:style style:name="P52" style:parent-style-name="Normal" style:family="paragraph">
      <style:paragraph-properties fo:keep-together="always" fo:margin-left="3.3472in" fo:text-indent="-0.027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fo:margin-left="3.3472in" fo:text-indent="-0.02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margin-left="3.3472in" fo:text-indent="-0.0277in">
        <style:tab-stops/>
      </style:paragraph-properties>
      <style:text-properties fo:color="#000000" style:font-size-complex="12pt"/>
    </style:style>
    <style:style style:name="P61" style:parent-style-name="Normal" style:family="paragraph">
      <style:paragraph-properties fo:keep-together="always" fo:text-align="center"/>
      <style:text-properties fo:font-weight="bold" style:font-weight-asian="bold" fo:font-variant="small-caps" fo:color="#000000" style:font-size-complex="12pt"/>
    </style:style>
    <style:style style:name="P62" style:parent-style-name="Normal" style:family="paragraph">
      <style:paragraph-properties fo:keep-together="always" fo:text-align="center"/>
      <style:text-properties fo:font-weight="bold" style:font-weight-asian="bold" fo:font-variant="small-caps" fo:color="#000000" style:font-size-complex="12pt"/>
    </style:style>
    <style:style style:name="P63" style:parent-style-name="Normal" style:family="paragraph">
      <style:paragraph-properties fo:keep-together="alway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font-variant="small-caps" fo:color="#000000" style:font-size-complex="12pt"/>
    </style:style>
    <style:style style:name="P66" style:parent-style-name="Normal" style:family="paragraph">
      <style:paragraph-properties fo:text-align="center" fo:text-indent="0.5909in"/>
      <style:text-properties fo:color="#000000" style:font-size-complex="12pt"/>
    </style:style>
    <style:style style:name="P67" style:parent-style-name="Normal" style:family="paragraph">
      <style:paragraph-properties fo:keep-together="always" fo:text-align="center"/>
    </style:style>
    <style:style style:name="T68" style:parent-style-name="DefaultParagraphFont" style:family="text">
      <style:text-properties fo:font-weight="bold" style:font-weight-asian="bold" fo:font-variant="small-caps" fo:color="#000000" style:font-size-complex="12pt"/>
    </style:style>
    <style:style style:name="T69" style:parent-style-name="DefaultParagraphFont" style:family="text">
      <style:text-properties fo:font-weight="bold" style:font-weight-asian="bold" fo:font-variant="small-caps" fo:color="#000000" style:font-size-complex="12pt"/>
    </style:style>
    <style:style style:name="P70" style:parent-style-name="Normal" style:family="paragraph">
      <style:paragraph-properties fo:keep-together="always" fo:text-align="center"/>
    </style:style>
    <style:style style:name="T71" style:parent-style-name="DefaultParagraphFont" style:family="text">
      <style:text-properties fo:font-weight="bold" style:font-weight-asian="bold" fo:font-variant="small-caps" fo:color="#000000" style:font-size-complex="12pt"/>
    </style:style>
    <style:style style:name="P72" style:parent-style-name="Normal" style:family="paragraph">
      <style:paragraph-properties fo:text-align="justify" fo:text-indent="0.5909in"/>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P85" style:parent-style-name="Normal" style:family="paragraph">
      <style:paragraph-properties fo:keep-together="always" fo:text-align="center"/>
    </style:style>
    <style:style style:name="P86" style:parent-style-name="Normal" style:family="paragraph">
      <style:paragraph-properties fo:keep-together="always" fo:text-align="center"/>
    </style:style>
    <style:style style:name="T87" style:parent-style-name="DefaultParagraphFont" style:family="text">
      <style:text-properties fo:font-weight="bold" style:font-weight-asian="bold" fo:font-variant="small-caps" fo:color="#000000" style:font-size-complex="12pt"/>
    </style:style>
    <style:style style:name="T88" style:parent-style-name="DefaultParagraphFont" style:family="text">
      <style:text-properties fo:font-weight="bold" style:font-weight-asian="bold" fo:font-variant="small-caps" fo:color="#000000" style:font-size-complex="12pt"/>
    </style:style>
    <style:style style:name="P89" style:parent-style-name="Normal" style:family="paragraph">
      <style:paragraph-properties fo:keep-together="always" fo:text-align="center"/>
    </style:style>
    <style:style style:name="T90" style:parent-style-name="DefaultParagraphFont" style:family="text">
      <style:text-properties fo:font-weight="bold" style:font-weight-asian="bold" fo:font-variant="small-caps" fo:color="#000000" style:font-size-complex="12pt"/>
    </style:style>
    <style:style style:name="P91" style:parent-style-name="Normal" style:family="paragraph">
      <style:paragraph-properties fo:keep-together="always" fo:text-align="center"/>
      <style:text-properties fo:font-weight="bold" style:font-weight-asian="bold" fo:font-variant="small-caps" fo:color="#000000"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fo:font-variant="small-caps" fo:color="#000000" style:font-size-complex="12pt"/>
    </style:style>
    <style:style style:name="T141" style:parent-style-name="DefaultParagraphFont" style:family="text">
      <style:text-properties fo:font-weight="bold" style:font-weight-asian="bold" fo:font-variant="small-caps" fo:color="#000000" style:font-size-complex="12pt"/>
    </style:style>
    <style:style style:name="P142" style:parent-style-name="Normal" style:family="paragraph">
      <style:paragraph-properties fo:keep-together="always" fo:text-align="center" fo:text-indent="0.2152in"/>
    </style:style>
    <style:style style:name="T143" style:parent-style-name="DefaultParagraphFont" style:family="text">
      <style:text-properties fo:font-weight="bold" style:font-weight-asian="bold" fo:font-variant="small-caps" fo:color="#000000" style:font-size-complex="12pt"/>
    </style:style>
    <style:style style:name="P144" style:parent-style-name="Normal" style:family="paragraph">
      <style:paragraph-properties fo:keep-together="always"/>
      <style:text-properties fo:font-weight="bold" style:font-weight-asian="bold" fo:font-variant="small-caps" fo:color="#000000" style:font-size-complex="12pt"/>
    </style:style>
    <style:style style:name="P145" style:parent-style-name="Normal" style:family="paragraph">
      <style:paragraph-properties fo:keep-together="alway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together="alway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together="alway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keep-together="alway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together="alway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keep-together="alway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together="alway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keep-together="alway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together="alway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keep-together="alway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keep-together="alway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keep-together="alway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326in">
        <style:tab-stops>
          <style:tab-stop style:type="left" style:position="0.9847in"/>
        </style:tab-stops>
      </style:paragraph-properties>
    </style:style>
    <style:style style:name="P186" style:parent-style-name="Normal" style:family="paragraph">
      <style:paragraph-properties fo:keep-together="always" fo:text-align="center"/>
    </style:style>
    <style:style style:name="T187" style:parent-style-name="DefaultParagraphFont" style:family="text">
      <style:text-properties fo:font-weight="bold" style:font-weight-asian="bold" fo:font-variant="small-caps" fo:color="#000000" style:font-size-complex="12pt"/>
    </style:style>
    <style:style style:name="T188" style:parent-style-name="DefaultParagraphFont" style:family="text">
      <style:text-properties fo:font-weight="bold" style:font-weight-asian="bold" fo:font-variant="small-caps" fo:color="#000000" style:font-size-complex="12pt"/>
    </style:style>
    <style:style style:name="P189" style:parent-style-name="Normal" style:family="paragraph">
      <style:paragraph-properties fo:keep-together="always" fo:text-align="center" fo:text-indent="0.2152in"/>
    </style:style>
    <style:style style:name="T190" style:parent-style-name="DefaultParagraphFont" style:family="text">
      <style:text-properties fo:font-weight="bold" style:font-weight-asian="bold" fo:font-variant="small-caps" fo:color="#000000" style:font-size-complex="12pt"/>
    </style:style>
    <style:style style:name="P191" style:parent-style-name="Normal" style:family="paragraph">
      <style:paragraph-properties fo:keep-together="always" fo:text-align="justify"/>
      <style:text-properties fo:font-weight="bold" style:font-weight-asian="bold" fo:font-variant="small-caps" fo:color="#000000" style:font-size-complex="12pt"/>
    </style:style>
    <style:style style:name="P192" style:parent-style-name="Normal" style:family="paragraph">
      <style:paragraph-properties fo:keep-together="alway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keep-together="alway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keep-together="alway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keep-together="alway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keep-together="alway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keep-together="alway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together="alway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keep-together="alway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keep-together="alway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together="alway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keep-together="alway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together="always" fo:text-align="justify" fo:text-indent="0.7756in"/>
    </style:style>
    <style:style style:name="P229" style:parent-style-name="Normal" style:family="paragraph">
      <style:paragraph-properties fo:keep-together="always" fo:text-align="center"/>
    </style:style>
    <style:style style:name="T230" style:parent-style-name="DefaultParagraphFont" style:family="text">
      <style:text-properties fo:font-weight="bold" style:font-weight-asian="bold" fo:font-variant="small-caps" fo:color="#000000" style:font-size-complex="12pt"/>
    </style:style>
    <style:style style:name="T231" style:parent-style-name="DefaultParagraphFont" style:family="text">
      <style:text-properties fo:font-weight="bold" style:font-weight-asian="bold" fo:font-variant="small-caps" fo:color="#000000" style:font-size-complex="12pt"/>
    </style:style>
    <style:style style:name="P232" style:parent-style-name="Normal" style:family="paragraph">
      <style:paragraph-properties fo:keep-together="always" fo:text-align="center"/>
    </style:style>
    <style:style style:name="T233" style:parent-style-name="DefaultParagraphFont" style:family="text">
      <style:text-properties fo:font-weight="bold" style:font-weight-asian="bold" fo:font-variant="small-caps" fo:color="#000000" style:font-size-complex="12pt"/>
    </style:style>
    <style:style style:name="P234" style:parent-style-name="Normal" style:family="paragraph">
      <style:paragraph-properties fo:keep-together="always" fo:text-align="justify" fo:text-indent="0.6895in">
        <style:tab-stops>
          <style:tab-stop style:type="left" style:position="0in"/>
          <style:tab-stop style:type="left" style:position="1.8708in"/>
        </style:tab-stops>
      </style:paragraph-properties>
      <style:text-properties fo:font-weight="bold" style:font-weight-asian="bold" fo:font-variant="small-cap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style:text-properties fo:font-weight="bold" style:font-weight-asian="bold"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text-properties fo:font-size="9pt" style:font-size-asian="9pt" style:font-size-complex="9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image1.png" text:anchor-type="as-char" svg:x="0in" svg:y="0in" svg:width="0.59375in" svg:height="0.60417in" style:rel-width="scale" style:rel-height="scale"><draw:image xlink:href="media/image1.png" xlink:type="simple" xlink:show="embed" xlink:actuate="onLoad"/><svg:title/><svg:desc/></draw:frame></text:span></text:p>
      <text:p text:style-name="P5"/>
      <text:p text:style-name="P6"><text:span text:style-name="T7">LIETUVOS RESPUBLIKOS ŠVIETIMO, MOKSLO IR SPORTO MINISTRAS</text:span></text:p>
      <text:p text:style-name="P8"/>
      <text:p text:style-name="P9"/>
      <text:p text:style-name="P10"/>
      <text:p text:style-name="P11">ĮSAKYMAS</text:p>
      <text:p text:style-name="P12"/>
      <text:p text:style-name="P13"><text:span text:style-name="T14">DĖL ŠVIETIMO, MOKSLO IR SPORTO MINISTRO 2017 M. KOVO 16 D. ĮSAKYMO NR. V-181 „DĖL IŠVADOS TEIKIMO DĖL VIDUTINĖS PRIEŽIŪROS PRIEMONĖS VAIKUI SKYRIMO IR VAIKŲ SOCIALIZACIJOS CENTRO PARINKIMO TVARKOS APRAŠO PATVIRTINIMO IR ĮGALIOJIMŲ SUTEIKIMO“ PAKEITIMO</text:span></text:p>
      <text:p text:style-name="P15"/>
      <text:p text:style-name="P16"/>
      <text:p text:style-name="P17"><text:span text:style-name="T18">2020 m. gruodžio<text:s/></text:span><text:span text:style-name="T19">30</text:span><text:span text:style-name="T20"><text:s/>d. Nr. V-2010</text:span></text:p>
      <text:p text:style-name="P21">Vilnius</text:p>
      <text:p text:style-name="P22"/>
      <text:p text:style-name="P23"/>
      <text:p text:style-name="P24"/>
      <text:p text:style-name="P25"/>
      <text:p text:style-name="P26"><text:span text:style-name="T27">1</text:span><text:span text:style-name="T28">. P a k e i č i u Lietuvos Respublikos švietimo, mokslo ir sporto ministro 2017 m. kovo 16 d. įsakymą Nr. V-181 „Dėl Išvados teikimo dėl vidutinės priežiūros priemonės vaikui skyrimo ir vaikų socializacijos centro parinkimo tvarkos aprašo patvirtinimo ir įgaliojimų suteikimo“:</text:span></text:p>
      <text:p text:style-name="P29"><text:span text:style-name="T30">1.1</text:span><text:span text:style-name="T31">. pakeičiu preambulę ir ją išdėstau taip:</text:span></text:p>
      <text:p text:style-name="P32"><text:span text:style-name="T33">„Vadovaudamasi Lietuvos Respublikos vaiko minimalios ir vidutinės priežiūros įstatymo 10 straipsnio 5 dalimi, 12 straipsnio 4 dalimi ir 13 straipsnio 4 dalimi:“;</text:span></text:p>
      <text:p text:style-name="P34"><text:span text:style-name="T35">1.2</text:span><text:span text:style-name="T36">. pakeičiu nurodytu įsakymu patvirtintą Išvados teikimo dėl vidutinės priežiūros priemonės vaikui skyrimo ir vaikų socializacijos centro parinkimo tvarkos aprašą ir jį išdėstau nauja redakcija (pridedama).</text:span></text:p>
      <text:p text:style-name="P37"><text:span text:style-name="T38">2</text:span><text:span text:style-name="T39">. Šis įsakymas įsigalioja 2021 m. sausio 1 dieną.</text:span></text:p>
      <text:p text:style-name="P40"/>
      <text:p text:style-name="P41"/>
      <text:p text:style-name="P42"/>
      <text:p text:style-name="P43"><text:span text:style-name="T44">Švietimo, mokslo ir sporto ministrė</text:span><text:span text:style-name="T45"><text:tab/><text:s text:c="28"/>Jurgita Šiugždinienė</text:span></text:p>
      <text:soft-page-break/>
      <text:p text:style-name="P46">PATVIRTINTA</text:p>
      <text:p text:style-name="P49">Lietuvos Respublikos švietimo, mokslo ir sporto</text:p>
      <text:p text:style-name="P50">ministro 2017 m. kovo 16 d. įsakymu Nr. V-181</text:p>
      <text:p text:style-name="P51">(Lietuvos Respublikos švietimo, mokslo ir sporto</text:p>
      <text:p text:style-name="P52"><text:span text:style-name="T53">ministro 2020 m.<text:s/></text:span><text:span text:style-name="T54">gruodžio<text:s/></text:span><text:span text:style-name="T55">30</text:span><text:span text:style-name="T56"><text:s/>d.</text:span></text:p>
      <text:p text:style-name="P57"><text:span text:style-name="T58">įsakymo Nr.<text:s/></text:span><text:span text:style-name="T59">V-2010</text:span></text:p>
      <text:p text:style-name="P60">redakcija)</text:p>
      <text:p text:style-name="P61"/>
      <text:p text:style-name="P62"/>
      <text:p text:style-name="P63"><text:span text:style-name="T64">IŠVADOS TEIKIMO DĖL VIDUTINĖS PRIEŽIŪROS PRIEMONĖS VAIKUI SKYRIMO IR VAIKŲ SOCIALIZACIJOS CENTRO PARINKIMO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Išvados teikimo dėl vidutinės priežiūros priemonės vaikui skyrimo ir vaikų socializacijos centro parinkimo tvarkos<text:s/></text:span><text:span text:style-name="T77">aprašas (toliau – Aprašas) reglamentuoja Nacionalinės švietimo agentūros (toliau – NŠA) išvados dėl vidutinės priežiūros priemonės vaikui skyrimo ar pratęsimo (toliau – Išvada) teikimą<text:s/></text:span><text:span text:style-name="T78">savivaldybės administracijos Vaiko gerovės<text:s/></text:span><text:span text:style-name="T79">komisijai (toliau – VGK), vaikų socializacijos centro (toliau – centras), kuriame vaikas vykdys vidutinės priežiūros priemonę arba auklėjamojo poveikio priemonę arba į kurį vaikas gali būti perkeltas auklėjamojo poveikio priemonės vykdymo metu, parinkimą ar pakeitimą, NŠA atsakingo darbuotojo funkcijas.<text:s/></text:span></text:p>
      <text:p text:style-name="P80"><text:span text:style-name="T81">2</text:span><text:span text:style-name="T82">. Apraše vartojamos sąvokos apibrėžtos Lietuvos Respublikos vaiko minimalios ir vidutinės priežiūros įstatyme (toliau – Įstatymas), Lietuvos Respublikos švietimo įstatyme, Lietuvos Respublikos vaiko teisių apsaugos pagrindų įstatyme,<text:s/></text:span><text:span text:style-name="T83">Lietuvos Respublikos baudžiamajame kodekse</text:span><text:span text:style-name="T84">.</text:span></text:p>
      <text:p text:style-name="P85"/>
      <text:p text:style-name="P86"><text:span text:style-name="T87">II</text:span><text:span text:style-name="T88"><text:s/>SKYRIUS</text:span></text:p>
      <text:p text:style-name="P89"><text:span text:style-name="T90">IŠVADOS RENGIMAS</text:span></text:p>
      <text:p text:style-name="P91"/>
      <text:p text:style-name="P92"><text:span text:style-name="T93">3</text:span><text:span text:style-name="T94">. I</text:span><text:span text:style-name="T95">švadai<text:s/></text:span><text:span text:style-name="T96">rengti, savivaldybės pateiktiems dokumentams analizuoti ir įvertinti NŠA vadovas sudaro komisiją (toliau – Komisija).</text:span></text:p>
      <text:p text:style-name="P97"><text:span text:style-name="T98">4</text:span><text:span text:style-name="T99">. Komisija yra atskaitinga NŠA vadovui,<text:s/></text:span><text:span text:style-name="T100">atliekanti savivaldybės teikiamų dokumentų ekspertinį vertinimą ir rengianti Išvados projektą.</text:span></text:p>
      <text:p text:style-name="P101"><text:span text:style-name="T102">5</text:span><text:span text:style-name="T103">. Komisijos nariai dirba visuomeniniais pagrindais.<text:s/></text:span></text:p>
      <text:p text:style-name="P104"><text:span text:style-name="T105">6</text:span><text:span text:style-name="T106">. Komisiją techniškai aptarnauja NŠA, skiria sekretorių.</text:span></text:p>
      <text:p text:style-name="P107"><text:span text:style-name="T108">7</text:span><text:span text:style-name="T109">. Komisiją, jos primininką ir sekretorių, darbo reglamentą tvirtina NŠA vadovas.</text:span></text:p>
      <text:p text:style-name="P110"><text:span text:style-name="T111">8</text:span><text:span text:style-name="T112">. Komisiją sudaro ne mažiau kaip 7 nariai, kurie gali būti skiriami iš<text:s/></text:span><text:span text:style-name="T113">NŠA, Švietimo, mokslo ir sporto ministerijos, Tarpinstitucinio bendradarbiavimo koordinatorių asociacijos ir kitų institucijų ir įstaigų, pavyzdžiui, Socialinės apsaugos ir darbo ministerijos, Sveikatos apsaugos ministerijos,<text:s/></text:span><text:span text:style-name="T114">Valstybės vaiko teisių apsaugos ir įvaikinimo tarnybos prie Socialinės apsaugos ir darbo ministerijos, Valstybės vaiko teisių apsaugos kontrolieriaus įstaigos</text:span><text:span text:style-name="T115"><text:s/>atstovų, Priklausomybės ligų centro, Lietuvos teisės instituto, teritorinės policijos įstaigos, probacijos tarnybos, nevyriausybinių organizacijų ir kitų organizacijų atstovų, susijusių su Įstatymo nuostatų įgyvendinimu ir kurios deleguoja savo atstovą NŠA vadovui kreipiantis.</text:span></text:p>
      <text:p text:style-name="P116"><text:span text:style-name="T117">9</text:span><text:span text:style-name="T118">. Komisijos nariai ir sekretorius, prieš pradėdami darbą Komisijoje, privalo pasirašyti nešališkumo deklaracijas ir konfidencialumo pasižadėjimą, kurių formas nustato NŠA vadovas.</text:span></text:p>
      <text:p text:style-name="P119"><text:span text:style-name="T120">10</text:span><text:span text:style-name="T121">. Komisijos posėdžiai yra uždari, organizuojami tiesioginiu, nuotoliniu ar mišriu būdu.</text:span></text:p>
      <text:p text:style-name="P122"><text:span text:style-name="T123">11</text:span><text:span text:style-name="T124">. Komisijos sprendimai turi būti argumentuoti ir nešališki. Komisija, įvertinusi vaiko vidutinės priežiūros priemonės skyrimo pagrįstumą, tikslingumą, priima vieną iš šių sprendimų:</text:span></text:p>
      <text:p text:style-name="P125"><text:span text:style-name="T126">11.1</text:span><text:span text:style-name="T127">. Išvados projektą siūlyti NŠA vadovui pritarti vidutinės priežiūros priemonės skyrimui;</text:span></text:p>
      <text:p text:style-name="P128"><text:span text:style-name="T129">11.2</text:span><text:span text:style-name="T130">. Išvados projektą siūlyti NŠA vadovui nepritarti vidutinės priežiūros priemonės<text:s/></text:span><text:soft-page-break/><text:span text:style-name="T131">skyrimui;</text:span></text:p>
      <text:p text:style-name="P132"><text:span text:style-name="T133">11.3</text:span><text:span text:style-name="T134">. Išvados projektą siūlyti NŠA vadovui pritarti vidutinės priežiūros priemonės pratęsimui;</text:span></text:p>
      <text:p text:style-name="P135"><text:span text:style-name="T136">11.4</text:span><text:span text:style-name="T137">. Išvados projektą siūlyti NŠA vadovui nepritarti vidutinės priežiūros priemonės pratęsimui.</text:span></text:p>
      <text:p text:style-name="P138"/>
      <text:p text:style-name="P139"><text:span text:style-name="T140">III</text:span><text:span text:style-name="T141"><text:s/>SKYRIUS</text:span></text:p>
      <text:p text:style-name="P142"><text:span text:style-name="T143">IŠVADOS DĖL VIDUTINĖS PRIEŽIŪROS PRIEMONĖS SKYRIMO TEIKIMAS</text:span></text:p>
      <text:p text:style-name="P144"/>
      <text:p text:style-name="P145"><text:span text:style-name="T146">12</text:span><text:span text:style-name="T147">. Komisija Išvados projektą dėl vidutinės priežiūros priemonės skyrimo rengia išanalizavusi savivaldybės administracijos VGK vadovaujantis Įstatymo 12 straipsnio 4 dalimi pateiktus dokumentus, kuriuos elektroninėmis priemonėmis teikia VGK pirmininkas – tarpinstitucinio bendradarbiavimo koordinatorius (toliau – TBK).</text:span></text:p>
      <text:p text:style-name="P148"><text:span text:style-name="T149">13</text:span><text:span text:style-name="T150">. Dokumentai NŠA turi būti pateikti ne vėliau kaip likus 4 darbo dienoms iki numatyto savivaldybės administracijos VGK posėdžio.</text:span></text:p>
      <text:p text:style-name="P151"><text:span text:style-name="T152">14</text:span><text:span text:style-name="T153">. Išvadai gauti turi būti pateikiamas NŠA prašymas, kuriame pateikiami<text:s/></text:span><text:span text:style-name="T154">argumentai, kuriais grindžiamas prašymas</text:span><text:span text:style-name="T155"><text:s/>teikti išvadą dėl vidutinės priežiūros priemonės skyrimo.</text:span></text:p>
      <text:p text:style-name="P156"><text:span text:style-name="T157">15</text:span><text:span text:style-name="T158">. Prie prašymo turi būti pridedama:</text:span></text:p>
      <text:p text:style-name="P159"><text:span text:style-name="T160">15.1</text:span><text:span text:style-name="T161">. kreipimosi į vaiko nuolatinės gyvenamosios vietos savivaldybės administracijos direktorių dėl<text:s/></text:span><text:span text:style-name="T162">vaikui vidutinės priežiūros priemonės skyrimo<text:s/></text:span><text:span text:style-name="T163">kopija;</text:span></text:p>
      <text:p text:style-name="P164"><text:span text:style-name="T165">15.2</text:span><text:span text:style-name="T166">. vaiko sveikatos pažymėjimo kopija;</text:span></text:p>
      <text:p text:style-name="P167"><text:span text:style-name="T168">15.3</text:span><text:span text:style-name="T169">. savivaldybės administracijos pedagoginės psichologinės tarnybos arba švietimo pagalbos tarnybos pažymos apie vaiko specialiųjų ugdymosi poreikių vertinimą kopija;</text:span></text:p>
      <text:p text:style-name="P170"><text:span text:style-name="T171">15.4</text:span><text:span text:style-name="T172">. bendrojo ugdymo mokyklos ar profesinio mokymo įstaigos vaiko charakteristikos kopija;</text:span></text:p>
      <text:p text:style-name="P173"><text:span text:style-name="T174">15.5</text:span><text:span text:style-name="T175">. individualaus vaiko minimalios priežiūros ar auklėjamojo poveikio priemonės vykdymo (jei tokios priemonės buvo skirtos) ir koordinuotai teikiamų paslaugų, kitos pagalbos vaiko atstovams pagal įstatymą (kokios priemonės buvo skirtos) plano ir ataskaitos kopijos;</text:span></text:p>
      <text:p text:style-name="P176"><text:span text:style-name="T177">15.6</text:span><text:span text:style-name="T178">. kita informacija iš Valstybės vaiko teisių apsaugos ir įvaikinimo tarnybos prie Socialinės apsaugos ir darbo ministerijos, prokuratūros, teritorinės policijos įstaigos, probacijos tarnybos ar kitų atsakingų institucijų turimų dokumentų, susijusių su vaiku ir (ar) jo atstovais pagal įstatymą, kopijos, kuri padėtų įvertinti vidutinės priežiūros priemonės skyrimo pagrįstumą ir parengti nešališką ir geriausiai vaiko interesus atitinkančią Išvadą.</text:span></text:p>
      <text:p text:style-name="P179"><text:span text:style-name="T180">16</text:span><text:span text:style-name="T181">. Komisija, vadovaudamasi darbo reglamentu, pateiktą medžiagą svarsto posėdyje ir priima vieną iš šio Aprašo 11.1 ir 11.2 papunkčiuose nurodytų sprendimų. Sprendimas teikiamas NŠA vadovui tvirtinti.</text:span></text:p>
      <text:p text:style-name="P182"><text:span text:style-name="T183">17</text:span><text:span text:style-name="T184">. Išvada, pasirašyta NŠA vadovo, pateikiama savivaldybės administracijos VGK ne vėliau kaip likus 1 darbo dienai iki numatyto savivaldybės administracijos VGK posėdžio.</text:span></text:p>
      <text:p text:style-name="P185"/>
      <text:p text:style-name="P186"><text:span text:style-name="T187">IV</text:span><text:span text:style-name="T188"><text:s/>SKYRIUS</text:span></text:p>
      <text:p text:style-name="P189"><text:span text:style-name="T190">IŠVADOS DĖL VIDUTINĖS PRIEŽIŪROS PRIEMONĖS PRATĘSIMO TEIKIMAS</text:span></text:p>
      <text:p text:style-name="P191"/>
      <text:p text:style-name="P192"><text:span text:style-name="T193">18</text:span><text:span text:style-name="T194">. Sprendimas dėl vaiko vidutinės priežiūros priemonės pratęsimo priimamas ne vėliau kaip iki vaiko vidutinės priežiūros priemonės vykdymo termino pabaigos, atsižvelgiant į tai planuojamas VGK posėdžio laikas.</text:span></text:p>
      <text:p text:style-name="P195"><text:span text:style-name="T196">19</text:span><text:span text:style-name="T197">. Dokumentai NŠA dėl priemonės pratęsimo turi būti pateikti ne vėliau kaip likus 4 darbo dienoms iki numatyto savivaldybės administracijos VGK posėdžio.</text:span></text:p>
      <text:p text:style-name="P198"><text:span text:style-name="T199">20</text:span><text:span text:style-name="T200">.<text:s/></text:span><text:span text:style-name="T201">Savivaldybės administracijos TBK, vadovaudamasis Įstatymo 12 straipsnio 4 dalimi, elektroninėmis priemonėmis teikia dokumentus NŠA Išvadai gauti.</text:span></text:p>
      <text:p text:style-name="P202"><text:span text:style-name="T203">21</text:span><text:span text:style-name="T204">. Prie prašymo turi būti pridedama:</text:span></text:p>
      <text:p text:style-name="P205"><text:span text:style-name="T206">21.1</text:span><text:span text:style-name="T207">.<text:s/></text:span><text:span text:style-name="T208">atvejo vadybininko, teritorinės policijos įstaigos, prokuroro ar centro kreipimosi</text:span><text:span text:style-name="T209"><text:s/>dėl vidutinės priežiūros priemonės pratęsimo vaiko nuolatinės gyvenamosios vietos savivaldybės administracijos direktoriui kopija;</text:span></text:p>
      <text:p text:style-name="P210"><text:span text:style-name="T211">21.2</text:span><text:span text:style-name="T212">. centro vaiko charakteristikos kopija;</text:span></text:p>
      <text:p text:style-name="P213"><text:span text:style-name="T214">21.3</text:span><text:span text:style-name="T215">. individualaus vidutinės priežiūros ar auklėjamojo poveikio priemonės vykdymo ir koordinuotai teikiamų paslaugų, kitos pagalbos vaiko atstovams pagal įstatymą, teikimo plano ir ataskaitos kopija;</text:span></text:p>
      <text:p text:style-name="P216"><text:span text:style-name="T217">21.4</text:span><text:span text:style-name="T218">. centro išvados ir kitų turimų dokumentų, kurie padėtų įvertinti vidutinės priežiūros priemonės pratęsimo pagrįstumą, kopijos;</text:span></text:p>
      <text:p text:style-name="P219"><text:span text:style-name="T220">21.5</text:span><text:span text:style-name="T221">. kita informacija iš Valstybės vaiko teisių apsaugos ir įvaikinimo tarnybos prie Socialinės apsaugos ir darbo ministerijos, prokuratūros, teritorinės policijos įstaigos, probacijos tarnybos ar kitų atsakingų institucijų turimų dokumentų, susijusių su vaiku ir (ar) jo atstovais pagal įstatymą, kopijos, kuri padėtų įvertinti vidutinės priežiūros priemonės pratęsimo pagrįstumą (svarstant vidutinės priežiūros priemonės pratęsimo nepilnamečiui klausimą) ir parengti geriausiai vaiko interesus atitinkančią Išvadą.</text:span></text:p>
      <text:p text:style-name="P222"><text:span text:style-name="T223">22</text:span><text:span text:style-name="T224">. Komisija, vadovaudamasi darbo reglamentu, pateiktą medžiagą svarsto posėdyje ir priima vieną iš šio Aprašo 11.3 ir 11.4 papunkčiuose nurodytų sprendimų. Sprendimas teikiamas NŠA vadovui tvirtinti.</text:span></text:p>
      <text:p text:style-name="P225"><text:span text:style-name="T226">23</text:span><text:span text:style-name="T227">. Išvada, pasirašyta NŠA vadovo, pateikiama savivaldybės administracijos VGK ne vėliau kaip likus 1 darbo dienai iki numatyto savivaldybės administracijos VGK posėdžio.</text:span></text:p>
      <text:p text:style-name="P228"/>
      <text:p text:style-name="P229"><text:span text:style-name="T230">V</text:span><text:span text:style-name="T231"><text:s/>SKYRIUS</text:span></text:p>
      <text:p text:style-name="P232"><text:span text:style-name="T233">CENTRO PARINKIMAS AR KEITIMAS</text:span></text:p>
      <text:p text:style-name="P234"/>
      <text:p text:style-name="P235"><text:span text:style-name="T236">24</text:span><text:span text:style-name="T237">.</text:span><text:span text:style-name="T238"><text:s/>Vaikų socializacijos centras, kuriame vaikas vykdys vidutinės priežiūros priemonę ar auklėjamojo poveikio priemonę arba į kurį vaikas gali būti perkeltas vidutinės priežiūros priemonės ar auklėjamojo poveikio priemonės vykdymo metu, parenkamas NŠA vadovo sprendimu.</text:span></text:p>
      <text:p text:style-name="P239"><text:span text:style-name="T240">25</text:span><text:span text:style-name="T241">. Jeigu vaiko vidutinės priežiūros priemonės vykdymo metu atsiranda svarbių priežasčių, dėl kurių tikslinga keisti vaiko vidutinės priežiūros priemonės vykdymo vietą, NŠA parenka kitą centrą, vadovaudamasi šio Aprašo 29–31 punktais.</text:span></text:p>
      <text:p text:style-name="P242"><text:span text:style-name="T243">26</text:span><text:span text:style-name="T244">.<text:s/></text:span><text:span text:style-name="T245">Savivaldybės administracijos direktorius, gavęs Įstatymo 12 straipsnio 14 dalyje nurodytą teismo leidimą, ne vėliau kaip per 3 darbo dienas nuo teismo leidimo arba nuo įsiteisėjusio teismo nuosprendžio gavimo dienos raštu<text:s/></text:span><text:span text:style-name="T246">kreipiasi į NŠA</text:span><text:span text:style-name="T247"><text:s/>dėl centro parinkimo, pateikdamas: vaiko vardą ir pavardę, gimimo datą, nuolatinės gyvenamosios vietos adresą, mokyklos pavadinimą ir klasę, kurioje vaikas mokosi, informaciją apie vaiko mokymosi pasiekimus ir ugdymosi poreikius, pedagoginės psichologinės tarnybos ar švietimo pagalbos tarnybos pažymos bei teismo leidimo skirti vaiko vidutinės priežiūros priemonę ar pratęsti vaiko vidutinės priežiūros priemonės vykdymo terminą arba įsiteisėjusio teismo nuosprendžio kopijas.</text:span></text:p>
      <text:p text:style-name="P248"><text:span text:style-name="T249">27</text:span><text:span text:style-name="T250">. NŠA paskiria atsakingą darbuotoją pateiktiems dokumentams analizuoti ir siūlymui dėl centro, kuriame vaikas<text:s/></text:span><text:span text:style-name="T251">vykdys vaiko vidutinės priežiūros priemonę, parengti</text:span><text:span text:style-name="T252">.</text:span></text:p>
      <text:p text:style-name="P253"><text:span text:style-name="T254">28</text:span><text:span text:style-name="T255">. Centras parenkamas vadovaujantis Įstatymo 20 straipsnio 3 dalimi ir šiais kriterijais:</text:span></text:p>
      <text:p text:style-name="P256"><text:span text:style-name="T257">28.1</text:span><text:span text:style-name="T258">. vaiko lytis. Vaikas gali būti apgyvendinamas centre, kuriame ugdomi tik tos pačios lyties vaikai;</text:span></text:p>
      <text:p text:style-name="P259"><text:span text:style-name="T260">28.2</text:span><text:span text:style-name="T261">. vaiko amžius. Vaikas gali būti apgyvendinamas centre, kuriame ugdomi centro nuostatuose nustatyto amžiaus vaikai;</text:span></text:p>
      <text:p text:style-name="P262"><text:span text:style-name="T263">28.3</text:span><text:span text:style-name="T264">. klasės ir vykdomos bendrojo ugdymo programos. Vaikas gali būti apgyvendinamas centre, kuriame vykdomos jam reikalingos bendrojo ugdymo programos, įsteigtos klasės ir yra galimybė tenkinti vaiko specialiuosius ugdymosi poreikius.</text:span></text:p>
      <text:p text:style-name="P265"><text:span text:style-name="T266">29</text:span><text:span text:style-name="T267">. Jeigu savivaldybės administracijos direktorius Įstatymo 13 straipsnio 4 dalyje nurodytu atveju priima sprendimą pa</text:span><text:span text:style-name="T268">skirti kitą centrą arba centro vadovas, vadovaudamasis Įstatymo 10 straipsnio 5 dalimi,<text:s/></text:span><text:span text:style-name="T269">priima sprendimą perkelti vaiką, kuriam skirta auklėjamojo poveikio priemonė, į kitą<text:s/></text:span><text:span text:style-name="T270">centrą,<text:s/></text:span><text:span text:style-name="T271">savivaldybės administracijos direktorius arba<text:s/></text:span><text:span text:style-name="T272">centro vadovas</text:span><text:span text:style-name="T273"><text:s/>ne vėliau kaip per 3<text:s/></text:span><text:soft-page-break/><text:span text:style-name="T274">darbo dienas nuo sprendimo priėmimo raštu kreipiasi į NŠA dėl centro pakeitimo</text:span><text:span text:style-name="T275">. Rašte nurodomos<text:s/></text:span><text:span text:style-name="T276">centro keitimo priežastys.</text:span></text:p>
      <text:p text:style-name="P277"><text:span text:style-name="T278">30</text:span><text:span text:style-name="T279">. Centras turi būti parinktas ar pakeistas ne vėliau kaip per 3 darbo dienas. Atsakymą NŠA vadovas pateikia<text:s/></text:span><text:span text:style-name="T280">savivaldybės administracijos direktoriui arba centro vadovui</text:span><text:span text:style-name="T281"><text:s/>raštu, nurodydamas centro pavadinimą, adresą, centro vadovo vardą ir pavardę, kontaktinius duomenis.</text:span></text:p>
      <text:p text:style-name="P282"><text:span text:style-name="T283">31</text:span><text:span text:style-name="T284">. Centras, vaikui atvykus, tą pačią dieną informuoja NŠA atsakingą darbuotoją, nurodydamas atvykusio vaiko vardą, pavardę, vaiko vidutinės priežiūros priemonės ar<text:s/></text:span><text:span text:style-name="T285">auklėjamojo poveikio priemonės</text:span><text:span text:style-name="T286"><text:s/>vykdymo terminą, prireikus – pateikia kitą informaciją.</text:span></text:p>
      <text:p text:style-name="P287"/>
      <text:p text:style-name="P288"><text:span text:style-name="T289">VI</text:span><text:span text:style-name="T290"><text:s/>SKYRIUS</text:span></text:p>
      <text:p text:style-name="P291"><text:span text:style-name="T292">NŠA ATSAKINGO DARBUOTOJO FUNKCIJOS</text:span></text:p>
      <text:p text:style-name="P293"/>
      <text:p text:style-name="P294"><text:span text:style-name="T295">32</text:span><text:span text:style-name="T296">. NŠA atsakingas darbuotojas vykdo šias funkcijas:</text:span></text:p>
      <text:p text:style-name="P297"><text:span text:style-name="T298">32.1</text:span><text:span text:style-name="T299">. vykdo komisijos sekretoriaus funkcijas;</text:span></text:p>
      <text:p text:style-name="P300"><text:span text:style-name="T301">32.2</text:span><text:span text:style-name="T302">. rengia NŠA Išvados projektą, užtikrina jos pateikimą savivaldybės VGK;</text:span></text:p>
      <text:p text:style-name="P303"><text:span text:style-name="T304">32.3</text:span><text:span text:style-name="T305">. rengia siūlymą NŠA vadovui dėl centro parinkimo ar pakeitimo, kuriame vaikas gali būti apgyvendinamas;</text:span></text:p>
      <text:p text:style-name="P306"><text:span text:style-name="T307">32.4</text:span><text:span text:style-name="T308">. koordinuoja vaikų siuntimą ir paskirstymą į centrus, užtikrina tolygų ir optimalų vaikų skaičių juose;</text:span></text:p>
      <text:p text:style-name="P309"><text:span text:style-name="T310">32.5</text:span><text:span text:style-name="T311">. kartą per mėnesį teikia informaciją Švietimo, mokslo ir sporto ministerijai apie vaikų skaičių centruose ir šią informaciją skelbia NŠA interneto svetainėje;</text:span></text:p>
      <text:p text:style-name="P312"><text:span text:style-name="T313">32.6</text:span><text:span text:style-name="T314">. konsultuoja savivaldybių administracijas, centrus, kitas suinteresuotas institucijas vaikų siuntimo į centrus, centro parinkimo ar pakeitimo, vaiko minimalių ir vidutinės priežiūros priemonių vykdymo klausimais;</text:span></text:p>
      <text:p text:style-name="P315"><text:span text:style-name="T316">32.7</text:span><text:span text:style-name="T317">. atlieka vidutinės ar auklėjamosios priežiūros priemonės vykdymo stebėseną, analizuoja duomenis, teikia apžvalgas ir analizes apie pokyčius centruose, priemonės vykdymo efektyvumą, pagal poreikį organizuoja informacijos pristatymus Švietimo, mokslo ir sporto ministerijai, savivaldybėms, kitoms suinteresuotoms institucijoms, susijusioms su Įstatymo nuostatų įgyvendinimu.<text:s/></text:span></text:p>
      <text:p text:style-name="Normal"/>
      <text:p text:style-name="P318"><text:span text:style-name="T319">VII</text:span><text:span text:style-name="T320"><text:s/>SKYRIUS</text:span></text:p>
      <text:p text:style-name="P321"><text:span text:style-name="T322">BAIGIAMOSIOS NUOSTATOS</text:span></text:p>
      <text:p text:style-name="P323"/>
      <text:p text:style-name="P324"><text:span text:style-name="T325">33</text:span><text:span text:style-name="T326">. NŠA atsakingas darbuotojas ir Komisija, vykdydami jiems deleguotas funkcijas, vadovaujasi Įstatyme nustatytais, taip pat skaidrumo, nešališkumo, konfidencialumo ir kolegialumo principais.</text:span></text:p>
      <text:p text:style-name="P327"><text:span text:style-name="T328">34</text:span><text:span text:style-name="T329">. NŠA vykdo Įstatymo įgyvendinimo stebėseną, vadovaudamasi<text:s/></text:span><text:span text:style-name="T330">Teisinio reguliavimo stebėsenos atlikimo tvarkos aprašu, patvirtintu Lietuvos Respublikos teisingumo ministro 2013 m. gegužės 8 d. įsakymu Nr. 1R-142 „Dėl Teisinio reguliavimo stebėsenos atlikimo tvarkos aprašo ir Teisinio reguliavimo stebėsenos pažymos formos patvirtinimo“, ir kitais teisės aktais,</text:span><text:span text:style-name="T331"><text:s/>ir kasmet iki gruodžio 1 d. pateikia Švietimo, mokslo ir sporto ministerijai Įstatymo įgyvendinimo stebėsenos rezultatus.</text:span></text:p>
      <text:p text:style-name="P332"><text:span text:style-name="T333">35</text:span><text:span text:style-name="T334">. Visi dokumentai ir duomenys, susiję su vaiku ir jo asmeniniu gyvenimu, yra konfidencialūs ir naudojami teisės aktų nustatyta tvarka tik tiek, kiek tai būtina atsakingiems fiziniams ar juridiniams asmenims atlikti pavestas funkcijas, užtikrinti vaiko teises ir teisėtus interesus.</text:span></text:p>
      <text:p text:style-name="P335"><text:span text:style-name="T336">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P4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02b81c1-b326-4599-a54b-5674d126c637</dc:title>
    <meta:initial-creator>SMSM</meta:initial-creator>
    <dc:creator>adlibuser</dc:creator>
    <meta:creation-date>2020-12-30T09:11:00Z</meta:creation-date>
    <dc:date>2020-12-30T09:1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309" meta:word-count="1894" meta:character-count="14225" meta:row-count="1404" meta:non-whitespace-character-count="12640"/>
  </office:meta>
</office:document-meta>
</file>