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212529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text:span text:style-name="T3"><text:s/></text:span></text:p>
      <text:p text:style-name="P4"/>
      <text:p text:style-name="P5">Aplinkos apsaugos departamento prie aplinkos ministerijos<text:line-break/>direktorius</text:p>
      <text:p text:style-name="P6"/>
      <text:p text:style-name="P7">ĮSAKYMAS</text:p>
      <text:p text:style-name="P8">DĖL APLINKOS APSAUGOS VALSTYBINĖS KONTROLĖS TRANSPORTO PRIEMONIŲ ŽYMĖJIMO REIKALAVIMŲ</text:p>
      <text:p text:style-name="P9"/>
      <text:p text:style-name="P10">2022 m. birželio 23 d. Nr. AD1-163<text:s/></text:p>
      <text:p text:style-name="P11">Vilnius</text:p>
      <text:p text:style-name="P12"/>
      <text:p text:style-name="P13"><text:span text:style-name="T14">Vadovaudamasis Lietuvos Respublikos aplinkos apsaugos valstybinės kontrolės įstatymo 6 straipsniu,<text:s/></text:span><text:span text:style-name="T15">Aplinkos apsaugos departamento prie Aplinkos ministerijos nuostatų, patvirtintų Lietuvos Respublikos aplinkos ministro 2018 m. balandžio 6 d. įsakymu Nr. D1-277 „Dėl Lietuvos Respublikos aplinkos ministerijos regionų aplinkos apsaugos departamentų reorganizavimo“, 16.1 papunkčiu:</text:span></text:p>
      <text:p text:style-name="P16"><text:span text:style-name="T17">1</text:span><text:span text:style-name="T18">. N u s t a t a u specialiomis spalvomis nudažytų aplinkos apsaugos valstybinės kontrolės transporto priemonės žymėjimo reikalavimus:</text:span></text:p>
      <text:p text:style-name="P19"><text:span text:style-name="T20">1.1</text:span><text:span text:style-name="T21">. pagrindinės spalvos yra tamsiai žalia arba sidabrinė;</text:span></text:p>
      <text:p text:style-name="P22"><text:span text:style-name="T23">1.2</text:span><text:span text:style-name="T24">. kontrastinga spalva – oranžinė;</text:span></text:p>
      <text:p text:style-name="P25"><text:span text:style-name="T26">1.3</text:span><text:span text:style-name="T27">.<text:s/></text:span><text:span text:style-name="T28">žymėjimui naudojamas ženklas su<text:s/></text:span><text:span text:style-name="T29">užrašu „LIETUVOS APLINKOS APSAUGA“<text:s/></text:span><text:span text:style-name="T30">(</text:span><text:span text:style-name="T31">Lietuvos Respublikos prekių ženklų duomenų bazė</text:span><text:span text:style-name="T32"><text:s/></text:span><text:span text:style-name="T33">Nr.<text:s/></text:span><text:span text:style-name="T34">71749);</text:span></text:p>
      <text:p text:style-name="P35"><text:span text:style-name="T36">1.4</text:span><text:span text:style-name="T37">. k</text:span><text:span text:style-name="T38">ontrastingos spalvos elementai, ženklas, ženklo išdėstymo ir užrašo vieta, dydis parenkami atsižvelgiant į konkretaus tipo ir modelio transporto priemonės paviršiaus formas ir konfigūracijas. Dešinėje transporto priemonės pusėje naudojamas veidrodinis ženklo atvaizdas;</text:span></text:p>
      <text:p text:style-name="P39"><text:span text:style-name="T40">2</text:span><text:span text:style-name="T41">. Tvirtin</text:span><text:span text:style-name="T42">u pridedamus:</text:span></text:p>
      <text:p text:style-name="P43"><text:span text:style-name="T44">2.1</text:span><text:span text:style-name="T45">. Aplinkos apsaugos valstybinės kontrolės transporto priemonių skiriamųjų ženklų pavyzdį Nr. 1;</text:span></text:p>
      <text:p text:style-name="P46"><text:span text:style-name="T47">2.2</text:span><text:span text:style-name="T48">. Aplinkos apsaugos valstybinės kontrolės lengvojo automobilio žymėjimo pavyzdį Nr. 2;</text:span></text:p>
      <text:p text:style-name="P49"><text:span text:style-name="T50">2.3</text:span><text:span text:style-name="T51">. Aplinkos apsaugos valstybinės kontrolės visureigio automobilio žymėjimo pavyzdį Nr. 3;</text:span></text:p>
      <text:p text:style-name="P52"><text:span text:style-name="T53">2.4</text:span><text:span text:style-name="T54">. Aplinkos apsaugos valstybinės kontrolės mikroautobuso žymėjimo pavyzdys Nr. 4;</text:span></text:p>
      <text:p text:style-name="P55"><text:span text:style-name="T56">2.5</text:span><text:span text:style-name="T57">. Aplinkos apsaugos valstybinės kontrolės</text:span><text:span text:style-name="T58"><text:s/>vandens transporto priemonių pavyzdžius</text:span><text:span text:style-name="T59"><text:s/>Nr. 5.</text:span></text:p>
      <text:p text:style-name="P60"/>
      <text:p text:style-name="P61"/>
      <text:p text:style-name="P62"/>
      <text:p text:style-name="P63"><text:span text:style-name="T64">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7"/>Giedrius Kadz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account</meta:initial-creator>
    <dc:creator>adlibuser</dc:creator>
    <meta:creation-date>2022-06-27T10:57:00Z</meta:creation-date>
    <dc:date>2022-06-27T10:57:00Z</dc:date>
    <meta:template xlink:href="Normal.dotm" xlink:type="simple"/>
    <meta:editing-cycles>2</meta:editing-cycles>
    <meta:editing-duration>PT0S</meta:editing-duration>
    <meta:document-statistic meta:page-count="2" meta:paragraph-count="13" meta:word-count="228" meta:character-count="1811" meta:row-count="53" meta:non-whitespace-character-count="1596"/>
  </office:meta>
</office:document-meta>
</file>