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18 M. GRUODŽIO 19 D.<text:s/></text:span><text:span text:style-name="T18">NUTARIMO<text:s/></text:span><text:span text:style-name="T19">NR. 1315<text:s/></text:span><text:span text:style-name="T20">„</text:span><text:span text:style-name="T21">DĖL<text:s/></text:span><text:span text:style-name="T22">ATLYGINIMO UŽ VIEŠOSIOS ĮSTAIGOS TRANSPORTO KOMPETENCIJŲ AGENTŪROS TEIKIAMAS ADMINISTRACINES PASLAUGAS DYDŽIO NUSTATYMO</text:span><text:span text:style-name="T23"><text:s/></text:span><text:span text:style-name="T24">(APSKAIČIAVIMO)</text:span><text:span text:style-name="T25"><text:s/>METODIKOS PATVIRTINIMO</text:span><text:span text:style-name="T26">“ PAKEITIMO</text:span></text:p>
      <text:p text:style-name="P27"/>
      <text:p text:style-name="P28">2019 m. gruodžio 30 d. Nr. 1343</text:p>
      <text:p text:style-name="P29">Vilnius</text:p>
      <text:p text:style-name="P30"/>
      <text:p text:style-name="P31"/>
      <text:p text:style-name="P32"><text:span text:style-name="T33">Lietuvos Respublikos Vyriausybė n u t a r i a:</text:span></text:p>
      <text:p text:style-name="P34"><text:span text:style-name="T35">1</text:span><text:span text:style-name="T36">.</text:span><text:span text:style-name="T37"><text:tab/>Pakeisti</text:span><text:span text:style-name="T38"><text:s/>Lietuvos Respublikos Vyriausybės<text:s/></text:span><text:span text:style-name="T39">2018 m. gruodžio 19 d.<text:s/></text:span><text:span text:style-name="T40">nutarimą <text:s text:c="13"/></text:span><text:span text:style-name="T41">Nr. 1315<text:s/></text:span><text:span text:style-name="T42"><text:s/>„Dėl<text:s/></text:span><text:span text:style-name="T43">Atlyginimo už viešosios įstaigos Transporto kompetencijų agentūros teikiamas administracines paslaugas dydžio nustatymo</text:span><text:span text:style-name="T44"><text:s/></text:span><text:span text:style-name="T45">(apskaičiavimo)</text:span><text:span text:style-name="T46"><text:s/>metodikos patvirtinimo“</text:span><text:span text:style-name="T47"><text:s/></text:span><text:span text:style-name="T48">ir preambulę išdėstyti taip</text:span><text:span text:style-name="T49">:</text:span></text:p>
      <text:p text:style-name="P50"><text:span text:style-name="T51">„</text:span><text:span text:style-name="T52">Vadovaudamasi Lietuvos Respublikos aviacijos įstatymo 8 straipsniu,<text:s/></text:span><text:span text:style-name="T53">Lietuvos Respublikos Vyriausybė n u t a r i a:</text:span><text:span text:style-name="T54">“.</text:span></text:p>
      <text:p text:style-name="P55"><text:span text:style-name="T56">2</text:span><text:span text:style-name="T57">. Šis nutarimas įsigalioja<text:s/></text:span><text:span text:style-name="T58">2020 m. sausio 2 d.</text:span></text:p>
      <text:p text:style-name="P59"/>
      <text:p text:style-name="P60"/>
      <text:p text:style-name="P61"/>
      <text:p text:style-name="P62">Energetikos ministras,</text:p>
      <text:p text:style-name="P63">pavaduojantis Ministrą Pirmininką<text:tab/>Žygimantas Vaičiūnas</text:p>
      <text:p text:style-name="P64"/>
      <text:p text:style-name="P65"/>
      <text:p text:style-name="P66"/>
      <text:p text:style-name="P67"><text:span text:style-name="T68">Susisiekimo ministras</text:span><text:span text:style-name="T69"><text:tab/></text:span><text:span text:style-name="T70">Jaroslav Narkevič</text:span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Meironaitė-Gudaitienė</meta:initial-creator>
    <dc:creator>adlibuser</dc:creator>
    <meta:creation-date>2019-12-31T10:45:00Z</meta:creation-date>
    <dc:date>2019-12-31T10:45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28" meta:character-count="971" meta:row-count="50" meta:non-whitespace-character-count="864"/>
  </office:meta>
</office:document-meta>
</file>