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0986in" fo:text-indent="0.3937in">
        <style:tab-stops>
          <style:tab-stop style:type="left" style:position="-0.0986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0986in" fo:text-indent="0.3937in">
        <style:tab-stops>
          <style:tab-stop style:type="left" style:position="-0.0986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ELEŽINKELIŲ TRANSPORTO STATISTINĖS ATASKAITOS TG-02 (METINĖS) STATISTINIO FORMULIARO PATVIRTINIMO</text:p>
      <text:p text:style-name="P10"/>
      <text:p text:style-name="P11">2019 m. lapkričio 28 d. Nr. DĮ-262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18 m. balandžio 18 d. Europos Parlamento ir Tarybos reglamentą (ES) 2018/643 dėl geležinkelių transporto statistikos (OL 2018 L 112, p. 1)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Geležinkelių transporto statistinės ataskaitos TG-02 (metinės) statistinį formuliar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</text:span><text:span text:style-name="T29"><text:s/></text:span><text:span text:style-name="T30">Lietuvos statistikos departamento generalinio direktoriaus 2017 m. gruodžio 21 d. įsakymo Nr. DĮ-280 „Dėl Krovinių vežimo geležinkelių transportu statistinės ataskaitos TG-01 (mėnesinės), Krovinių vežimo geležinkelių transportu pagal krovinių tipą ir šalis statistinės ataskaitos TG-03 (ketvirtinės) ir Geležinkelių transporto statistinės ataskaitos TG-02 (metinės) formų patvirtinimo“ 1.3 papunktį.</text:span></text:p>
      <text:p text:style-name="P31"/>
      <text:p text:style-name="P32"/>
      <text:p text:style-name="P33"/>
      <text:p text:style-name="P34"><text:span text:style-name="T35">Generalinė direktorė<text:s/></text:span><text:span text:style-name="T36"><text:tab/><text:s text:c="8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8T12:44:00Z</meta:creation-date>
    <dc:date>2019-11-28T12:44:00Z</dc:date>
    <meta:print-date>2019-11-14T05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9" meta:word-count="219" meta:character-count="1714" meta:row-count="56" meta:non-whitespace-character-count="1514"/>
  </office:meta>
</office:document-meta>
</file>