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02 M. GRUODŽIO 5 D. ĮSAKYMO NR. 620 „DĖL LAKIŲJŲ ORGANINIŲ JUNGINIŲ, SUSIDARANČIŲ NAUDOJANT ORGANINIUS TIRPIKLIUS TAM TIKRŲ VEIKLOS RŪŠIŲ ĮRENGINIUOSE, IŠMETIMO RIBOJIMO IR ĮRENGINIŲ REGISTRAVIMO TAISYKLIŲ PATVIRTINIMO“ PAKEITIMO</text:p>
      <text:p text:style-name="P15"/>
      <text:p text:style-name="P16"><text:span text:style-name="T17">2018 m. lapkričio 26 d. Nr.</text:span><text:span text:style-name="T18"><text:s/></text:span><text:span text:style-name="T19">D1-986</text:span></text:p>
      <text:p text:style-name="P20">Vilnius</text:p>
      <text:p text:style-name="P21"/>
      <text:p text:style-name="P22"/>
      <text:p text:style-name="P23"><text:span text:style-name="T24">1</text:span><text:span text:style-name="T25">. P a k e i č i u Lakiųjų organinių junginių, susidarančių naudojant organinius tirpiklius tam tikrų veiklos rūšių įrenginiuose, išmetimo ribojimo ir įrenginių registravimo taisykles, patvirtintas Lietuvos Respublikos aplinkos ministro 2002 m. gruodžio 5 d. įsakymu Nr. 620 „Dėl Lakiųjų organinių junginių, susidarančių naudojant organinius tirpiklius tam tikrų veiklos rūšių įrenginiuose, išmetimo ribojimo ir įrenginių registravimo taisyklių patvirtinimo</text:span><text:span text:style-name="T26">“, ir 8 punktą išdėstau taip:</text:span></text:p>
      <text:p text:style-name="P27"><text:span text:style-name="T28">„</text:span><text:span text:style-name="T29">8</text:span><text:span text:style-name="T30">. Įrenginiui įregistruoti veiklos vykdytojas privalo pateikti AAA įrenginio registracijos duomenis (Taisyklių 6 priede nurodytą informaciją); įrenginio registracijos duomenų tikslinimui ar įrenginio išregistravimui – tik pasikeitusius (Taisyklių 6 priede nurodytos informacijos) duomenis.</text:span></text:p>
      <text:p text:style-name="P31"><text:span text:style-name="T32">Už įrenginio įregistravimą ar įrenginio registracijos duomenų tikslinimą, veiklos vykdytojas privalo sumokėti</text:span><text:span text:style-name="T33"><text:s/></text:span><text:span text:style-name="T34">valstybės rinkliavą, nustatytą Konkrečių valstybės rinkliavos dydžių sąraše, patvirtintame Lietuvos Respublikos Vyriausybės 2000 m. gruodžio 15 d. nutarimu Nr. 1458 „Dėl Konkrečių valstybės rinkliavos dydžių sąrašo ir Valstybės rinkliavos mokėjimo ir grąžinimo taisyklių patvirtinimo“, ir šį sumokėjimą patvirtinantį dokumentą pateikti AAA kartu su</text:span><text:span text:style-name="T35"><text:s/></text:span><text:span text:style-name="T36">įrenginio registracijos duomenimis (Taisyklių 6 priede nurodyta informacija).“.</text:span></text:p>
      <text:p text:style-name="P37"><text:span text:style-name="T38">2</text:span><text:span text:style-name="T39">.</text:span><text:span text:style-name="T40"><text:tab/>Nustatau, kad įsakymas įsigalioja 2019 m. sausio 1 d.</text:span></text:p>
      <text:p text:style-name="P41"/>
      <text:p text:style-name="P42"/>
      <text:p text:style-name="P43"/>
      <text:p text:style-name="P44"><text:span text:style-name="T45">Aplinkos ministras</text:span><text:span text:style-name="T46"><text:tab/></text:span><text:span text:style-name="T47"><text:tab/></text:span><text:span text:style-name="T48"><text:tab/></text:span><text:span text:style-name="T49"><text:tab/></text:span><text:span text:style-name="T50"><text:tab/><text:s text:c="19"/></text:span><text:span text:style-name="T51"><text:tab/><text:s text:c="8"/>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user</dc:creator>
    <meta:creation-date>2018-11-26T12:58:00Z</meta:creation-date>
    <dc:date>2018-11-26T12:58:00Z</dc:date>
    <meta:print-date>2015-06-12T08:46:00Z</meta:print-date>
    <meta:template xlink:href="Normal.dotm" xlink:type="simple"/>
    <meta:editing-cycles>2</meta:editing-cycles>
    <meta:editing-duration>PT0S</meta:editing-duration>
    <meta:document-statistic meta:page-count="1" meta:paragraph-count="15" meta:word-count="206" meta:character-count="1825" meta:row-count="41" meta:non-whitespace-character-count="1634"/>
  </office:meta>
</office:document-meta>
</file>