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etter-spacing="0.0347in"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letter-spacing="0.0347in"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line-height="150%" fo:text-indent="0.9in"/>
    </style:style>
    <style:style style:name="T14" style:parent-style-name="DefaultParagraphFont" style:family="text">
      <style:text-properties fo:letter-spacing="0.034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LIETUVOS RESPUBLIKOS SOCIALINĖS APSAUGOS IR DARBO MINISTRO 2003 M. GRUODŽIO 22 D. ĮSAKYMO NR. A1-213 „DĖL LIETUVOS RESPUBLIKOS SOCIALINĖS APSAUGOS IR DARBO MINISTERIJOS DARBO REGLAMENTO PATVIRTINIMO“ PAKEITIMO</text:p>
      <text:p text:style-name="P8"/>
      <text:p text:style-name="P9">2014 m. liepos 18 d. Nr. A1-379</text:p>
      <text:p text:style-name="P10">Vilnius</text:p>
      <text:p text:style-name="P11"/>
      <text:p text:style-name="P12"/>
      <text:p text:style-name="P13"><text:span text:style-name="T14">Pakeičiu</text:span><text:span text:style-name="T15"><text:s/>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 ir išdėstau 26 punktą taip:</text:span></text:p>
      <text:p text:style-name="P16"><text:span text:style-name="T17">„</text:span><text:span text:style-name="T18">26</text:span><text:span text:style-name="T19">. Ministerija turi savo administraciją. Ministerijos administracijai vadovauja ministerijos kancleris. Jeigu ministerijos kanclerio laikinai nėra, visas arba dalį jo funkcijų ministras paveda atlikti vienam iš ministerijos administracijos padalinių vadovų. Ministerijos kancleris, o kai jo laikinai nėra – ministro paskirtas ministerijos administracijos padalinio vadovas pagal savo kompetenciją priima potvarkius, pagal ministro nustatytas administravimo sritis sudaro komisijas (darbo grupes). Potvarkiai turi atitikti Teisės aktų projektų rengimo rekomendacijas, patvirtintas teisingumo ministro ir Dokumentų rengimo taisykles, patvirtintas Lietuvos vyriausiojo archyvaro. Rengiamas vienas potvarkio egzempliorius. Potvarkių projektai rengiami ir vizuojami šio Reglamento 87 punkto nustatyta tvarka. Potvarkiuose nurodyti asmenys informuojami šio Reglamento 21 punkte nustatyta tvarka.“</text:span></text:p>
      <text:p text:style-name="Normal"/>
      <text:p text:style-name="Normal"/>
      <text:p text:style-name="Normal"/>
      <text:p text:style-name="Normal"><text:span text:style-name="T20">Socialinės apsaugos ir darbo ministrė</text:span><text:span text:style-name="T21"><text:tab/></text:span><text:span text:style-name="T22"><text:tab/></text:span><text:span text:style-name="T2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06-16T11:09:00Z</meta:creation-date>
    <dc:date>2015-06-16T11:09:00Z</dc:date>
    <meta:template xlink:href="Normal" xlink:type="simple"/>
    <meta:editing-cycles>2</meta:editing-cycles>
    <meta:editing-duration>PT0S</meta:editing-duration>
    <meta:document-statistic meta:page-count="1" meta:paragraph-count="16" meta:word-count="168" meta:character-count="1616" meta:row-count="58" meta:non-whitespace-character-count="1464"/>
  </office:meta>
</office:document-meta>
</file>