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center" fo:margin-right="-0.05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BALANDŽIO 5 D. NUTARIMO NR. 330 „DĖL JAUNIMO REIKALŲ TARYBOS SUDĖTIES IR JOS NUOSTATŲ PATVIRTINIMO“ PAKEITIMO</text:span></text:p>
      <text:p text:style-name="P17"/>
      <text:p text:style-name="P18"><text:span text:style-name="T19">2014 m. birželio 11 d.</text:span><text:span text:style-name="T20"><text:s/>Nr.<text:s/></text:span><text:span text:style-name="T21">51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Jaunimo reikalų tarybos sudėtį, patvirtintą Lietuvos Respublikos Vyriausybės 2006 m. balandžio 5 d. nutarimu Nr. 330 „Dėl Jaunimo reikalų tarybos sudėties ir jos nuostatų patvirtinimo“, ir išdėstyti ją nauja redakcija (pridedama)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Socialinės apsaugos ir darbo ministrė<text:tab/>Algimanta Pabedinskienė</text:p>
      <text:p text:style-name="P41"/>
      <text:p text:style-name="P49"><text:span text:style-name="T50">PATVIRTINTA</text:span><text:span text:style-name="T51"><text:line-break/></text:span><text:span text:style-name="T52">Lietuvos Respublikos Vyriausybės</text:span><text:span text:style-name="T53"><text:line-break/>2006 m. balandžio 5 d. nutarimu Nr. 330</text:span><text:span text:style-name="T54"><text:line-break/>(Lietuvos Respublikos Vyriausybės</text:span><text:span text:style-name="T55"><text:line-break/></text:span><text:span text:style-name="T56">2014 m. birželio 11 d.</text:span><text:span text:style-name="T57"><text:s/>nutarimo Nr.<text:s/></text:span><text:span text:style-name="T58">516</text:span><text:span text:style-name="T59"><text:line-break/>redakcija)</text:span></text:p>
      <text:p text:style-name="P60"/>
      <text:p text:style-name="P61"/>
      <text:p text:style-name="P62"/>
      <text:p text:style-name="P63"><text:span text:style-name="T64">JAUNIMO REIKALŲ TARYBA</text:span></text:p>
      <text:p text:style-name="P65"/>
      <text:p text:style-name="P66"/>
      <text:p text:style-name="P67"/>
      <text:p text:style-name="P68">Mingailė Binkauskaitė – švietimo ir mokslo ministro patarėja;</text:p>
      <text:p text:style-name="P69">Vygintas Eidėnas – Lietuvos jaunimo organizacijų tarybos atstovas;</text:p>
      <text:p text:style-name="P70">Vaida Giraitytė – socialinės apsaugos ir darbo ministro patarėja;</text:p>
      <text:p text:style-name="P71">Jonas Ignatavičius – Lietuvos jaunimo organizacijų tarybos atstovas;</text:p>
      <text:p text:style-name="P72">Gintarė Janulaitytė – krašto apsaugos ministro patarėja;<text:s/></text:p>
      <text:p text:style-name="P73">Mantas Jurgutis – Lietuvos jaunimo organizacijų tarybos atstovas;</text:p>
      <text:p text:style-name="P74">Rokas Laurinaitis – Lietuvos jaunimo organizacijų tarybos atstovas;<text:s/></text:p>
      <text:p text:style-name="P75"><text:span text:style-name="T76">Tomas Lavišius –<text:s/></text:span><text:span text:style-name="T77">Lietuvos Respublikos<text:s/></text:span><text:span text:style-name="T78">ūkio ministerijos Smulkaus ir vidutinio verslo departamento Smulkaus ir vidutinio verslo politikos skyriaus vedėjo pavaduotojas;</text:span></text:p>
      <text:p text:style-name="P79">Justas Pankauskas – Ministro Pirmininko patarėjas;<text:s/></text:p>
      <text:p text:style-name="P80">Aistis Ramanauskas – Lietuvos jaunimo organizacijų tarybos atstovas;</text:p>
      <text:p text:style-name="P81"><text:span text:style-name="T82">Paulius Skardžius –<text:s/></text:span><text:span text:style-name="T83">Lietuvos Respublikos<text:s/></text:span><text:span text:style-name="T84">vidaus reikalų ministerijos Viešojo valdymo politikos departamento direktorius;</text:span></text:p>
      <text:p text:style-name="P85">Aurelija Trimonytė – Lietuvos jaunimo organizacijų tarybos atstovė;</text:p>
      <text:p text:style-name="P86">Dalia Vencevičienė – kultūros ministro patarėja;</text:p>
      <text:p text:style-name="P87">Mantas Zakarka – Lietuvos jaunimo organizacijų tarybos atstovas.</text:p>
      <text:p text:style-name="P88"/>
      <text:p text:style-name="P89"/>
      <text:p text:style-name="P90"/>
      <text:p text:style-name="P91"><text:span text:style-name="T92">_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0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6:00Z</meta:creation-date>
    <dc:date>2019-04-16T12:26:00Z</dc:date>
    <meta:print-date>2014-06-10T07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5" meta:character-count="1893" meta:row-count="56" meta:non-whitespace-character-count="1686"/>
  </office:meta>
</office:document-meta>
</file>