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9013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9013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9013in" fo:background-color="#FFFFFF"/>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master-page-name="MPF1" style:family="paragraph">
      <style:paragraph-properties fo:break-before="page" fo:text-indent="3.5437in" style:page-number="1">
        <style:tab-stops>
          <style:tab-stop style:type="right" style:position="6.693in"/>
        </style:tab-stops>
      </style:paragraph-properties>
      <style:text-properties style:font-name-asian="Calibri" style:font-size-complex="12pt"/>
    </style:style>
    <style:style style:name="P45" style:parent-style-name="Normal" style:family="paragraph">
      <style:paragraph-properties fo:text-indent="3.5437in">
        <style:tab-stops>
          <style:tab-stop style:type="right" style:position="6.693in"/>
        </style:tab-stops>
      </style:paragraph-properties>
      <style:text-properties style:font-name-asian="Calibri" style:font-size-complex="12pt"/>
    </style:style>
    <style:style style:name="P46" style:parent-style-name="Normal" style:family="paragraph">
      <style:paragraph-properties fo:text-indent="3.5437in">
        <style:tab-stops>
          <style:tab-stop style:type="right" style:position="6.693in"/>
        </style:tab-stops>
      </style:paragraph-properties>
      <style:text-properties style:font-name-asian="Calibri" style:font-size-complex="12pt"/>
    </style:style>
    <style:style style:name="P47" style:parent-style-name="Normal" style:family="paragraph">
      <style:paragraph-properties fo:text-indent="3.5437in">
        <style:tab-stops>
          <style:tab-stop style:type="right" style:position="6.693in"/>
        </style:tab-stops>
      </style:paragraph-properties>
      <style:text-properties style:font-name-asian="Calibri" style:font-size-complex="12p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background-color="#FFFFFF"/>
      <style:text-properties fo:color="#000000" style:font-size-complex="12pt" style:language-asian="lt" style:country-asian="LT"/>
    </style:style>
    <style:style style:name="P52" style:parent-style-name="Normal" style:family="paragraph">
      <style:paragraph-properties fo:text-align="justify" fo:text-indent="0.901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901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01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901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901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01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01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01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01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01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01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01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01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01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01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01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01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01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01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901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01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01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01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01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01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indent="3.5437in">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0"><text:span text:style-name="T11">ALYTAUS MIESTO SAVIVALDYBĖS TARYBA</text:span></text:p>
      <text:p text:style-name="P12"/>
      <text:p text:style-name="P13"><text:span text:style-name="T14">SPRENDIMAS</text:span></text:p>
      <text:p text:style-name="P15">DĖL ALYTAUS MIESTO VIEŠŲJŲ VIETŲ, KURIOSE PREKIAUJAMA IR TEIKIAMOS PASLAUGOS, SĄRAŠO PATVIRTINIMO</text:p>
      <text:p text:style-name="P16"/>
      <text:p text:style-name="P17">2021 m. sausio 28 d. Nr. T-14</text:p>
      <text:p text:style-name="P18">Alytus</text:p>
      <text:p text:style-name="P19"/>
      <text:p text:style-name="Normal"/>
      <text:p text:style-name="P20"><text:span text:style-name="T21">Vadovaudamasi Lietuvos Respublikos vietos savivaldos įstatymo 6 straipsnio 37 punktu, 18 straipsnio 1 dalimi, Prekybos savos gamybos žemės ūkio ir maisto produktais viešosiose vietose rekomendacijų aprašu, patvirtintu Lietuvos Respublikos žemės ūkio ministro 2009 m. gegužės 15 d. įsakymu Nr. 3D-357 „Dėl Prekybos savos gamybos žemės ūkio ir maisto produktais viešosiose vietose rekomendacijų aprašo“, ir Prekybos ir paslaugų teikimo Alytaus miesto viešosiose vietose taisyklėmis, patvirtintomis Alytaus miesto savivaldybės tarybos 2017 m. gegužės 25 d. sprendimu</text:span><text:span text:style-name="T22"><text:s/></text:span><text:span text:style-name="T23">Nr. T-207 „Dėl Prekybos ir paslaugų teikimo Alytaus miesto viešosiose vietose taisyklių patvirtinimo“, Alytaus miesto savivaldybės taryba n u s p r e n d ž i a:</text:span></text:p>
      <text:p text:style-name="P24"><text:span text:style-name="T25">1</text:span><text:span text:style-name="T26">. Patvirtinti Alytaus miesto viešųjų vietų, kuriose prekiaujama ir teikiamos paslaugos, sąrašą (pridedama).</text:span></text:p>
      <text:p text:style-name="P27"><text:span text:style-name="T28">2</text:span><text:span text:style-name="T29">. Pripažinti netekusiu galios Alytaus miesto savivaldybės tarybos 2010-02-25 sprendimą Nr. T-42 „Dėl Viešųjų vietų, kuriose vykdoma prekyba ir teikiamos paslaugos, sąrašo“</text:span><text:span text:style-name="T30"><text:s/></text:span><text:span text:style-name="T31">su visais pakeitimais ir papildymai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tab/><text:tab/><text:tab/><text:tab/><text:tab/>Nerijus Cesiulis</text:p>
      <text:p text:style-name="Normal"/>
      <text:soft-page-break/>
      <text:p text:style-name="P38">PATVIRTINTA</text:p>
      <text:p text:style-name="P45">Alytaus miesto savivaldybės tarybos</text:p>
      <text:p text:style-name="P46">2021 m. sausio 28 d.</text:p>
      <text:p text:style-name="P47">sprendimu Nr. T-14<text:s/></text:p>
      <text:p text:style-name="P48"/>
      <text:p text:style-name="P49"><text:span text:style-name="T50">ALYTAUS MIESTO VIEŠŲJŲ VIETŲ, KURIOSE PREKIAUJAMA IR TEIKIAMOS PASLAUGOS, SĄRAŠAS</text:span></text:p>
      <text:p text:style-name="P51"/>
      <text:p text:style-name="P52"><text:span text:style-name="T53">1</text:span><text:span text:style-name="T54">. Vietos, skirtos prekiauti (teikti paslaugas) nuo (iš) nemotorizuotų prekybai pritaikytų mobiliųjų įrenginių (prekystaliai, vežimėliai, stalai, skėčiai, pakylos, stoveliai ir kita panašaus pobūdžio įranga), kai prekiaujama</text:span><text:span text:style-name="T55"><text:s/>fasuotais maisto produktais, ledais,<text:s/></text:span><text:span text:style-name="T56">vaisvandeniais, dailės ir meno dirbiniais, suvenyrais, spauda ir kitais leidiniais ar panašaus pobūdžio produkcija, netrukdant eismui ir pėstiesiems:</text:span></text:p>
      <text:p text:style-name="P57"><text:span text:style-name="T58">1.1</text:span><text:span text:style-name="T59">. Didžiosios Dailidės ežerėlio prieigos.</text:span></text:p>
      <text:p text:style-name="P60"><text:span text:style-name="T61">1.2</text:span><text:span text:style-name="T62">. Mažosios Dailidės ežerėlio prieigos.</text:span></text:p>
      <text:p text:style-name="P63"><text:span text:style-name="T64">1.3</text:span><text:span text:style-name="T65">. Jaunimo parkas.</text:span></text:p>
      <text:p text:style-name="P66"><text:span text:style-name="T67">1.4</text:span><text:span text:style-name="T68">. Dainų slėnis.</text:span></text:p>
      <text:p text:style-name="P69"><text:span text:style-name="T70">1.5</text:span><text:span text:style-name="T71">. Miesto sodas.</text:span></text:p>
      <text:p text:style-name="P72"><text:span text:style-name="T73">1.6</text:span><text:span text:style-name="T74">. Sveikatos takas.</text:span></text:p>
      <text:p text:style-name="P75"><text:span text:style-name="T76">1.7</text:span><text:span text:style-name="T77">. Rotušės a.</text:span></text:p>
      <text:p text:style-name="P78"><text:span text:style-name="T79">1.8</text:span><text:span text:style-name="T80">. Lauko g. 4 aikštelė.</text:span></text:p>
      <text:p text:style-name="P81"><text:span text:style-name="T82">1.9</text:span><text:span text:style-name="T83">. Baltosios Rožės tilto aikštelė.</text:span></text:p>
      <text:p text:style-name="P84"><text:span text:style-name="T85">2</text:span><text:span text:style-name="T86">. Vietos, skirtos prekiauti (teikti paslaugas) nuo (iš) nemotorizuotų prekybai pritaikytų mobiliųjų įrenginių (prekystaliai, vežimėliai, stalai, skėčiai, pakylos, stoveliai ar kita panašaus pobūdžio įranga) ir automobilių, jų priekabų, kai prekiaujama vaisiais, daržovėmis, kita žemės ūkio produkcija, miško gėrybėmis, sezoninėmis prekėmis, gėlėmis, jų puokštėmis ar panašaus pobūdžio produkcija netrukdant eismui ir pėstiesiems:</text:span></text:p>
      <text:p text:style-name="P87"><text:span text:style-name="T88">2.1</text:span><text:span text:style-name="T89">. Lauko g. 4 aikštelė.</text:span></text:p>
      <text:p text:style-name="P90"><text:span text:style-name="T91">2.2</text:span><text:span text:style-name="T92">. Šalia Jaunimo g. 24.</text:span></text:p>
      <text:p text:style-name="P93"><text:span text:style-name="T94">2.3</text:span><text:span text:style-name="T95">. Stoginės šalia Naujosios g. 86 (tik nuo (iš) nemotorizuotų prekybai pritaikytų mobiliųjų įrenginių).</text:span></text:p>
      <text:p text:style-name="P96"><text:span text:style-name="T97">3</text:span><text:span text:style-name="T98">. Vietos, skirtos prekiauti (teikti paslaugas) iš automobilių, jų priekabų ar kitų prekybai pritaikytų nemotorizuotų mobiliųjų įrenginių (prekystaliai, vežimėliai, stalai, skėčiai, pakylos, stoveliai ar kita panašaus pobūdžio įranga), kai prekiaujama gėlėmis, jų puokštėmis, žvakutėmis, netrukdant eismui ir pėstiesiems:<text:s/></text:span></text:p>
      <text:p text:style-name="P99"><text:span text:style-name="T100">3.1</text:span><text:span text:style-name="T101">. Lauko g. 4 aikštelė.</text:span></text:p>
      <text:p text:style-name="P102"><text:span text:style-name="T103">3.2</text:span><text:span text:style-name="T104">. Prie Daugų g. esančių kapinių.</text:span></text:p>
      <text:p text:style-name="P105"><text:span text:style-name="T106">3.3</text:span><text:span text:style-name="T107">. Prie Klevų g. esančių kapinių.</text:span></text:p>
      <text:p text:style-name="P108"><text:span text:style-name="T109">3.4</text:span><text:span text:style-name="T110">. Prie Užupių kaime esančių kapinių.</text:span></text:p>
      <text:p text:style-name="P111"><text:span text:style-name="T112">3.5</text:span><text:span text:style-name="T113">. Šalia Jazminų g. esančios turgavietės (tik nuo (iš) nemotorizuotų prekybai pritaikytų mobiliųjų įrenginių, kai vykdoma proginė prekyba (Vėlinių laikotarpiu, Moters, Motinos ir Tėvo dienos progomis).</text:span></text:p>
      <text:p text:style-name="P114"><text:span text:style-name="T115">3.6</text:span><text:span text:style-name="T116">. Šalia Jotvingių g. esančios turgavietės (tik nuo (iš) nemotorizuotų prekybai pritaikytų mobiliųjų įrenginių, kai vykdoma proginė prekyba (Vėlinių laikotarpiu, Moters, Motinos ir Tėvo dienos progomis).</text:span></text:p>
      <text:p text:style-name="P117"><text:span text:style-name="T118">4</text:span><text:span text:style-name="T119">. Vietos, skirtos prekiauti (teikti paslaugas) iš automobilių, jų priekabų, kai prekiaujama malkomis, prieš Kalėdas ir Naujuosius metus – eglutėmis ir jų šakomis, netrukdant eismui ir pėstiesiems:</text:span></text:p>
      <text:p text:style-name="P120"><text:span text:style-name="T121">4.1</text:span><text:span text:style-name="T122">. Kepyklos g. (prieš pastatą Kepyklos g. 17).</text:span></text:p>
      <text:p text:style-name="P123"><text:span text:style-name="T124">4.2</text:span><text:span text:style-name="T125">. Šalia Ulonų g. 33B.</text:span></text:p>
      <text:p text:style-name="P126"><text:span text:style-name="T127">4.3</text:span><text:span text:style-name="T128">. Miškininkų g. <text:s/>(aikštelėje prie pastato Miškininkų g. 2).</text:span></text:p>
      <text:p text:style-name="P129"><text:span text:style-name="T130">4.4</text:span><text:span text:style-name="T131">. Lauko g. 4 aikštelė.</text:span></text:p>
      <text:p text:style-name="P132"><text:span text:style-name="T133">5</text:span><text:span text:style-name="T134">. Vietos, skirtos prekiauti (teikti paslaugas) iš prekybai pritaikytų motorizuotų priemonių (įrenginių), automobilių, jų priekabų, iš kurių prekiaujama nealkoholiniais gėrimais, fasuotais maisto produktais, viešojo maitinimo patiekalais, netrukdant eismui ir pėstiesiems:</text:span></text:p>
      <text:p text:style-name="P135"><text:span text:style-name="T136">5.1</text:span><text:span text:style-name="T137">. Dainų slėnis.</text:span></text:p>
      <text:p text:style-name="P138"><text:span text:style-name="T139">5.2</text:span><text:span text:style-name="T140">. Sveikatos takas.</text:span></text:p>
      <text:p text:style-name="P141"><text:span text:style-name="T142">5.3</text:span><text:span text:style-name="T143">. Rotušės a.</text:span></text:p>
      <text:p text:style-name="P144"><text:span text:style-name="T145">5.4</text:span><text:span text:style-name="T146">. Jaunimo parkas.</text:span></text:p>
      <text:p text:style-name="P147"><text:span text:style-name="T148">5.5</text:span><text:span text:style-name="T149">. Baltosios Rožės tilto aikštelė.</text:span></text:p>
      <text:p text:style-name="P150"><text:span text:style-name="T151">6</text:span><text:span text:style-name="T152">. Vietos teikti sezoninio inventoriaus (dviračių, riedučių, elektromobilių, plaukiojimo ir panašaus pobūdžio priemonių) nuomos paslaugas bei kitas mobiliąsias paslaugas netrukdant eismui ir pėstiesiems:</text:span></text:p>
      <text:p text:style-name="P153"><text:span text:style-name="T154">6.1</text:span><text:span text:style-name="T155">. Dainų slėnis.</text:span></text:p>
      <text:p text:style-name="P156"><text:span text:style-name="T157">6.2</text:span><text:span text:style-name="T158">. Sveikatos takas.</text:span></text:p>
      <text:p text:style-name="P159"><text:span text:style-name="T160">6.3</text:span><text:span text:style-name="T161">. Rotušės a.</text:span></text:p>
      <text:p text:style-name="P162"><text:span text:style-name="T163">6.4</text:span><text:span text:style-name="T164">. Laisvės Angelo aikštė.</text:span></text:p>
      <text:p text:style-name="P165"><text:span text:style-name="T166">6.5</text:span><text:span text:style-name="T167">. Jaunimo parkas.</text:span></text:p>
      <text:p text:style-name="P168"><text:span text:style-name="T169">6.6</text:span><text:span text:style-name="T170">. Didžiosios Dailidės ežerėlio prieigos.</text:span></text:p>
      <text:p text:style-name="P171"><text:span text:style-name="T172">6.7</text:span><text:span text:style-name="T173">. Mažosios Dailidės ežerėlio prieigos.</text:span></text:p>
      <text:p text:style-name="P174"><text:span text:style-name="T175">6.8</text:span><text:span text:style-name="T176">. Miesto sodas.</text:span></text:p>
      <text:p text:style-name="P177"><text:span text:style-name="T178">7</text:span><text:span text:style-name="T179">. Nesudėtingų atrakcionų paslaugų teikimo vietos:</text:span></text:p>
      <text:p text:style-name="P180"><text:span text:style-name="T181">7.1</text:span><text:span text:style-name="T182">. Dainų slėnis.</text:span></text:p>
      <text:p text:style-name="P183"><text:span text:style-name="T184">7.2</text:span><text:span text:style-name="T185">. Rotušės a.</text:span></text:p>
      <text:p text:style-name="P186"><text:span text:style-name="T187">7.3</text:span><text:span text:style-name="T188">. Jaunimo parkas.</text:span></text:p>
      <text:p text:style-name="P189"><text:span text:style-name="T190">7.4</text:span><text:span text:style-name="T191">. Naujoji g. (prie Alytaus sporto ir rekreacijos centro).</text:span></text:p>
      <text:p text:style-name="P192"><text:span text:style-name="T193">7.5</text:span><text:span text:style-name="T194">. Laisvės Angelo aikštė.</text:span></text:p>
      <text:p text:style-name="P195"><text:span text:style-name="T196">7.6</text:span><text:span text:style-name="T197">. Pirmojo Alytaus istorinė aikštė.</text:span></text:p>
      <text:p text:style-name="P198"><text:span text:style-name="T199">7.7</text:span><text:span text:style-name="T200">. Aikštelė prie Alytaus kultūros centro.</text:span></text:p>
      <text:p text:style-name="P201"><text:span text:style-name="T202">8</text:span><text:span text:style-name="T203">. Vietos, skirtos prekiauti ir teikti paslaugas tipiniuose kioskuose, suderinus prekybos vietos įrengimo projektą su Alytaus miesto savivaldybės administracijos Architektūros, urbanistikos ir žemėtvarkos skyriumi:</text:span></text:p>
      <text:p text:style-name="P204"><text:span text:style-name="T205">8.1</text:span><text:span text:style-name="T206">. Lauko g. 4 aikštelė.</text:span></text:p>
      <text:p text:style-name="P207"><text:span text:style-name="T208">8.2</text:span><text:span text:style-name="T209">. Šalia Jaunimo g. 24.</text:span></text:p>
      <text:p text:style-name="P210"><text:span text:style-name="T211">8.3</text:span><text:span text:style-name="T212">. Šalia Likiškėlių g. 7.</text:span></text:p>
      <text:p text:style-name="P213"><text:span text:style-name="T214">9</text:span><text:span text:style-name="T215">. Leidžiama prekiauti ir teikti paslaugas tipiniuose kioskuose,</text:span><text:span text:style-name="T216"><text:s/></text:span><text:span text:style-name="T217">paviljonuose, lauko kavinėse iš automobilinių priekabų-namelių, specializuotų automobilių-parduotuvių, nestandartinių prekybai pritaikytų įrenginių, stovinčių nustatytoje vietoje, suderinus prekybos vietos įrengimo projektą su Architektūros, urbanistikos ir žemėtvarkos skyriumi, kuris prašymus nagrinėja nustatyta tvarka.</text:span></text:p>
      <text:p text:style-name="P218"><text:span text:style-name="T219">10</text:span><text:span text:style-name="T220">. Leidžiama prekiauti ir teikti paslaugas renginių metu tik renginių organizatoriaus nurodytose vietose.</text:span></text:p>
      <text:p text:style-name="P221"><text:span text:style-name="T222">11</text:span><text:span text:style-name="T223">. Išvežiojamoji ir išnešiojamoji<text:s/></text:span><text:span text:style-name="T224">prekyba yra leistina iš anksto sudarytu maršrutu.</text:span></text:p>
      <text:p text:style-name="P225"><text:span text:style-name="T226">_____________________</text:span></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VIEŠŲJŲ VIETŲ, KURIOSE PREKIAUJAMA IR TEIKIAMOS PASLAUGOS, SĄRAŠO PATVIRTINIMO</dc:title>
    <dc:subject>TŽ-374</dc:subject>
    <meta:initial-creator>ALYTAUS MIESTO SAVIVALDYBĖS TARYBA</meta:initial-creator>
    <dc:creator>adlibuser</dc:creator>
    <meta:creation-date>2021-02-01T14:12:00Z</meta:creation-date>
    <dc:date>2021-02-01T14:12:00Z</dc:date>
    <meta:print-date>2013-02-27T06:11:00Z</meta:print-date>
    <meta:template xlink:href="Normal.dotm" xlink:type="simple"/>
    <meta:editing-cycles>2</meta:editing-cycles>
    <meta:editing-duration>PT0S</meta:editing-duration>
    <meta:document-statistic meta:page-count="3" meta:paragraph-count="104" meta:word-count="664" meta:character-count="6166" meta:row-count="295" meta:non-whitespace-character-count="5606"/>
  </office:meta>
</office:document-meta>
</file>