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text-align="justify" fo:line-height="150%" fo:text-indent="0.5in">
        <style:tab-stops>
          <style:tab-stop style:type="left" style:position="0.472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fo:text-indent="0.5in"/>
    </style:style>
    <style:style style:name="P155" style:parent-style-name="Normal" style:family="paragraph">
      <style:paragraph-properties fo:widows="0" fo:orphans="0" fo:text-align="justify" fo:line-height="150%" fo:margin-left="1.3784in" fo:text-indent="-0.8784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 style:type="left" style:position="4.0361in"/>
          <style:tab-stop style:type="left" style:position="5.4145in"/>
        </style:tab-stops>
      </style:paragraph-properties>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line-height="150%"/>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style>
    <style:style style:name="P452" style:parent-style-name="Normal" style:family="paragraph">
      <style:paragraph-properties>
        <style:tab-stops>
          <style:tab-stop style:type="right" style:position="6.4972in"/>
        </style:tab-stops>
      </style:paragraph-properties>
    </style:style>
    <style:style style:name="T453" style:parent-style-name="DefaultParagraphFont" style:family="text">
      <style:text-properties fo:language="en" fo:country="US"/>
    </style:style>
    <style:style style:name="T454" style:parent-style-name="DefaultParagraphFont" style:family="text">
      <style:text-properties fo:text-transform="uppercase"/>
    </style:style>
    <style:style style:name="T4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ŽDO ĮSTATYMO NR. I-712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ės iždo įstatymo Nr. I-712 nauja redakcija</text:span></text:p>
        <text:p text:style-name="P33"><text:span text:style-name="T34">Pakeisti Lietuvos Respublikos valstybės iždo įstatymą<text:s/></text:span><text:span text:style-name="T35">Nr. I-712</text:span><text:span text:style-name="T36"><text:s/></text:span><text:span text:style-name="T37">ir jį išdėstyti taip:</text:span></text:p>
        <text:p text:style-name="P38"><text:span text:style-name="T39">„</text:span><text:span text:style-name="T40">LIETUVOS RESPUBLIKOS</text:span></text:p>
        <text:p text:style-name="P41">VALSTYBĖS IŽDO</text:p>
        <text:p text:style-name="P42">ĮSTATYMAS</text:p>
        <text:p text:style-name="P43"/>
        <text:p text:style-name="P44"><text:span text:style-name="T45">1</text:span><text:span text:style-name="T46"><text:s/>straipsnis.<text:s/></text:span><text:span text:style-name="T47">Įstatymo paskirtis<text:s/></text:span><text:span text:style-name="T48">ir taikymas</text:span></text:p>
        <text:p text:style-name="P49"><text:span text:style-name="T50">1</text:span><text:span text:style-name="T51">. Šis įstatymas nustato Lietuvos Respublikos valstybės iždo turinį, valstybės ižde esančių sąskaitų tvarkymo, šiose sąskaitose esančių lėšų naudojimo, įmokų į sąskaitas, atidarytas valstybės<text:s/></text:span><text:soft-page-break/><text:span text:style-name="T52">ižde, mokėjimo ir išmokų iš jų atlikimo tvarką,<text:s/></text:span><text:span text:style-name="T53">valstybės iždo paskirtį, valdymą, funkcijas ir jų įgyvendinimą, valstybės pinigų fondų steigimą,</text:span><text:span text:style-name="T54"><text:s/></text:span><text:span text:style-name="T55">Rezervinio (stabilizavimo) fondo paskirtį, valstybės piniginių išteklių laikino naudojimo tvarką.</text:span></text:p>
        <text:p text:style-name="P56"><text:span text:style-name="T57">2</text:span><text:span text:style-name="T58">.</text:span><text:span text:style-name="T59"><text:s/></text:span><text:span text:style-name="T60">Šiuo įstatymu privalo vadovautis biudžetinės įstaigos,</text:span><text:span text:style-name="T61"><text:s/>išskyrus biudžetines įstaigas, kurių savininkė yra savivaldybė, viešosios įstaigos, kurių savininkė</text:span><text:span text:style-name="T62"><text:s/>arba dalininkė, turinti daugiau kaip pusę balsų visuotiniame dalininkų susirinkime,</text:span><text:span text:style-name="T63"><text:s/>yra valstybė, valstybės įsteigtos ir valstybės valdomos finansų įstaigo</text:span><text:span text:style-name="T64">s,<text:s/></text:span><text:span text:style-name="T65">kuriose valstybė turi įstatinio kapitalo ir (ar) balsavimo teisių dalį, suteikiančią teisę kontroliuoti finansų įstaigos veiklą</text:span><text:span text:style-name="T66">,</text:span><text:span text:style-name="T67"><text:s/>kiek tai susiję su skatinamųjų finansinių priemonių ir fondų fondų lėšų valdymu, ir subjektai, kaupiantys ir (ar) naudojanty</text:span><text:span text:style-name="T68">s valstybės pinigų fondų lėšas (toliau kartu – įstaigos).</text:span></text:p>
        <text:p text:style-name="P69"><text:span text:style-name="T70">3</text:span><text:span text:style-name="T71">. Šio įstatymo nuostatos taikomos Valstybinio socialinio draudimo fondo, Socialinio draudimo rezervinio fondo, Privalomojo sveikatos draudimo fondo ir jo rezervo,<text:s/></text:span><text:span text:style-name="T72">Garantinio, Ilgalaikio darbo i</text:span><text:span text:style-name="T73">šmokų, Pensijų anuitetų fondų</text:span><text:span text:style-name="T74"><text:s/>lėšoms, kurios laikomos valstybės ižde atidarytose įstaigų tvarkomose sąskaitose</text:span><text:span text:style-name="T75"><text:s/></text:span><text:span text:style-name="T76">ir (ar), kaip nustatyta<text:s/></text:span><text:span text:style-name="T77">šio įstatymo 3 straipsnio 4 dalyje,</text:span><text:span text:style-name="T78"><text:s/>finansų įstaigose</text:span><text:span text:style-name="T79">.</text:span></text:p>
        <text:p text:style-name="P80"><text:span text:style-name="T81">4</text:span><text:span text:style-name="T82">. Šio įstatymo nuostatos netaikomos savivaldybėms, iš<text:s/></text:span><text:span text:style-name="T83">savivaldybių biudžetų išlaikomoms biudžetinėms įstaigoms ir savivaldybių įsteigtiems pinigų fondams,</text:span><text:span text:style-name="T84"><text:s/>viešosioms įstaigoms, kurių savininkė arba dalininkė, turinti daugiau kaip pusę balsų visuotiniame dalininkų susirinkime, yra<text:s/></text:span><text:soft-page-break/><text:span text:style-name="T85">savivaldybė,</text:span><text:span text:style-name="T86"><text:s/>taip pat valstyb</text:span><text:span text:style-name="T87">inėms aukštosioms mokykloms, tačiau šie subjektai prireikus turi teisę Lietuvos Respublikos finansų ministro nustatyta tvarka atsidaryti valstybės ižde sąskaitas, kurioms būtų taikomos šio įstatymo nuostatos, susijusios su įstaigų tvarkomomis sąskaitomis.</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Įstaigos tvarkoma sąskaita</text:span><text:span text:style-name="T97"><text:s/>– valstybės ižde įstaigos atidaryta ir tvarkoma sąskaita.</text:span></text:p>
        <text:p text:style-name="P98"><text:span text:style-name="T99">2</text:span><text:span text:style-name="T100">.<text:s/></text:span><text:span text:style-name="T101">Laikinai laisvi valstybės piniginiai ištekliai</text:span><text:span text:style-name="T102"><text:s/></text:span><text:span text:style-name="T103">–</text:span><text:span text:style-name="T104"><text:s/></text:span><text:span text:style-name="T105">valstybės iždo pagrindinėje sąskaitoje esantys valstyb</text:span><text:span text:style-name="T106">ės piniginiai ištekliai, kurie laikinai nenaudojami valstybės biudžete patvirtintiems asignavimams finansuoti, valstybės pinigų fondų veiklai, taip pat visiems įgyvendinant <text:s/>Lietuvos Respublikos valstybės skolos įstatymą ir kitus įstatymus atsirandantiems<text:s/></text:span><text:span text:style-name="T107">valstybės turtiniams įsipareigojimams vykdyti.</text:span></text:p>
        <text:p text:style-name="P108"><text:span text:style-name="T109">3</text:span><text:span text:style-name="T110">.<text:s/></text:span><text:span text:style-name="T111">Valstybės iždas</text:span><text:span text:style-name="T112"><text:s/></text:span><text:span text:style-name="T113">– Lietuvos Respublikos finansų ministerijos valdoma sistema, kuri apima organizacines ir technines priemones, leidžiančias įgyvendinti</text:span><text:span text:style-name="T114"><text:s/></text:span><text:span text:style-name="T115">šio įstatymo 7 straipsnyje nurodytas funkcijas.</text:span></text:p>
        <text:p text:style-name="P116"><text:span text:style-name="T117">4</text:span><text:span text:style-name="T118">.<text:s/></text:span><text:span text:style-name="T119">Valstybės iždo pagrindinė sąskaita</text:span><text:span text:style-name="T120"><text:s/>– valstybės ižde atidarytų sąskaitų, kurios naudojamos valstybės biudžete patvirtintiems asignavimams finansuoti, valstybės pinigų fondų veiklai, taip pat visiems su Valstybės skolos įstatymo ir kitų įstatymų įgyvendi</text:span><text:span text:style-name="T121">nimu atsirandantiems valstybės<text:s/></text:span><text:soft-page-break/><text:span text:style-name="T122">turtiniams įsipareigojimams vykdyti</text:span><text:span text:style-name="T123">,</text:span><text:span text:style-name="T124"><text:s/></text:span><text:span text:style-name="T125">ir mokėjimo sistemose, centriniame banke ir finansų įstaigose</text:span><text:span text:style-name="T126"><text:s/></text:span><text:span text:style-name="T127">atidarytų sąskaitų</text:span><text:span text:style-name="T128">,<text:s/></text:span><text:span text:style-name="T129">kurios naudojamos valstybės iždo mokėjimo operacijoms atlikti,</text:span><text:span text:style-name="T130"><text:s/>visuma.</text:span></text:p>
        <text:p text:style-name="P131"><text:span text:style-name="T132">5</text:span><text:span text:style-name="T133">.</text:span><text:span text:style-name="T134"><text:s/></text:span><text:span text:style-name="T135">Valstybės piniginiai ištekli</text:span><text:span text:style-name="T136">ai</text:span><text:span text:style-name="T137"><text:s/>– valstybės biudžeto, valstybės pinigų fondų lėšos ir kitos Lietuvos Respublikos Vyriausybės gautos, pasiskolintos, paskolintos ar kitaip investuotos lėšos.<text:s/></text:span></text:p>
        <text:p text:style-name="P138"><text:span text:style-name="T139">6</text:span><text:span text:style-name="T140">.</text:span><text:span text:style-name="T141"><text:s/></text:span><text:span text:style-name="T142">Valstybės pinigų fondai</text:span><text:span text:style-name="T143"><text:s/>– pagal Lietuvos Respublikos įstatymus įsteigti fondai, kurių sudarymo šaltinis yra valstybės piniginiai ištekliai ir kuriuose sukauptos lėšos naudojamos šių fondų veiklą reglamentuojančiuose įstatymuose nustatytiems tikslams.</text:span></text:p>
        <text:p text:style-name="P144"><text:span text:style-name="T145">7</text:span><text:span text:style-name="T146">.</text:span><text:span text:style-name="T147"><text:s/>Kitos šiame įstatyme<text:s/></text:span><text:span text:style-name="T148">vartojamos sąvokos suprantamos taip, kaip jos apibrėžtos Lietuvos Respublikos finansų įstaigų įstatyme, Lietuvos Respublikos<text:s/></text:span><text:span text:style-name="T149">mokėjimų įstatyme,</text:span><text:span text:style-name="T150"><text:s/>Lietuvos Respublikos<text:s/></text:span><text:span text:style-name="T151">nacionalinių plėtros įstaigų įstatyme ir Lietuvos Respublikos valstybės informacinių ištekl</text:span><text:span text:style-name="T152">ių valdymo įstatyme</text:span><text:span text:style-name="T153">.<text:s/></text:span></text:p>
        <text:p text:style-name="P154"/>
        <text:p text:style-name="P155"><text:span text:style-name="T156">3</text:span><text:span text:style-name="T157"><text:s/>straipsnis.<text:s/></text:span><text:span text:style-name="T158">Sąskaitų</text:span><text:span text:style-name="T159"><text:s/>valstybės ižde atidarymas ir lėšų šiose sąskaitose ir (ar) finansų įstaigose laikymas</text:span></text:p>
        <text:p text:style-name="P160"><text:span text:style-name="T161">1</text:span><text:span text:style-name="T162">. Valstybės piniginiai ištekliai laikomi valstybės iždo<text:s/></text:span><text:span text:style-name="T163">pagrindinėje<text:s/></text:span><text:span text:style-name="T164">sąskaitoje.</text:span></text:p>
        <text:p text:style-name="P165"><text:span text:style-name="T166">2</text:span><text:span text:style-name="T167">. Įstaigos lėšos laikomos į</text:span><text:span text:style-name="T168">staigos tvarkomoje (tvarkomose) sąskaitoje (sąskaitose), kurią (kurias) valstybės ižde finansų ministro nustatyta tvarka atidaro ir kurioje (kuriose) esančiomis lėšomis disponuoja įstaiga. Įstaigos vadovas arba jo įgaliotas asmuo yra atsakingi už šioje (ši</text:span><text:span text:style-name="T169">ose)<text:s/></text:span><text:soft-page-break/><text:span text:style-name="T170">sąskaitoje (sąskaitose) esančių lėšų naudojimą pagal paskirtį, jų investavimą ir kitų šioms lėšoms taikomų reikalavimų laikymąsi.<text:s/></text:span></text:p>
        <text:p text:style-name="P171"><text:span text:style-name="T172">3</text:span><text:span text:style-name="T173">. Finansų ministerija, įgyvendindama valstybės iždo funkcijas, gali disponuoti įstaigų tvarkomose sąskaitose esanči</text:span><text:span text:style-name="T174">omis ir įstaigų savo funkcijoms įgyvendinti laikinai nenaudojamomis lėšomis (toliau –<text:s/></text:span><text:span text:style-name="T175">įstaigų tvarkomose sąskaitose laikinai nenaudojamos lėšos)</text:span><text:span text:style-name="T176">, jeigu užtikrina įstaigų teisę netrukdomai disponuoti tomis lėšomis.</text:span></text:p>
        <text:p text:style-name="P177"><text:span text:style-name="T178">4</text:span><text:span text:style-name="T179">. Šio straipsnio 1 ir 2 dalyse nurody</text:span><text:span text:style-name="T180">tos lėšos ar jų dalis<text:s/></text:span><text:span text:style-name="T181">finansų ministro</text:span><text:span text:style-name="T182"><text:s/>nustatyta tvarka taip pat gali būti laikomos finansų įstaigose, kai yra bent viena iš šių sąlygų:<text:s/></text:span></text:p>
        <text:p text:style-name="P183"><text:span text:style-name="T184">1</text:span><text:span text:style-name="T185">) lėšos yra paskolintos ar kitaip investuotos arba naudojamos<text:s/></text:span><text:span text:style-name="T186">pagal Europos Sąjungos teisės aktus, Europos Sąjungos</text:span><text:span text:style-name="T187"><text:s/>institucijų ar organizacijų sprendimus ir (arba) su tuo susijusias sutartis ar susitarimus, Lietuvos Respublikos tarptautines sutartis ar šių sutarčių pagrindu su tarptautinėmis finansų institucijomis pasirašytus susitarimus;<text:s/></text:span></text:p>
        <text:p text:style-name="P188"><text:span text:style-name="T189">2</text:span><text:span text:style-name="T190">) dėl valstybės iždo fu</text:span><text:span text:style-name="T191">nkcinių ar techninių apribojimų įstaigos negali gauti jų funkcijoms įgyvendinti reikalingų finansinių paslaugų.</text:span></text:p>
        <text:p text:style-name="P192"><text:span text:style-name="T193">5</text:span><text:span text:style-name="T194">. Įstaigos finansų ministro nustatyta tvarka teikia Finansų ministerijai informaciją apie finansų įstaigose atidarytas sąskaitas, kuriose</text:span><text:span text:style-name="T195"><text:s/>laikomos įstaigų lėšos pagal šio straipsnio 4 dalį.</text:span></text:p>
        <text:p text:style-name="P196"><text:span text:style-name="T197">6</text:span><text:span text:style-name="T198">. Finansų ministerija, įgyvendindama valstybės iždo funkcijas, gali tapti mokėjimo sistemų dalyve ir naudotis Lietuvos banko kaip valstybės fiskalinio agento teikiamomis paslaugomis, taip<text:s/></text:span><text:soft-page-break/><text:span text:style-name="T199">pat<text:s/></text:span><text:span text:style-name="T200">kitomis valstybės iždui reikalingomis Lietuvos banko, finansų įstaigų ar mokėjimo sistemų teikiamomis paslaugomis. Valstybės iždas gali turėti sąsają su mokėjimo sistemomis, įskaitant Lietuvos banko valdomas mokėjimo ir kitas mokėjimų infrastruktūrą sudara</text:span><text:span text:style-name="T201">nčias sistemas.</text:span></text:p>
        <text:p text:style-name="P202"/>
        <text:p text:style-name="P203"><text:span text:style-name="T204">4</text:span><text:span text:style-name="T205"><text:s/>straipsnis.<text:s/></text:span><text:span text:style-name="T206">Mokėjimai į sąskaitas, atidarytas valstybės ižde, ir išmokėjimai iš jų</text:span></text:p>
        <text:p text:style-name="P207"><text:span text:style-name="T208">1</text:span><text:span text:style-name="T209">. Valstybės biudžetui priskirti surinkti mokesčiai, Europos Sąjungos, kitos finansinės paramos lėšos, rinkliavos, kitos valstybės biudžeto pajamoms priskirtinos lėšos finansų ministro nustatyta tvarka pervedami į valstybės iždo<text:s/></text:span><text:span text:style-name="T210">pagrindinę<text:s/></text:span><text:span text:style-name="T211">sąskaitą.</text:span></text:p>
        <text:p text:style-name="P212"><text:span text:style-name="T213">2</text:span><text:span text:style-name="T214">.<text:s/></text:span><text:span text:style-name="T215">Valstybės piniginius išteklius iš valstybės iždo pagrindinės sąskaitos finansų ministro nustatyta tvarka išduoda finansų ministro įgalioti Finansų ministerijos valstybės tarnautojai arba Vyriausybės ar jos įgaliotos institucijos nustatyta tvarka – kitos įs</text:span><text:span text:style-name="T216">taigos valstybės tarnautojai ar darbuotojai:<text:s/></text:span></text:p>
        <text:p text:style-name="P217"><text:span text:style-name="T218">1</text:span><text:span text:style-name="T219">) pagal patvirtintas mokėjimo paraiškas. Šias paraiškas Finansų ministerijai pateikia įstaigų, turinčių teisę naudoti valstybės piniginius išteklius, vadovai;</text:span></text:p>
        <text:p text:style-name="P220"><text:span text:style-name="T221">2</text:span><text:span text:style-name="T222">) pagal išlaidų pagrindimo dokumentus.</text:span></text:p>
        <text:p text:style-name="P223"><text:span text:style-name="T224">3</text:span><text:span text:style-name="T225">. Įstaigų tvarkomose sąskaitose mokėjimo operacijas inicijuoja atitinkamos įstaigos įgalioti valstybės tarnautojai ar darbuotojai.</text:span></text:p>
        <text:p text:style-name="P226"><text:span text:style-name="T227">4</text:span><text:span text:style-name="T228">. Į valstybės iždo pagrindinę sąskaitą negali būti nukreiptas joks išieškojimas ir jokių<text:s/></text:span><text:soft-page-break/><text:span text:style-name="T229">laikinųjų apsaugos priemonių</text:span><text:span text:style-name="T230"><text:s/>taikymas.<text:s/></text:span></text:p>
        <text:p text:style-name="P231"><text:span text:style-name="T232">5</text:span><text:span text:style-name="T233">. Disponavimo įstaigų tvarkomose sąskaitose esančiomis lėšomis apribojimai ir išieškojimas iš įstaigų tvarkomose sąskaitose laikomų lėšų vykdomi</text:span><text:span text:style-name="T234"><text:s/></text:span><text:span text:style-name="T235">mutatis mutandis</text:span><text:span text:style-name="T236"><text:s/>taikant Lietuvos Respublikos civilinio proceso kodekso 689 straipsnio nuostat</text:span><text:span text:style-name="T237">as</text:span><text:span text:style-name="T238">.</text:span></text:p>
        <text:p text:style-name="P239"/>
        <text:p text:style-name="P240"><text:span text:style-name="T241">5</text:span><text:span text:style-name="T242"><text:s/>straipsnis.<text:s/></text:span><text:span text:style-name="T243">Valstybės iždo paskirtis</text:span></text:p>
        <text:p text:style-name="P244"><text:span text:style-name="T245">Valstybės iždo paskirtis – užtikrinti efektyvų ir</text:span><text:span text:style-name="T246"><text:s/></text:span><text:span text:style-name="T247">racionalų valstybės piniginių išteklių valdymą ir disponavimą įstaigų tvarkomose sąskaitose esančiomis lėšomis bei valstybės piniginių išteklių naudojimą<text:s/></text:span><text:span text:style-name="T248">įstatymuose nustatytiems tikslams įgyvendinti.</text:span></text:p>
        <text:p text:style-name="P249"/>
        <text:p text:style-name="P250"><text:span text:style-name="T251">6</text:span><text:span text:style-name="T252"><text:s/>straipsnis.<text:s/></text:span><text:span text:style-name="T253">Valstybės iždo valdymas</text:span></text:p>
        <text:p text:style-name="P254"><text:span text:style-name="T255">Valstybės iždą valdo<text:s/></text:span><text:span text:style-name="T256">Finansų<text:s/></text:span><text:span text:style-name="T257">ministerija vadovaudamasi šiuo įstatymu ir kitais valstybės iždo valdymą reglamentuojančiais teisės aktais.</text:span></text:p>
        <text:p text:style-name="P258"/>
        <text:p text:style-name="P259"><text:span text:style-name="T260">7</text:span><text:span text:style-name="T261"><text:s/>straipsnis</text:span><text:span text:style-name="T262">.</text:span><text:span text:style-name="T263"><text:s/></text:span><text:span text:style-name="T264">Valstybės iždo funkcijos</text:span></text:p>
        <text:p text:style-name="P265"><text:span text:style-name="T266">Valstybės iždo</text:span><text:span text:style-name="T267"><text:s/></text:span><text:span text:style-name="T268">funkcijos yra:</text:span></text:p>
        <text:p text:style-name="P269"><text:span text:style-name="T270">1</text:span><text:span text:style-name="T271">) valstybės iždo pagrindinės sąskaitos tvarkymas ir mokėjimo operacijų vykdymas;</text:span></text:p>
        <text:p text:style-name="P272"><text:span text:style-name="T273">2</text:span><text:span text:style-name="T274">)<text:s/></text:span><text:span text:style-name="T275">valstybės iždo veikimui būtinų valstybės informacinių sistemų administravimas;</text:span></text:p>
        <text:p text:style-name="P276"><text:span text:style-name="T277">3</text:span><text:span text:style-name="T278">) valstybės piniginių iš</text:span><text:span text:style-name="T279">teklių kaupimas, jų išdavimas ir racionalus naudojimas, šių procedūrų apskaita ir kontrolė;</text:span></text:p>
        <text:p text:style-name="P280"><text:span text:style-name="T281">4</text:span><text:span text:style-name="T282">) skolinimasis valstybės vardu;</text:span></text:p>
        <text:p text:style-name="P283"><text:span text:style-name="T284">5</text:span><text:span text:style-name="T285">) valstybės vardu prisiimtų įsipareigojimų išplatinus Vyriausybės vertybinius popierius, pasirašius paskolų sutartis ir ki</text:span><text:span text:style-name="T286">tus įsipareigojamuosius skolos dokumentus valdymas;</text:span></text:p>
        <text:p text:style-name="P287"><text:span text:style-name="T288">6</text:span><text:span text:style-name="T289">) valstybės vardu sudaromų</text:span><text:span text:style-name="T290"><text:s/></text:span><text:span text:style-name="T291">finansinių sandorių apskaita;</text:span></text:p>
        <text:p text:style-name="P292"><text:span text:style-name="T293">7</text:span><text:span text:style-name="T294">) informacijos apie valstybės piniginių išteklių sukaupimą ir išdavimą ir finansinių ataskaitų</text:span><text:span text:style-name="T295"><text:s/></text:span><text:span text:style-name="T296">rengimas</text:span><text:span text:style-name="T297"><text:s/></text:span><text:span text:style-name="T298">ir teikimas;</text:span></text:p>
        <text:p text:style-name="P299"><text:span text:style-name="T300">8</text:span><text:span text:style-name="T301">) valstybės<text:s/></text:span><text:span text:style-name="T302">piniginių išteklių ir valstybės ižde atidarytų sąskaitų likvidumo valdymas;</text:span></text:p>
        <text:p text:style-name="P303"><text:span text:style-name="T304">9</text:span><text:span text:style-name="T305">) laikinai laisvų valstybės piniginių išteklių naudojimas ir investavimas;</text:span></text:p>
        <text:p text:style-name="P306"><text:span text:style-name="T307">10</text:span><text:span text:style-name="T308">)</text:span><text:span text:style-name="T309"><text:s/>įstaigų tvarkomų sąskaitų tvarkymas, mokėjimo operacijų atlikimas, valiutos keitimo operacij</text:span><text:span text:style-name="T310">ų apdorojimas,<text:s/></text:span><text:span text:style-name="T311">organizacinių ir techninių<text:s/></text:span><text:span text:style-name="T312">priemonių, kuriomis sudaromos sąlygos atlikti įstaigų tvarkomų sąskaitų valdymo ir mokėjimo operacijas įstaigoms ir prireikus kitiems subjektams, nurodytiems šio įstatymo 1 straipsnio 4 dalyje, teikimas.</text:span></text:p>
        <text:p text:style-name="P313"/>
        <text:p text:style-name="P314"><text:span text:style-name="T315">8</text:span><text:span text:style-name="T316"><text:s/>straipsnis.<text:s/></text:span><text:span text:style-name="T317">Valstybės iždo funkcijų įgyvendinimo reglamentavimas</text:span></text:p>
        <text:p text:style-name="P318"><text:span text:style-name="T319">1</text:span><text:span text:style-name="T320">. Valstybės iždo funkcijų įgyvendinimą reglamentuoja Lietuvos Respublikos biudžeto sandaros, Valstybės</text:span><text:span text:style-name="T321"><text:s/></text:span><text:span text:style-name="T322">skolos, Lietuvos Respublikos mokesčių administravimo, Lietuvos<text:s/></text:span><text:soft-page-break/><text:span text:style-name="T323">Respublikos rinklia</text:span><text:span text:style-name="T324">vų, Lietuvos Respublikos biudžetinių įstaigų, Lietuvos Respublikos valstybės kontrolės, atskirų valstybės pinigų fondų, šis ir kiti įstatymai, taip pat kiti teisės aktai, kuriuose nustatyta valstybės iždo funkcijų įgyvendinimo tvarka.</text:span></text:p>
        <text:p text:style-name="P325"><text:span text:style-name="T326">2</text:span><text:span text:style-name="T327">. Finansų minist</text:span><text:span text:style-name="T328">ras, vadovaudamasis šio straipsnio 1 dalyje nurodytais įstatymais ir kitais teisės aktais, nustato veiksmus ir procedūras, kuriuos atliekant įgyvendinamos valstybės iždo funkcijos, įskaitant atvejus, kai nevykdomas valstybės biudžetas.</text:span></text:p>
        <text:p text:style-name="P329"><text:span text:style-name="T330">3</text:span><text:span text:style-name="T331">. Finansų minis</text:span><text:span text:style-name="T332">tras nustato mokėjimo sistemų mokėjimo operacijoms atlikti pasirinkimo, mokėjimo operacijų atlikimo paslaugų teikimo, centralizuoto jų įsigijimo,<text:s/></text:span><text:span text:style-name="T333">organizacinių ir techninių<text:s/></text:span><text:span text:style-name="T334">priemonių, kuriomis sudaromos sąlygos atlikti įstaigų tvarkomų sąskaitų valdymo ir<text:s/></text:span><text:span text:style-name="T335">mokėjimo operacijas įstaigoms ir prireikus kitiems subjektams, nurodytiems šio įstatymo 1 straipsnio 4 dalyje, teikimo tvarką ir su tuo susijusias Finansų ministerijos organizacines, vidaus kontrolės ir rizikos valdymo, pinigų plovimo ir (ar) teroristų fin</text:span><text:span text:style-name="T336">ansavimo prevencijos priemones.<text:s/></text:span></text:p>
        <text:p text:style-name="P337"><text:span text:style-name="T338">4</text:span><text:span text:style-name="T339">.<text:s/></text:span><text:span text:style-name="T340">Finansų ministerija turi teisę tvarkyti asmens duomenis, kiek tai būtina valstybės iždo funkcijoms įgyvendinti.</text:span></text:p>
        <text:p text:style-name="P341"/>
        <text:p text:style-name="P342"><text:span text:style-name="T343">9</text:span><text:span text:style-name="T344"><text:s/>straipsnis.<text:s/></text:span><text:span text:style-name="T345">Valstybės pinigų fondų steigimas</text:span></text:p>
        <text:p text:style-name="P346"><text:span text:style-name="T347">1</text:span><text:span text:style-name="T348">. Valstybės pinigų fondai gali būti steigiami</text:span><text:span text:style-name="T349"><text:s/>tik įstatymu.</text:span></text:p>
        <text:p text:style-name="P350"><text:span text:style-name="T351">2</text:span><text:span text:style-name="T352">. Valstybės pinigų fondų tikslai, steigėjų ir valdytojų teisės ir pareigos kaupiant bei valdant šių fondų lėšas ir atsakomybė už efektyvų ir racionalų jų naudojimą nustatomi įstatymuose, kuriais steigiami valstybės pinigų fondai, ir (ar</text:span><text:span text:style-name="T353">)</text:span><text:span text:style-name="T354"><text:s/></text:span><text:span text:style-name="T355">šių fondų nuostatuose.</text:span></text:p>
        <text:p text:style-name="P356"><text:span text:style-name="T357">3</text:span><text:span text:style-name="T358">. Valstybės piniginiai ištekliai į valstybės pinigų fondus pervedami šių fondų steigimą ir (arba) veiklą reglamentuojančiuose įstatymuose nustatyta tvarka.</text:span></text:p>
        <text:p text:style-name="P359"/>
        <text:p text:style-name="P360"><text:span text:style-name="T361">10</text:span><text:span text:style-name="T362"><text:s/>straipsnis.<text:s/></text:span><text:span text:style-name="T363">Rezervinio (stabilizavimo)<text:s/></text:span><text:span text:style-name="T364">fondo paskirtis</text:span></text:p>
        <text:p text:style-name="P365"><text:span text:style-name="T366">1</text:span><text:span text:style-name="T367">. Rezervinis (stabilizavimo) fondas yra valstybės pinigų fondas, kurio tikslas – kaupti valstybės piniginius išteklius, reikalingus valstybės biudžeto išlaidoms finansuoti, Lietuvos Respublikos fiskalinės sutarties įgyvendinimo konstitucinio įstatymo nusta</text:span><text:span text:style-name="T368">tyta tvarka nustačius išskirtines aplinkybes</text:span><text:span text:style-name="T369">, giluminiam radioaktyviųjų atliekų atliekynui įrengti, radioaktyviosioms atliekoms tvarkyti<text:s/></text:span><text:span text:style-name="T370">ir valstybės turtiniams įsipareigojimams, susijusiems su valstybės skola, Europos Sąjungos politikos įgyvendinimu ir (a</text:span><text:span text:style-name="T371">rba) su tuo susijusiomis sutartimis ar susitarimais, vykdyti (grąžintinai).</text:span></text:p>
        <text:p text:style-name="P372"><text:span text:style-name="T373">2</text:span><text:span text:style-name="T374">. Rezervinio (stabilizavimo) fondo nuostatus tvirtina Lietuvos Respublikos Seimas Vyriausybės teikimu.</text:span></text:p>
        <text:p text:style-name="P375"><text:span text:style-name="T376">3</text:span><text:span text:style-name="T377">. Rezervinio (stabilizavimo) fondo nuostatuose nustatomi fondo<text:s/></text:span><text:span text:style-name="T378">sudarymo šaltiniai, sąlygos, kai lėšos fonde laikinai nekaupiamos, fondo lėšų naudojimo, fondo valdymo, fondo lėšų apskaitos ir kontrolės tvarka.</text:span></text:p>
        <text:p text:style-name="P379"><text:span text:style-name="T380">4</text:span><text:span text:style-name="T381">. Tam tikrų metų Rezervinio (stabilizavimo) fondo lėšų dydis pagal šaltinius nustatomas fondo lėšų sąmato</text:span><text:span text:style-name="T382">je, kurią Vyriausybė teikia Seimui tvirtinti kartu su tų metų Lietuvos Respublikos valstybės biudžeto ir savivaldybių biudžetų finansinių rodiklių patvirtinimo įstatymo projektu.</text:span></text:p>
        <text:p text:style-name="P383"><text:span text:style-name="T384">5</text:span><text:span text:style-name="T385">. Rezervinį (stabilizavimo) fondą valdo Finansų</text:span><text:span text:style-name="T386"><text:s/></text:span><text:span text:style-name="T387">ministerija.</text:span></text:p>
        <text:p text:style-name="P388"/>
        <text:p text:style-name="P389"><text:span text:style-name="T390">11</text:span><text:span text:style-name="T391"><text:s/>straipsnis.<text:s/></text:span><text:span text:style-name="T392">Laikinai laisvų<text:s/></text:span><text:span text:style-name="T393">lėšų</text:span><text:span text:style-name="T394"><text:s/>investavimas ir laikinas naudojimas</text:span></text:p>
        <text:p text:style-name="P395"><text:span text:style-name="T396">1</text:span><text:span text:style-name="T397">.<text:s/></text:span><text:span text:style-name="T398">Finansų<text:s/></text:span><text:span text:style-name="T399">ministerija turi teisę laikinai laisvas lėšas – laikinai laisvus valstybės piniginius išteklius ir įstaigų tvarkomose sąskaitose laikinai nenaudojamas lėšas – investuoti i</text:span><text:span text:style-name="T400">r laikinai (grąžintinai) naudoti finansų ministro nustatyta tvarka, vadovaudamasi šio straipsnio 3 dalyje nustatytais kriterijais.</text:span></text:p>
        <text:p text:style-name="P401"><text:span text:style-name="T402">2</text:span><text:span text:style-name="T403">. Laikinai laisvos lėšos gali būti investuojamos ir laikinai (grąžintinai) naudojamos, kai užtikrinamas lėšų grąžinimas<text:s/></text:span><text:span text:style-name="T404">į atitinkamą valstybės iždo sąskaitą. Investavimo metu gautos investicinės veiklos pajamos, įvertinus investicinės veiklos sąnaudas, pervedamos į atitinkamą valstybės iždo sąskaitą, išskyrus pajamas už įstaigų tvarkomose sąskaitose laikinai nenaudojamų<text:s/></text:span><text:soft-page-break/><text:span text:style-name="T405">lėš</text:span><text:span text:style-name="T406">ų investavimą, kurios pervedamos į valstybės iždo pagrindinę sąskaitą, išskyrus atvejus, kai kituose įstatymuose nenustatyta kitaip.</text:span></text:p>
        <text:p text:style-name="P407"><text:span text:style-name="T408">3</text:span><text:span text:style-name="T409">. Pagrindiniai kriterijai pasirenkant laikinai laisvų lėšų investavimo priemonę yra šie:</text:span></text:p>
        <text:p text:style-name="P410"><text:span text:style-name="T411">1</text:span><text:span text:style-name="T412">) investuotų lėšų saugumas</text:span><text:span text:style-name="T413">;</text:span></text:p>
        <text:p text:style-name="P414"><text:span text:style-name="T415">2</text:span><text:span text:style-name="T416">) likvidumas;</text:span></text:p>
        <text:p text:style-name="P417"><text:span text:style-name="T418">3</text:span><text:span text:style-name="T419">) metinis pelningumas, įvertinus investicinės veiklos sąnaudas.“</text:span></text:p>
        <text:p text:style-name="P420"/>
        <text:p text:style-name="P421"><text:span text:style-name="T422">2</text:span><text:span text:style-name="T423"><text:s/>straipsnis.<text:s/></text:span><text:span text:style-name="T424">Įstatymo įsigaliojimas, taikymas ir įgyvendinimas</text:span></text:p>
        <text:p text:style-name="P425"><text:span text:style-name="T426">1</text:span><text:span text:style-name="T427">. Šis įstatymas, išskyrus šio straipsnio 4 dalį, įsigalioja 2023 m. sausio 1 d.</text:span></text:p>
        <text:p text:style-name="P428"><text:span text:style-name="T429">2</text:span><text:span text:style-name="T430">.<text:s/></text:span><text:span text:style-name="T431">Biudžetinių įstaigų, išskyrus biudžetines įstaigas, kurių savininkė yra savivaldybė, viešųjų įstaigų, kurių savininkė</text:span><text:span text:style-name="T432"><text:s/>arba dalininkė, turinti daugiau kaip pusę balsų visuotiniame dalininkų susirinkime,</text:span><text:span text:style-name="T433"><text:s/>yra valstybė, valstybės įsteigtų ir valstybės valdomų finansų įstaigų,<text:s/></text:span><text:span text:style-name="T434">kuriose valstybė turi įstatinio kapitalo ir (ar) balsavimo teisių dalį, suteikiančią teisę kontroliuoti finansų įstaigos veiklą,</text:span><text:span text:style-name="T435"><text:s/>valdomos lėšos į įstaigos tvarkomą sąskaitą valstybės i</text:span><text:span text:style-name="T436">žde perkeliamos Lietuvos Respublikos Vyriausybės nustatytu eiliškumu ir terminais nuo 2023 m. sausio 1 d. iki 2028 m. sausio 1 d.</text:span></text:p>
        <text:p text:style-name="P437"><text:span text:style-name="T438">3</text:span><text:span text:style-name="T439">. Lietuvos Respublikos įstatymuose ir kituose teisės aktuose vartojama sąvoka „valstybės iždo bendroji sąskaita“ atitinka</text:span><text:span text:style-name="T440"><text:s/>šiame įstatyme vartojamą sąvoką „valstybės iždo pagrindinė<text:s/></text:span><text:soft-page-break/><text:span text:style-name="T441">sąskaita“, o „Valstybinės mokesčių inspekcijos surenkamoji sąskaita“, „surenkamoji sąskaita“ atitinka šiame įstatyme vartojamą sąvoką „įstaigos tvarkoma sąskaita“.</text:span></text:p>
        <text:p text:style-name="P442"><text:span text:style-name="T443">4</text:span><text:span text:style-name="T444">. Vyriausybė ar jos įgaliot</text:span><text:span text:style-name="T445">a institucija ir Lietuvos Respublikos finansų ministras iki 2022 m. gruodžio 31 d. priima šio įstatymo įgyvendinamuosius teisės aktus.</text:span></text:p>
        <text:p text:style-name="P446"/>
        <text:p text:style-name="P447"><text:span text:style-name="T448">Skelbiu šį Lietuvos Respublikos Seimo priimtą įstatymą.</text:span></text:p>
        <text:p text:style-name="P449"/>
        <text:p text:style-name="P450"/>
        <text:p text:style-name="P451"/>
        <text:p text:style-name="P452"><text:span text:style-name="T453">Respublikos Prezidentas</text:span><text:span text:style-name="T454"><text:tab/></text:span><text:span text:style-name="T4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1:11:00Z</meta:creation-date>
    <dc:date>2021-11-25T11:11:00Z</dc:date>
    <meta:print-date>2004-12-10T05:45:00Z</meta:print-date>
    <meta:template xlink:href="Normal.dotm" xlink:type="simple"/>
    <meta:editing-cycles>2</meta:editing-cycles>
    <meta:editing-duration>PT0S</meta:editing-duration>
    <meta:document-statistic meta:page-count="13" meta:paragraph-count="98" meta:word-count="1887" meta:character-count="15610" meta:row-count="394" meta:non-whitespace-character-count="13821"/>
  </office:meta>
</office:document-meta>
</file>