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line-height="150%"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center" fo:line-height="150%"/>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fo:letter-spacing="0.0138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3.15in"/>
        </style:tab-stops>
      </style:paragraph-properties>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text-position="super 66.6%"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3.1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text-position="super 66.6%"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line-height="150%" fo:text-indent="0.5in">
        <style:tab-stops>
          <style:tab-stop style:type="left" style:position="-3.15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3.1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3.1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3.1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3.1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3.1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3.1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3.1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3.1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3.1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4923in"/>
        </style:tab-stops>
      </style:paragraph-properties>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line-height="150%" fo:text-indent="0.5in">
        <style:tab-stops>
          <style:tab-stop style:type="left" style:position="0.4923in"/>
        </style:tab-stops>
      </style:paragraph-properties>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3.15in"/>
        </style:tab-stops>
      </style:paragraph-properties>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text-indent="0.5in">
        <style:tab-stops>
          <style:tab-stop style:type="left" style:position="-3.15in"/>
        </style:tab-stops>
      </style:paragraph-properties>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3.15in"/>
        </style:tab-stops>
      </style:paragraph-properties>
    </style:style>
    <style:style style:name="P148" style:parent-style-name="Normal" style:family="paragraph">
      <style:paragraph-properties fo:text-align="justify" fo:line-height="150%" fo:text-indent="0.5in">
        <style:tab-stops>
          <style:tab-stop style:type="left" style:position="-3.15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text-indent="0.5in">
        <style:tab-stops>
          <style:tab-stop style:type="left" style:position="-3.15in"/>
        </style:tab-stops>
      </style:paragraph-properties>
    </style:style>
    <style:style style:name="T153" style:parent-style-name="DefaultParagraphFont" style:family="text">
      <style:text-properties style:font-size-complex="12pt"/>
    </style:style>
    <style:style style:name="P154" style:parent-style-name="Normal" style:family="paragraph">
      <style:paragraph-properties fo:text-align="center" fo:line-height="150%"/>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line-height="150%"/>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3.15in"/>
        </style:tab-stops>
      </style:paragraph-properties>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line-height="150%" fo:text-indent="0.5in" fo:background-color="#FFFFFF"/>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5in" fo:background-color="#FFFFFF"/>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tyle-complex="italic"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5in"/>
      <style:text-properties fo:hyphenate="false"/>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line-height="150%" fo:text-indent="0.5in" fo:background-color="#FFFFFF"/>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widows="0" fo:orphans="0" fo:text-align="justify" fo:line-height="150%"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50%"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3.15in"/>
        </style:tab-stops>
      </style:paragraph-properties>
    </style:style>
    <style:style style:name="P240" style:parent-style-name="Normal" style:family="paragraph">
      <style:paragraph-properties fo:text-align="justify" fo:line-height="150%" fo:text-indent="0.5in">
        <style:tab-stops>
          <style:tab-stop style:type="left" style:position="-3.15in"/>
        </style:tab-stops>
      </style:paragraph-properties>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line-height="150%" fo:text-indent="0.5in">
        <style:tab-stops>
          <style:tab-stop style:type="left" style:position="-3.15in"/>
        </style:tab-stops>
      </style:paragraph-properties>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3.1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line-height="150%" fo:text-indent="0.5in">
        <style:tab-stops>
          <style:tab-stop style:type="left" style:position="-3.15in"/>
        </style:tab-stops>
      </style:paragraph-properties>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3.15in"/>
        </style:tab-stops>
      </style:paragraph-properties>
    </style:style>
    <style:style style:name="P254" style:parent-style-name="Normal" style:family="paragraph">
      <style:paragraph-properties fo:text-align="justify" fo:line-height="150%" fo:text-indent="0.5in">
        <style:tab-stops>
          <style:tab-stop style:type="left" style:position="-3.15in"/>
        </style:tab-stops>
      </style:paragraph-properties>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line-height="150%" fo:text-indent="0.5in">
        <style:tab-stops>
          <style:tab-stop style:type="left" style:position="-3.15in"/>
        </style:tab-stops>
      </style:paragraph-properties>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ab-stops>
          <style:tab-stop style:type="left" style:position="-3.1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tab-stops>
          <style:tab-stop style:type="left" style:position="-3.15in"/>
        </style:tab-stops>
      </style:paragraph-properties>
    </style:style>
    <style:style style:name="P265" style:parent-style-name="Normal" style:family="paragraph">
      <style:paragraph-properties fo:text-align="justify" fo:line-height="150%" fo:text-indent="0.5in">
        <style:tab-stops>
          <style:tab-stop style:type="left" style:position="-3.15in"/>
        </style:tab-stops>
      </style:paragraph-properties>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line-height="150%" fo:text-indent="0.5in">
        <style:tab-stops>
          <style:tab-stop style:type="left" style:position="-3.15in"/>
        </style:tab-stops>
      </style:paragraph-properties>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tab-stops>
          <style:tab-stop style:type="left" style:position="-3.15in"/>
        </style:tab-stops>
      </style:paragraph-properties>
    </style:style>
    <style:style style:name="P276" style:parent-style-name="Normal" style:family="paragraph">
      <style:paragraph-properties fo:text-align="justify" fo:line-height="150%" fo:text-indent="0.5in">
        <style:tab-stops>
          <style:tab-stop style:type="left" style:position="-3.15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line-height="150%" fo:text-indent="0.5in">
        <style:tab-stops>
          <style:tab-stop style:type="left" style:position="-3.1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3.1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3.1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3.1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tab-stops>
          <style:tab-stop style:type="left" style:position="-3.15in"/>
        </style:tab-stops>
      </style:paragraph-properties>
    </style:style>
    <style:style style:name="P295" style:parent-style-name="Normal" style:family="paragraph">
      <style:paragraph-properties fo:text-align="justify" fo:line-height="150%" fo:text-indent="0.5in">
        <style:tab-stops>
          <style:tab-stop style:type="left" style:position="-3.15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text-indent="0.5in">
        <style:tab-stops>
          <style:tab-stop style:type="left" style:position="-3.15in"/>
        </style:tab-stops>
      </style:paragraph-properties>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text-position="super 66.6%"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5in">
        <style:tab-stops>
          <style:tab-stop style:type="left" style:position="-3.1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super 66.6%"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ab-stops>
          <style:tab-stop style:type="left" style:position="-3.1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3.1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per 66.6%"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ab-stops>
          <style:tab-stop style:type="left" style:position="-3.1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3.15in"/>
        </style:tab-stops>
      </style:paragraph-properties>
    </style:style>
    <style:style style:name="P341" style:parent-style-name="Normal" style:family="paragraph">
      <style:paragraph-properties fo:text-align="justify" fo:line-height="150%" fo:text-indent="0.5in">
        <style:tab-stops>
          <style:tab-stop style:type="left" style:position="-3.15in"/>
        </style:tab-stops>
      </style:paragraph-properties>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text-position="super 66.6%"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line-height="150%" fo:text-indent="0.5in">
        <style:tab-stops>
          <style:tab-stop style:type="left" style:position="-3.1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text-position="super 66.6%"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ab-stops>
          <style:tab-stop style:type="left" style:position="-3.1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tab-stops>
          <style:tab-stop style:type="left" style:position="-3.15in"/>
        </style:tab-stops>
      </style:paragraph-properties>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tab-stops>
          <style:tab-stop style:type="left" style:position="-3.15in"/>
        </style:tab-stops>
      </style:paragraph-properties>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justify" fo:line-height="150%" fo:text-indent="0.5in">
        <style:tab-stops>
          <style:tab-stop style:type="left" style:position="2.5833in"/>
          <style:tab-stop style:type="left" style:position="2.7in"/>
          <style:tab-stop style:type="left" style:position="3.6in"/>
          <style:tab-stop style:type="left" style:position="4.114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margin-left="1.6736in" fo:text-indent="-1.1736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margin-left="1.575in" fo:text-indent="-1.0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fo:line-height="150%" fo:text-indent="0.5in"/>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P439" style:parent-style-name="Normal" style:family="paragraph">
      <style:paragraph-properties fo:text-indent="4.1347in"/>
      <style:text-properties style:font-size-complex="12pt" style:language-asian="lt" style:country-asian="LT"/>
    </style:style>
    <style:style style:name="P440" style:parent-style-name="Normal" style:family="paragraph">
      <style:paragraph-properties fo:text-indent="4.1347in"/>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indent="4.1347in"/>
      <style:text-properties style:font-size-complex="12pt" style:language-asian="lt" style:country-asian="LT"/>
    </style:style>
    <style:style style:name="P443" style:parent-style-name="Normal" style:family="paragraph">
      <style:paragraph-properties fo:text-align="justify" fo:text-indent="4.1347in"/>
      <style:text-properties style:font-size-complex="12pt" style:language-asian="lt" style:country-asian="LT"/>
    </style:style>
    <style:style style:name="P444" style:parent-style-name="Normal" style:family="paragraph">
      <style:paragraph-properties fo:text-align="justify" fo:line-height="150%" fo:text-indent="0.5in"/>
      <style:text-properties style:font-size-complex="12pt" style:language-asian="lt" style:country-asian="LT"/>
    </style:style>
    <style:style style:name="P445" style:parent-style-name="Normal" style:family="paragraph">
      <style:paragraph-properties fo:text-align="center" fo:line-height="150%"/>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center" fo:line-height="150%" fo:text-indent="0.5in"/>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3"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text-indent="0.5in"/>
    </style:style>
    <style:style style:name="T481" style:parent-style-name="DefaultParagraphFont" style:family="text">
      <style:text-properties fo:font-style="italic" style:font-style-asian="italic" style:font-size-complex="12pt"/>
    </style:style>
    <style:style style:name="P482" style:parent-style-name="Normal" style:family="paragraph">
      <style:paragraph-properties fo:line-height="150%"/>
      <style:text-properties fo:font-style="italic" style:font-style-asian="italic" style:font-size-complex="12pt"/>
    </style:style>
    <style:style style:name="P483" style:parent-style-name="Normal" style:family="paragraph">
      <style:paragraph-properties fo:line-height="150%"/>
    </style:style>
    <style:style style:name="P484" style:parent-style-name="Normal" style:family="paragraph">
      <style:paragraph-properties>
        <style:tab-stops>
          <style:tab-stop style:type="right" style:position="6.4972in"/>
        </style:tab-stops>
      </style:paragraph-properties>
    </style:style>
    <style:style style:name="T485" style:parent-style-name="DefaultParagraphFont" style:family="text">
      <style:text-properties fo:language="en" fo:country="US"/>
    </style:style>
    <style:style style:name="T486" style:parent-style-name="DefaultParagraphFont" style:family="text">
      <style:text-properties fo:text-transform="uppercase"/>
    </style:style>
    <style:style style:name="T48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ĮMONIŲ FINANSINĖS ATSKAITOMYBĖS ĮSTATYMO NR. IX-575 PAVADINIMO, 2, 3, 4, 16, 17, 19, 20, 21, 22, 23, 23</text:span><text:span text:style-name="T15">2</text:span><text:span text:style-name="T16">, 23</text:span><text:span text:style-name="T17">3</text:span><text:span text:style-name="T18">, 25, 26, 28, 29 STRAIPSNIŲ, KETVIRTOJO SKIRSNIO PAVADINIMO IR PRIEDO PAKEITIMO, ĮSTATYMO PAPILDYMO 3</text:span><text:span text:style-name="T19">1</text:span><text:span text:style-name="T20"> STRAIPSNIU IR TREČIOJO SKIRSNIO PRIPAŽINIMO NETEKUSIU GALIOS</text:span></text:p>
      <text:p text:style-name="P21"><text:span text:style-name="T22">ĮSTATYMAS</text:span></text:p>
      <text:p text:style-name="P23"/>
      <text:p text:style-name="P24"><text:span text:style-name="T25">2021</text:span><text:span text:style-name="T26"><text:s/>m.<text:s/></text:span><text:span text:style-name="T27">lapkričio</text:span><text:span text:style-name="T28"><text:s/></text:span><text:span text:style-name="T29">23</text:span><text:span text:style-name="T30"><text:s/>d. Nr.<text:s/></text:span><text:span text:style-name="T31">XIV-681</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Įstatymo pavadinimo pakeitimas</text:span></text:p>
        <text:p text:style-name="P40"><text:span text:style-name="T41">Pakeisti Įstatymo pavadinimą ir jį išdėstyti taip:</text:span></text:p>
        <text:p text:style-name="P42"><text:span text:style-name="T43">„</text:span><text:span text:style-name="T44">LIETUVOS RESPUBLIKOS</text:span><text:span text:style-name="T45"><text:line-break/></text:span><text:span text:style-name="T46">ĮMONIŲ ATSKAITOMYBĖS</text:span><text:span text:style-name="T47"><text:line-break/></text:span><text:span text:style-name="T48">ĮSTATYMAS</text:span><text:span text:style-name="T49">“.</text:span></text:p>
        <text:p text:style-name="P50"/>
        <text:p text:style-name="P51"><text:span text:style-name="T52">2</text:span><text:span text:style-name="T53"><text:s/>straipsnis.<text:s/></text:span><text:span text:style-name="T54">2 straipsnio pakeitimas</text:span></text:p>
        <text:p text:style-name="P55"><text:span text:style-name="T56">Pripažinti netekusia galios 2 straipsnio 5 dalį.</text:span></text:p>
        <text:p text:style-name="P57"/>
        <text:p text:style-name="P58"><text:span text:style-name="T59">3</text:span><text:span text:style-name="T60"><text:s/>straipsnis.<text:s/></text:span><text:span text:style-name="T61">3 straipsnio pakeitimas</text:span></text:p>
        <text:p text:style-name="P62"><text:span text:style-name="T63">1</text:span><text:span text:style-name="T64">. Pripažinti netekusia galios 3 straipsnio 15 dalį.</text:span></text:p>
        <text:p text:style-name="P65"><text:span text:style-name="T66">2</text:span><text:span text:style-name="T67">. Pakeisti 3 straipsnio 18 dalį ir ją išdėstyti taip:</text:span></text:p>
        <text:p text:style-name="P68"><text:span text:style-name="T69">„</text:span><text:span text:style-name="T70">18</text:span><text:span text:style-name="T71">. Kitos šiame įstatyme vartojamos sąvokos suprantamos taip, kaip jos apibrėžtos 1997 m. Konvencijoje dėl kovos su užsienio pareigūnų papirkimu sudarant tarptautinius verslo sandorius, Lietuvos Respublikos akcinių bendrovių įstatyme, Lietuvos Respublikos finansinių ataskaitų audito įstatyme, Lietuvos Respublikos finansinės apskaitos įstatyme, Lietuvos Respublikos vertybinių popierių įstatyme.“</text:span></text:p>
        <text:p text:style-name="P72"><text:span text:style-name="T73">3</text:span><text:span text:style-name="T74">. Papildyti 3 straipsnį 19 dalimi:</text:span></text:p>
        <text:p text:style-name="P75"><text:span text:style-name="T76">„</text:span><text:span text:style-name="T77">19</text:span><text:span text:style-name="T78">. Kai šio įstatymo normos taikomos finansinėms ataskaitoms, metiniam pranešimui ir mokėjimų valdžios institucijoms ataskaitai, vartojama sąvoka „ataskaitos“.“</text:span></text:p>
        <text:p text:style-name="P79"/>
        <text:p text:style-name="P80"><text:span text:style-name="T81">4</text:span><text:span text:style-name="T82"><text:s/>straipsnis.<text:s/></text:span><text:span text:style-name="T83">Įstatymo papildymas 3</text:span><text:span text:style-name="T84">1</text:span><text:span text:style-name="T85"><text:s/>straipsniu</text:span></text:p>
        <text:p text:style-name="P86"><text:span text:style-name="T87">Papildyti Įstatymą 3</text:span><text:span text:style-name="T88">1</text:span><text:span text:style-name="T89"><text:s/>straipsniu:</text:span></text:p>
        <text:p text:style-name="P90"><text:span text:style-name="T91">„</text:span><text:span text:style-name="T92">3</text:span><text:span text:style-name="T93">1</text:span><text:span text:style-name="T94"><text:s/>straipsnis.<text:s/></text:span><text:span text:style-name="T95">Finansinei ataskaitų informacijai keliami</text:span><text:span text:style-name="T96"><text:s/>reikalavimai</text:span></text:p>
        <text:p text:style-name="P97"><text:span text:style-name="T98">Ataskaitose teikiama finansinė informacija turi būti:</text:span></text:p>
        <text:p text:style-name="P99"><text:span text:style-name="T100">1</text:span><text:span text:style-name="T101">) tinkama finansinės ataskaitų informacijos vartotojų sprendimams priimti;</text:span></text:p>
        <text:p text:style-name="P102"><text:span text:style-name="T103">2</text:span><text:span text:style-name="T104">) patikima, nes:</text:span></text:p>
        <text:p text:style-name="P105"><text:span text:style-name="T106">a</text:span><text:span text:style-name="T107">) teisingai rodo finansinę būklę, veiklos rezultatus ir pinigų srautus, jeigu įmonė rengia pinigų srautų ataskaitą;</text:span></text:p>
        <text:p text:style-name="P108"><text:span text:style-name="T109">b</text:span><text:span text:style-name="T110">) atskleidžia ūkinių operacijų ekonominę prasmę;</text:span></text:p>
        <text:p text:style-name="P111"><text:span text:style-name="T112">c</text:span><text:span text:style-name="T113">) nešališka;</text:span></text:p>
        <text:p text:style-name="P114"><text:span text:style-name="T115">3</text:span><text:span text:style-name="T116">) visais reikšmingais atžvilgiais išsami;</text:span></text:p>
        <text:p text:style-name="P117"><text:span text:style-name="T118">4</text:span><text:span text:style-name="T119">) suprantama;</text:span></text:p>
        <text:p text:style-name="P120"><text:span text:style-name="T121">5</text:span><text:span text:style-name="T122">) palyginama;</text:span></text:p>
        <text:p text:style-name="P123"><text:span text:style-name="T124">6</text:span><text:span text:style-name="T125">) pagrįsta finansinės apskaitos registrų duomenimis.“</text:span></text:p>
        <text:p text:style-name="P126"/>
        <text:p text:style-name="P127"><text:span text:style-name="T128">5</text:span><text:span text:style-name="T129"><text:s/>straipsnis.<text:s/></text:span><text:span text:style-name="T130">4 straipsnio pakeitimas</text:span></text:p>
        <text:p text:style-name="P131"><text:span text:style-name="T132">Pakeisti 4 straipsnio 10 dalį ir ją išdėstyti taip:</text:span></text:p>
        <text:p text:style-name="P133"><text:span text:style-name="T134">„</text:span><text:span text:style-name="T135">10</text:span><text:span text:style-name="T136">. Šio straipsnio 7 dalies nuostata netaikoma rengiant šio įstatymo 23 straipsnio 3 dalyje nurodytą bendrovių valdymo ataskaitą, šio įstatymo 23 straipsnio 4 dalyje nurodytą socialinės<text:s/></text:span><text:soft-page-break/><text:span text:style-name="T137">atsakomybės ataskaitą, šio įstatymo 23</text:span><text:span text:style-name="T138">3</text:span><text:span text:style-name="T139"><text:s/>straipsnyje nurodytą atlygio ataskaitą, šio įstatymo 29 straipsnyje nurodytą mokėjimų valdžios institucijoms ataskaitą ir Lietuvos Respublikos įmonių grupių konsoliduotosios atskaitomybės įstatymo 15 straipsnyje nurodytą konsoliduotąją mokėjimų valdžios institucijoms ataskaitą.“</text:span></text:p>
        <text:p text:style-name="P140"/>
        <text:p text:style-name="P141"><text:span text:style-name="T142">6</text:span><text:span text:style-name="T143"><text:s/>straipsnis.<text:s/></text:span><text:span text:style-name="T144">Trečiojo skirsnio pripažinimas netekusiu galios</text:span></text:p>
        <text:p text:style-name="P145"><text:span text:style-name="T146">Pripažinti netekusiu galios trečiąjį skirsnį.</text:span></text:p>
        <text:p text:style-name="P147"/>
        <text:p text:style-name="P148"><text:span text:style-name="T149">7</text:span><text:span text:style-name="T150"><text:s/>straipsnis.<text:s/></text:span><text:span text:style-name="T151">Ketvirtojo skirsnio pavadinimo pakeitimas</text:span></text:p>
        <text:p text:style-name="P152"><text:span text:style-name="T153">Pakeisti ketvirtojo skirsnio pavadinimą ir jį išdėstyti taip:</text:span></text:p>
        <text:p text:style-name="P154"><text:span text:style-name="T155">„</text:span><text:span text:style-name="T156">KETVIRTASIS</text:span><text:span text:style-name="T157"><text:s/>SKIRSNIS</text:span></text:p>
        <text:p text:style-name="P158"><text:span text:style-name="T159">FINANSINIŲ ATASKAITŲ PARENGIMO REIKALAVIMAI</text:span><text:span text:style-name="T160">“.</text:span></text:p>
        <text:p text:style-name="P161"/>
        <text:p text:style-name="P162"><text:span text:style-name="T163">8</text:span><text:span text:style-name="T164"><text:s/>straipsnis.<text:s/></text:span><text:span text:style-name="T165">16 straipsnio pakeitimas</text:span></text:p>
        <text:p text:style-name="P166"><text:span text:style-name="T167">Pakeisti 16 straipsnį ir jį išdėstyti taip:</text:span></text:p>
        <text:p text:style-name="P168"><text:span text:style-name="T169">„</text:span><text:span text:style-name="T170">16</text:span><text:span text:style-name="T171"><text:s/>straipsnis.<text:s/></text:span><text:span text:style-name="T172">Bendrieji finansinių ataskaitų parengimo reikalavimai</text:span></text:p>
        <text:p text:style-name="P173"><text:span text:style-name="T174">1</text:span><text:span text:style-name="T175">. Finansinės ataskaitos turi būti parengiamos taip, kad tikrai ir teisingai parodytų įmonės turtą, nuosavą kapitalą, įsipareigojimus, pajamas, sąnaudas ir pinigų srautus, jeigu įmonė rengia pinigų srautų ataskaitą.</text:span></text:p>
        <text:p text:style-name="P176"><text:span text:style-name="T177">2</text:span><text:span text:style-name="T178">. Metines finansines ataskaitas įmonės parengia pasibaigus jų finansiniams metams pagal finansinių metų ir jų paskutinės dienos duomenis.</text:span></text:p>
        <text:p text:style-name="P179"><text:span text:style-name="T180">3</text:span><text:span text:style-name="T181">. Tarpines finansines ataskaitas įmonės parengia, kai to reikia, arba kitų teisės aktų, reglamentuojančių ataskaitų sudarymą, nustatyta tvarka ar periodiškumu pagal ataskaitinio laikotarpio ir jo paskutinės dienos duomenis. Jeigu yra priimtas sprendimas likviduoti ar reorganizuoti įmonę, ta įmonė turi parengti finansines ataskaitas ir pagal sprendimo dėl įmonės likvidavimo ar reorganizavimo priėmimo dienos duomenis, ir pagal įmonės likvidavimo ar reorganizavimo pabaigos dienos duomenis.</text:span></text:p>
        <text:p text:style-name="P182"><text:span text:style-name="T183">4</text:span><text:span text:style-name="T184">. Prie valdžios sektoriaus priskiriamos</text:span><text:span text:style-name="T185"><text:s/>valstybės valdomos įmonės ar savivaldybių valdomos įmonės,<text:s/></text:span><text:span text:style-name="T186">kurios pagal 2013 m. gegužės 21 d. Europos Parlamento ir Tarybos reglamento (ES) Nr. 549/2013 dėl Europos nacionalinių ir regioninių sąskaitų sistemos Europos Sąjungoje nuostatas priskiriamos prie vietos arba centrinės valdžios sektoriaus ir nurodytos Lietuvos Respublikos oficialiosios statistikos įstatyme nustatytame oficialiosios statistikos portale, pa</text:span><text:span text:style-name="T187">rengia tarpines<text:s/></text:span><text:soft-page-break/><text:span text:style-name="T188">ketvirčio finansines ataskaitas ir pateikia jas Lietuvos Respublikos finansų ministerijai pasibaigus ketvirčiui ne vėliau kaip per 25 dienas.</text:span></text:p>
        <text:p text:style-name="P189"><text:span text:style-name="T190">5</text:span><text:span text:style-name="T191">. Įregistruotos naujos įmonės parengia ūkinės veiklos pradžios balansą, kuriame turi būti nurodytas įmonės veiklos pradžioje buvęs turtas, nuosavas kapitalas ir įsipareigojimai.</text:span></text:p>
        <text:p text:style-name="P192"><text:span text:style-name="T193">6</text:span><text:span text:style-name="T194">. Finansinės ataskaitos rengiamos vadovaujantis šiuo įstatymu, Lietuvos finansinės atskaitomybės standartais arba tarptautiniais finansinės atskaitomybės standartais (toliau kartu –finansinės atskaitomybės standartai), kaip nustatyta Finansinės apskaitos įstatyme. Aiškinamajame rašte turi būti nurodyta, pagal kokius finansinės atskaitomybės standartus parengtos finansinės ataskaitos.</text:span></text:p>
        <text:p text:style-name="P195"><text:span text:style-name="T196">7</text:span><text:span text:style-name="T197">. Finansinės ataskaitos parengiamos naudojant eurą, o prireikus – ir eurą, ir užsienio valiutą.</text:span></text:p>
        <text:p text:style-name="P198"><text:span text:style-name="T199">8</text:span><text:span text:style-name="T200">. Iki finansinių ataskaitų parengimo į įmonės apskaitą turi būti įtrauktos visos ataskaitinio laikotarpio ūkinės operacijos.</text:span></text:p>
        <text:p text:style-name="P201"><text:span text:style-name="T202">9</text:span><text:span text:style-name="T203">. Ataskaitinių finansinių metų pradžios finansinių ataskaitų straipsnių sumos turi sutapti su praėjusių finansinių metų pabaigos finansinių ataskaitų atitinkamų straipsnių sumomis.</text:span></text:p>
        <text:p text:style-name="P204"><text:span text:style-name="T205">10</text:span><text:span text:style-name="T206">. Kai šio įstatymo ir finansinės atskaitomybės standartų nuostatų neužtenka, kad finansinės ataskaitos tikrai ir teisingai parodytų įmonės turtą, nuosavą kapitalą, įsipareigojimus, pajamas,<text:s/></text:span><text:soft-page-break/><text:span text:style-name="T207">sąnaudas ir pinigų srautus, jeigu įmonė rengia pinigų srautų ataskaitą, aiškinamajame rašte turi būti pateikta papildoma informacija.</text:span></text:p>
        <text:p text:style-name="P208"><text:span text:style-name="T209">11</text:span><text:span text:style-name="T210">. Išskirtiniais atvejais, kai taikant finansinės atskaitomybės standartus parengtos finansinės ataskaitos prieštarauja šio straipsnio 1 dalyje nustatytam reikalavimui, nuo finansinės atskaitomybės standartų galima nukrypti, kad būtų įvykdytas šio straipsnio 1 dalyje nustatytas reikalavimas tikrai ir teisingai parodyti įmonės turtą, nuosavą kapitalą, įsipareigojimus, pajamas, sąnaudas ir pinigų srautus, jeigu įmonė rengia pinigų srautų ataskaitą. Kiekvienas nukrypimas nuo finansinės atskaitomybės standartų, jo priežastys ir poveikis įmonės turtui,</text:span><text:span text:style-name="T211"><text:s/></text:span><text:span text:style-name="T212">nuosavam kapitalui, įsipareigojimams, pajamoms, sąnaudoms ir pinigų srautams, jeigu įmonė rengia pinigų srautų ataskaitą, aptariami aiškinamajame rašte.</text:span></text:p>
        <text:p text:style-name="P213"><text:span text:style-name="T214">12</text:span><text:span text:style-name="T215">. Laikoma, kad labai mažų įmonių pagal šio įstatymo 20 straipsnio 2 dalyje ir 22 straipsnio 2 dalyje nustatytas išimtis parengtos finansinės ataskaitos neprieštarauja šio straipsnio 1 dalyje nustatytam reikalavimui, todėl tokioms finansinėms ataskaitoms šio straipsnio 11 dalis netaikoma.“</text:span></text:p>
        <text:p text:style-name="P216"/>
        <text:p text:style-name="P217"><text:span text:style-name="T218">9</text:span><text:span text:style-name="T219"><text:s/>straipsnis.<text:s/></text:span><text:span text:style-name="T220">17 straipsnio pakeitimas</text:span></text:p>
        <text:p text:style-name="P221"><text:span text:style-name="T222">Pakeisti 17 straipsnį ir jį išdėstyti taip:</text:span></text:p>
        <text:p text:style-name="P223"><text:span text:style-name="T224">„</text:span><text:span text:style-name="T225">17</text:span><text:span text:style-name="T226"><text:s/>straipsnis.<text:s/></text:span><text:span text:style-name="T227">Turto ir įsipareigojimų įvertinimas</text:span></text:p>
        <text:p text:style-name="P228"><text:span text:style-name="T229">1</text:span><text:span text:style-name="T230">. Rengdamos finansines ataskaitas, įmonės įvertina turtą, nuosavą kapitalą,</text:span><text:span text:style-name="T231"><text:s/></text:span><text:span text:style-name="T232">įsipareigojimus, pajamas ir sąnaudas vadovaudamosi finansinės atskaitomybės standartais.</text:span></text:p>
        <text:p text:style-name="P233"><text:span text:style-name="T234">2</text:span><text:span text:style-name="T235">. Kiekvienas turto, nuosavo kapitalo ir įsipareigojimų finansinės ataskaitos straipsnis vertinamas atskirai.</text:span></text:p>
        <text:p text:style-name="P236"><text:span text:style-name="T237">3</text:span><text:span text:style-name="T238">. Ilgalaikio ir trumpalaikio turto, nuosavo kapitalo, ilgalaikių ir trumpalaikių įsipareigojimų, pajamų ir sąnaudų finansinių ataskaitų straipsnių tarpusavio užskaitos negali būti atliekamos, išskyrus finansinės atskaitomybės standartuose nurodytus atvejus.“</text:span></text:p>
        <text:p text:style-name="P239"/>
        <text:p text:style-name="P240"><text:span text:style-name="T241">10</text:span><text:span text:style-name="T242"><text:s/>straipsnis.<text:s/></text:span><text:span text:style-name="T243">19 straipsnio pakeitimas</text:span></text:p>
        <text:p text:style-name="P244"><text:span text:style-name="T245">Pakeisti 19 straipsnį ir jį išdėstyti taip:</text:span></text:p>
        <text:p text:style-name="P246"><text:span text:style-name="T247">„</text:span><text:span text:style-name="T248">19</text:span><text:span text:style-name="T249"><text:s/>straipsnis.<text:s/></text:span><text:span text:style-name="T250">Klaidų taisymas</text:span></text:p>
        <text:p text:style-name="P251"><text:span text:style-name="T252">Po finansinių ataskaitų patvirtinimo paaiškėjusių klaidų taisymo tvarka nustatoma finansinės atskaitomybės standartuose.“</text:span></text:p>
        <text:p text:style-name="P253"/>
        <text:p text:style-name="P254"><text:span text:style-name="T255">11</text:span><text:span text:style-name="T256"><text:s/>straipsnis.<text:s/></text:span><text:span text:style-name="T257">20 straipsnio pakeitimas</text:span></text:p>
        <text:p text:style-name="P258"><text:span text:style-name="T259">Pakeisti 20 straipsnio 6 dalį ir ją išdėstyti taip:</text:span></text:p>
        <text:p text:style-name="P260"><text:span text:style-name="T261">„</text:span><text:span text:style-name="T262">6</text:span><text:span text:style-name="T263">. Finansinių ataskaitų, nurodytų šio straipsnio 1, 2 ir 3 dalyse, pavadinimai gali būti kitokie, negu nurodyta šio straipsnio 1, 2 ir 3 dalyse, jeigu finansinės ataskaitos rengiamos pagal tarptautinius finansinės atskaitomybės standartus.“</text:span></text:p>
        <text:p text:style-name="P264"/>
        <text:p text:style-name="P265"><text:span text:style-name="T266">12</text:span><text:span text:style-name="T267"><text:s/>straipsnis.<text:s/></text:span><text:span text:style-name="T268">21 straipsnio pakeitimas</text:span></text:p>
        <text:p text:style-name="P269"><text:span text:style-name="T270">Pakeisti 21 straipsnio 1 punktą ir jį išdėstyti taip:</text:span></text:p>
        <text:p text:style-name="P271"><text:span text:style-name="T272">„</text:span><text:span text:style-name="T273">1</text:span><text:span text:style-name="T274">) įmonės teisinė forma, pavadinimas, kodas, registras, kuriame kaupiami ir saugomi duomenys apie įmonę, buveinė (adresas) ir teisinis statusas, jeigu įmonė reorganizuojama arba likviduojama;“.</text:span></text:p>
        <text:p text:style-name="P275"/>
        <text:p text:style-name="P276"><text:span text:style-name="T277">13</text:span><text:span text:style-name="T278"><text:s/>straipsnis.<text:s/></text:span><text:span text:style-name="T279">22 straipsnio pakeitimas</text:span></text:p>
        <text:p text:style-name="P280"><text:span text:style-name="T281">1</text:span><text:span text:style-name="T282">. Pakeisti 22 straipsnio 1 dalį ir ją išdėstyti taip:</text:span></text:p>
        <text:p text:style-name="P283"><text:span text:style-name="T284">„</text:span><text:span text:style-name="T285">1</text:span><text:span text:style-name="T286">. Sutrumpinto balanso, trumpo balanso, trumpos pelno (nuostolių) ataskaitos reikalavimai nustatomi Lietuvos finansinės atskaitomybės standartuose, jeigu finansinės ataskaitos rengiamos pagal Lietuvos finansinės atskaitomybės standartus.“</text:span></text:p>
        <text:p text:style-name="P287"><text:span text:style-name="T288">2</text:span><text:span text:style-name="T289">. Pakeisti 22 straipsnio 3 dalį ir ją išdėstyti taip:</text:span></text:p>
        <text:p text:style-name="P290"><text:span text:style-name="T291">„</text:span><text:span text:style-name="T292">3</text:span><text:span text:style-name="T293">. Investicinių bendrovių, mažųjų bendrijų ir šio įstatymo 2 straipsnio 2 dalyje nurodytų neribotos civilinės atsakomybės juridinių asmenų finansinių ataskaitų rinkinio sudėties ir parengimo reikalavimai nustatomi Lietuvos finansinės atskaitomybės standartuose, jeigu finansinės ataskaitos rengiamos pagal Lietuvos finansinės atskaitomybės standartus. Kredito unijų finansinių ataskaitų rinkinio sudėties ir parengimo reikalavimai nustatomi Lietuvos finansinės atskaitomybės standartuose.“</text:span></text:p>
        <text:p text:style-name="P294"/>
        <text:p text:style-name="P295"><text:span text:style-name="T296">14</text:span><text:span text:style-name="T297"><text:s/>straipsnis.<text:s/></text:span><text:span text:style-name="T298">23 straipsnio pakeitimas</text:span></text:p>
        <text:p text:style-name="P299"><text:span text:style-name="T300">1</text:span><text:span text:style-name="T301">. Pakeisti 23 straipsnio 1 dalį ir ją išdėstyti taip:<text:s/></text:span></text:p>
        <text:p text:style-name="P302"><text:span text:style-name="T303">„</text:span><text:span text:style-name="T304">1</text:span><text:span text:style-name="T305">. Akcinės bendrovės, uždarosios akcinės bendrovės, tikrosios ūkinės bendrijos ir komanditinės ūkinės bendrijos, kurių visi tikrieji nariai yra akcinės bendrovės ar uždarosios akcinės bendrovės, kartu su metinėmis finansinėmis ataskaitomis privalo parengti ir metinį pranešimą. Likviduojamos įmonės nerengia metinio pranešimo.“<text:s/></text:span></text:p>
        <text:p text:style-name="P306"><text:span text:style-name="T307">2</text:span><text:span text:style-name="T308">. Pakeisti 23 straipsnio 2 dalies 2 punktą ir jį išdėstyti taip:</text:span></text:p>
        <text:p text:style-name="P309"><text:span text:style-name="T310">„</text:span><text:span text:style-name="T311">2</text:span><text:span text:style-name="T312">) finansinių ir nefinansinių veiklos rezultatų analizė, su aplinkosaugos, išskiriant veiksmus dėl klimato, personalo, kovos su korupcija ir kyšininkavimu, atskirai išskiriant užsienio pareigūnų papirkimą sudarant tarptautinius verslo sandorius, klausimais susijusi informacija, kai reikia, –<text:s/></text:span><text:soft-page-break/><text:span text:style-name="T313">nuorodos į metinėse finansinėse ataskaitose pateiktus duomenis ir papildomi šių duomenų paaiškinimai;“.</text:span></text:p>
        <text:p text:style-name="P314"/>
        <text:p text:style-name="P315"><text:span text:style-name="T316">15</text:span><text:span text:style-name="T317"><text:s/>straipsnis.<text:s/></text:span><text:span text:style-name="T318">23</text:span><text:span text:style-name="T319">2</text:span><text:span text:style-name="T320"><text:s/>straipsnio pakeitimas</text:span></text:p>
        <text:p text:style-name="P321"><text:span text:style-name="T322">1</text:span><text:span text:style-name="T323">. Pakeisti 23</text:span><text:span text:style-name="T324">2</text:span><text:span text:style-name="T325"><text:s/>straipsnio 1 dalį ir ją išdėstyti taip:</text:span></text:p>
        <text:p text:style-name="P326"><text:span text:style-name="T327">„</text:span><text:span text:style-name="T328">1</text:span><text:span text:style-name="T329">. Socialinės atsakomybės ataskaitoje pateikiama su aplinkosaugos, išskiriant veiksmus dėl klimato, socialiniais ir personalo, žmogaus teisių užtikrinimo, kovos su korupcija ir kyšininkavimu, atskirai išskiriant užsienio pareigūnų papirkimą sudarant tarptautinius verslo sandorius, klausimais susijusi informacija.“</text:span></text:p>
        <text:p text:style-name="P330"><text:span text:style-name="T331">2</text:span><text:span text:style-name="T332">. Pakeisti 23</text:span><text:span text:style-name="T333">2</text:span><text:span text:style-name="T334"><text:s/>straipsnio 7 dalį ir ją išdėstyti taip:</text:span></text:p>
        <text:p text:style-name="P335"><text:span text:style-name="T336">„</text:span><text:span text:style-name="T337">7</text:span><text:span text:style-name="T338">. Įmonė, kuri yra patronuojamoji įmonė, atleidžiama nuo prievolės parengti socialinės atsakomybės ataskaitą, jeigu jos ir jos patronuojamųjų įmonių informacija yra įtraukta į vadovaujantis Įmonių grupių konsoliduotosios atskaitomybės įstatymu arba kitos valstybės narės teisės aktais rengiamą patronuojančiosios įmonės konsoliduotąjį metinį pranešimą arba atskirą ataskaitą, kurioje pateikiama konsoliduotojoje socialinės atsakomybės ataskaitoje reikalaujama pateikti informacija (toliau – atskira konsoliduotoji socialinės atsakomybės ataskaita). Metiniame pranešime turi būti nurodyta, kad patronuojamosios įmonės informacija įtraukta į<text:s/></text:span><text:soft-page-break/><text:span text:style-name="T339">patronuojančiosios įmonės konsoliduotąjį metinį pranešimą arba atskirą konsoliduotąją socialinės atsakomybės ataskaitą. Jeigu patronuojančioji įmonė yra kitoje valstybėje narėje ir rengia atskirą konsoliduotąją socialinės atsakomybės ataskaitą, ši ataskaita lietuvių kalba skelbiama viešai patronuojamosios įmonės interneto svetainėje.“</text:span></text:p>
        <text:p text:style-name="P340"/>
        <text:p text:style-name="P341"><text:span text:style-name="T342">16</text:span><text:span text:style-name="T343"><text:s/>straipsnis.<text:s/></text:span><text:span text:style-name="T344">23</text:span><text:span text:style-name="T345">3</text:span><text:span text:style-name="T346"><text:s/>straipsnio pakeitimas</text:span></text:p>
        <text:p text:style-name="P347"><text:span text:style-name="T348">Pakeisti 23</text:span><text:span text:style-name="T349">3</text:span><text:span text:style-name="T350"><text:s/>straipsnio 1 dalies 3 punktą ir jį išdėstyti taip:</text:span></text:p>
        <text:p text:style-name="P351"><text:span text:style-name="T352">„</text:span><text:span text:style-name="T353">3</text:span><text:span text:style-name="T354">) bet koks atlygis, gautas iš bet kurios įmonės, kuri priklauso įmonių grupei, kaip ji apibrėžta Įmonių grupių konsoliduotosios atskaitomybės įstatyme;“.</text:span></text:p>
        <text:p text:style-name="P355"/>
        <text:p text:style-name="P356"><text:span text:style-name="T357">17</text:span><text:span text:style-name="T358"><text:s/>straipsnis.<text:s/></text:span><text:span text:style-name="T359">25 straipsnio pakeitimas</text:span></text:p>
        <text:p text:style-name="P360"><text:span text:style-name="T361">Pakeisti 25 straipsnį ir jį išdėstyti taip:</text:span></text:p>
        <text:p text:style-name="P362"><text:span text:style-name="T363">„</text:span><text:span text:style-name="T364">25</text:span><text:span text:style-name="T365"><text:s/>straipsnis.<text:s/></text:span><text:span text:style-name="T366">Finansinių ataskaitų, metinio pranešimo pasirašymas ir tvirtinimas</text:span></text:p>
        <text:p text:style-name="P367"><text:span text:style-name="T368">1</text:span><text:span text:style-name="T369">. Finansines ataskaitas, metinį pranešimą ir atskirą socialinės atsakomybės ataskaitą pasirašo įmonės vadovas arba įmonės vadovas ir kiti įmonių veiklą reglamentuojančiuose įstatymuose nurodyti atsakingi asmenys (nurodomas pareigų pavadinimas, vardas ir pavardė). Finansines ataskaitas taip pat pasirašo finansines ataskaitas parengęs asmuo (nurodomas vardas ir pavardė,<text:s/></text:span><text:soft-page-break/><text:span text:style-name="T370">pareigų pavadinimas, finansinės apskaitos paslaugas teikiančio juridinio asmens pavadinimas, o tais atvejais, kai finansinės apskaitos paslaugos teikiamos savarankiškai, tai taip pat nurodoma).</text:span></text:p>
        <text:p text:style-name="P371"><text:span text:style-name="T372">2</text:span><text:span text:style-name="T373">. Finansinės ataskaitos ir metinis pranešimas tvirtinami įmonių veiklą reglamentuojančių įstatymų</text:span><text:span text:style-name="T374"><text:s/></text:span><text:span text:style-name="T375">nustatyta tvarka.“</text:span></text:p>
        <text:p text:style-name="P376"/>
        <text:p text:style-name="P377"><text:span text:style-name="T378">18</text:span><text:span text:style-name="T379"><text:s/>straipsnis.<text:s/></text:span><text:span text:style-name="T380">26 straipsnio pakeitimas</text:span></text:p>
        <text:p text:style-name="P381"><text:span text:style-name="T382">1</text:span><text:span text:style-name="T383">. Pakeisti 26 straipsnio pavadinimą ir jį išdėstyti taip:</text:span></text:p>
        <text:p text:style-name="P384"><text:span text:style-name="T385">„</text:span><text:span text:style-name="T386">26</text:span><text:span text:style-name="T387"><text:s/>straipsnis.<text:s/></text:span><text:span text:style-name="T388">Finansinių ataskaitų ir metinio pranešimo skelbimas, finansinių ataskaitų kokybės stebėsena</text:span><text:span text:style-name="T389">“.</text:span></text:p>
        <text:p text:style-name="P390"><text:span text:style-name="T391">2</text:span><text:span text:style-name="T392">. Papildyti 26 straipsnį 3 dalimi:</text:span></text:p>
        <text:p text:style-name="P393"><text:span text:style-name="T394">„</text:span><text:span text:style-name="T395">3</text:span><text:span text:style-name="T396">. Vyriausybė arba jos įgaliota institucija nustato Juridinių asmenų registre viešai skelbiamų finansinių ataskaitų kokybės stebėsenos tvarką ir paskiria instituciją, atliksiančią šią stebėseną.“</text:span></text:p>
        <text:p text:style-name="P397"/>
        <text:p text:style-name="P398"><text:span text:style-name="T399">19</text:span><text:span text:style-name="T400"><text:s/>straipsnis.<text:s/></text:span><text:span text:style-name="T401">28 straipsnio pakeitimas</text:span></text:p>
        <text:p text:style-name="P402"><text:span text:style-name="T403">Pakeisti 28 straipsnį ir jį išdėstyti taip:</text:span></text:p>
        <text:p text:style-name="P404"><text:span text:style-name="T405">„</text:span><text:span text:style-name="T406">28</text:span><text:span text:style-name="T407"><text:s/>straipsnis.<text:s/></text:span><text:span text:style-name="T408">Atsakomybė už finansinių ataskaitų, metinio pranešimo parengimą ir pateikimą Juridinių asmenų registro tvarkytojui</text:span></text:p>
        <text:p text:style-name="P409"><text:span text:style-name="T410">1</text:span><text:span text:style-name="T411">. Įmonės vadovas užtikrina:</text:span></text:p>
        <text:p text:style-name="P412"><text:span text:style-name="T413">1</text:span><text:span text:style-name="T414">) finansines ataskaitas rengiančio asmens parinkimą ir (arba) paskyrimą;</text:span></text:p>
        <text:p text:style-name="P415"><text:span text:style-name="T416">2</text:span><text:span text:style-name="T417">) teisingos, tikslios, išsamios informacijos apie ūkines operacijas ir kitos informacijos, reikalingos finansinėms ataskaitoms parengti, teikimą laiku finansines ataskaitas rengiančiam asmeniui.</text:span></text:p>
        <text:p text:style-name="P418"><text:span text:style-name="T419">2</text:span><text:span text:style-name="T420">. Už įmonės finansinių ataskaitų, metinio pranešimo parengimą ir pateikimą kartu su auditoriaus išvada (tais atvejais, kai auditas atliktas) Juridinių asmenų registro tvarkytojui ir atskiros socialinės atsakomybės ataskaitos parengimą ir paskelbimą atsako įmonės vadovas, valdymo ir priežiūros organų nariai įstatymų nustatyta tvarka pagal vadovui, valdymo ir priežiūros organams įstatymais atitinkamai priskirtą kompetenciją. Įmonės vadovas, valdymo ir priežiūros organų nariai, pagal įstatymais atitinkamai priskirtą kompetenciją nevykdantys pareigų, susijusių su įmonės finansinių ataskaitų, metinio pranešimo parengimu ir pateikimu kartu su auditoriaus išvada (tais atvejais, kai auditas atliktas) Juridinių asmenų registro tvarkytojui ir atskiros socialinės atsakomybės ataskaitos parengimu ir paskelbimu, arba netinkamai jas vykdantys, privalo visą padarytą žalą atlyginti įmonei ir (arba) kitiems asmenims.“</text:span></text:p>
        <text:p text:style-name="P421"/>
        <text:p text:style-name="P422"><text:span text:style-name="T423">20</text:span><text:span text:style-name="T424"><text:s/>straipsnis.<text:s/></text:span><text:span text:style-name="T425">29 straipsnio pakeitimas</text:span></text:p>
        <text:p text:style-name="P426"><text:span text:style-name="T427">Pakeisti 29 straipsnio 2 dalies 1 punktą ir jį išdėstyti taip:</text:span></text:p>
        <text:p text:style-name="P428"><text:span text:style-name="T429">„</text:span><text:span text:style-name="T430">1</text:span><text:span text:style-name="T431">) patronuojančiajai įmonei taikomi Lietuvos Respublikos arba kitos valstybės narės teisės aktai ir“.</text:span></text:p>
        <text:p text:style-name="P432"/>
        <text:p text:style-name="P433"><text:span text:style-name="T434">21</text:span><text:span text:style-name="T435"><text:s/>straipsnis.<text:s/></text:span><text:span text:style-name="T436">Įstatymo priedo pakeitimas</text:span></text:p>
        <text:p text:style-name="P437"><text:span text:style-name="T438">Pakeisti Įstatymo priedą ir jį išdėstyti taip:</text:span></text:p>
        <text:p text:style-name="P439"/>
        <text:p text:style-name="P440"><text:span text:style-name="T441">„Lietuvos Respublikos</text:span></text:p>
        <text:p text:style-name="P442">įmonių atskaitomybės įstatymo</text:p>
        <text:p text:style-name="P443">priedas</text:p>
        <text:p text:style-name="P444"/>
        <text:p text:style-name="P445"><text:span text:style-name="T446">ĮGYVENDINAMI EUROPOS SĄJUNGOS TEISĖS AKTAI</text:span></text:p>
        <text:p text:style-name="P447"/>
        <text:p text:style-name="P448"><text:span text:style-name="T449">1</text:span><text:span text:style-name="T450">. 2002 m. liepos 19 d. Europos Parlamento ir Tarybos reglamentas (EB) Nr. 1606/2002 dėl tarptautinių</text:span><text:span text:style-name="T451"><text:s/></text:span><text:span text:style-name="T452">apskaitos standartų taikymo.</text:span></text:p>
        <text:p text:style-name="P453"><text:span text:style-name="T454">2</text:span><text:span text:style-name="T455">. 2008 m. lapkričio 3 d. Komisijos reglamentas (EB) Nr. 1126/2008, priimantis tam tikrus tarptautinius apskaitos standartus pagal Europos Parlamento ir Tarybos reglamentą (EB) Nr. 1606/2002.</text:span></text:p>
        <text:p text:style-name="P456"><text:span text:style-name="T457">3</text:span><text:span text:style-name="T458">. 2013 m. birželio 26 d. Europos Parlamento ir Tarybos direktyva 2013/34/ES dėl tam tikrų rūšių įmonių metinių finansinių ataskaitų, konsoliduotųjų finansinių ataskaitų ir susijusių pranešimų, kuria iš dalies keičiama Europos Parlamento ir Tarybos direktyva 2006/43/EB ir panaikinamos Tarybos direktyvos 78/660/EEB ir 83/349/EEB, su paskutiniais pakeitimais, padarytais 2014 m. spalio 22 d. Europos Parlamento ir Tarybos direktyva 2014/95/ES.</text:span></text:p>
        <text:p text:style-name="P459"><text:span text:style-name="T460">4</text:span><text:span text:style-name="T461">. 2017 m. gegužės 17 d. Europos Parlamento ir Tarybos direktyva (ES) 2017/828, kuria iš dalies keičiamos Direktyvos 2007/36/EB nuostatos, susijusios su akcininkų ilgalaikio dalyvavimo skatinimu.“</text:span></text:p>
        <text:p text:style-name="P462"/>
        <text:p text:style-name="P463"><text:span text:style-name="T464">22</text:span><text:span text:style-name="T465"><text:s/>straipsnis.<text:s/></text:span><text:span text:style-name="T466">Įstatymo įsigaliojimas, įgyvendinimas ir taikymas</text:span></text:p>
        <text:p text:style-name="P467"><text:span text:style-name="T468">1</text:span><text:span text:style-name="T469">. Šis įstatymas, išskyrus šio straipsnio 2 dalį, įsigalioja 2022 m. gegužės 1 d.</text:span></text:p>
        <text:p text:style-name="P470"><text:span text:style-name="T471">2</text:span><text:span text:style-name="T472">. Lietuvos Respublikos Vyriausybė arba jos įgaliota institucija iki 2022 m. kovo 31 d. priima šio įstatymo įgyvendinamuosius teisės aktus.</text:span></text:p>
        <text:p text:style-name="P473"><text:span text:style-name="T474">3</text:span><text:span text:style-name="T475">. Šis įstatymas taikomas rengiant 2022 m. sausio 1 d. ir vėliau prasidedančių ataskaitinių laikotarpių įmonės finansinių ataskaitų rinkinius ir metinius pranešimus.</text:span></text:p>
        <text:p text:style-name="P476"><text:span text:style-name="T477">4</text:span><text:span text:style-name="T478">. Įsigaliojus šiam įstatymui, kituose teisės aktuose nuorodos į Lietuvos Respublikos įmonių finansinės atskaitomybės įstatymą laikomos nuorodomis į Lietuvos Respublikos įmonių atskaitomybės įstatymą.</text:span></text:p>
        <text:p text:style-name="P479"/>
        <text:p text:style-name="P480"><text:span text:style-name="T481">Skelbiu šį Lietuvos Respublikos Seimo priimtą įstatymą.</text:span></text:p>
        <text:p text:style-name="P482"/>
        <text:p text:style-name="P483"/>
        <text:p text:style-name="P484"><text:span text:style-name="T485">Respublikos Prezidentas</text:span><text:span text:style-name="T486"><text:tab/></text:span><text:span text:style-name="T48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1-11T12:33:00Z</meta:creation-date>
    <dc:date>2022-01-11T12:33:00Z</dc:date>
    <meta:print-date>2004-12-10T05:45:00Z</meta:print-date>
    <meta:template xlink:href="Normal.dotm" xlink:type="simple"/>
    <meta:editing-cycles>2</meta:editing-cycles>
    <meta:editing-duration>PT0S</meta:editing-duration>
    <meta:document-statistic meta:page-count="17" meta:paragraph-count="126" meta:word-count="2433" meta:character-count="17029" meta:row-count="313" meta:non-whitespace-character-count="14722"/>
  </office:meta>
</office:document-meta>
</file>