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fo:font-size="25pt" style:font-size-asian="25pt" style:font-size-complex="25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P58" style:parent-style-name="Normal" style:family="paragraph">
      <style:paragraph-properties fo:text-align="justify" fo:line-height="150%" fo:text-indent="0.4923in"/>
    </style:style>
    <style:style style:name="P59" style:parent-style-name="Normal" style:family="paragraph">
      <style:paragraph-properties fo:text-align="justify" fo:line-height="150%" fo:text-indent="0.4923in"/>
    </style:style>
    <style:style style:name="P60" style:parent-style-name="Normal" style:family="paragraph">
      <style:text-properties fo:font-size="15pt" style:font-size-asian="15pt" style:font-size-complex="15p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UŽSIENIO VALIUTOS LIETUVOS RESPUBLIKOJE ĮSTATYMO NR. I-202</text:p>
      <text:p text:style-name="P13"><text:span text:style-name="T14">9 STRAIPSNIO PAKEITIMO IR ĮSTATYMO PAPILDYMO 10 STRAIPSNIU</text:span></text:p>
      <text:p text:style-name="P15"><text:span text:style-name="T16">ĮSTATYMAS</text:span></text:p>
      <text:p text:style-name="P17"/>
      <text:p text:style-name="P18">2014 m. balandžio 17 d. Nr. XII-831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9 straipsnio pakeitimas</text:span></text:p>
      <text:p text:style-name="P27"><text:span text:style-name="T28">Papildyti 9 straipsnį 2 dalimi:</text:span></text:p>
      <text:p text:style-name="P29"><text:span text:style-name="T30">„</text:span><text:span text:style-name="T31">2</text:span><text:span text:style-name="T32">. Įstatymas taikomas tiek, kiek neprieštarauja Lietuvos Respublikos euro įvedimo Lietuvos Respublikoje įstatymui.“</text:span></text:p>
      <text:p text:style-name="P33"/>
      <text:p text:style-name="P34"><text:span text:style-name="T35">2</text:span><text:span text:style-name="T36"><text:s/>straipsnis.<text:s/></text:span><text:span text:style-name="T37">Įstatymo papildymas 10 straipsniu</text:span></text:p>
      <text:p text:style-name="P38"><text:span text:style-name="T39">Papildyti Įstatymą 10 straipsniu:</text:span></text:p>
      <text:p text:style-name="P40"><text:span text:style-name="T41">„</text:span><text:span text:style-name="T42">10</text:span><text:span text:style-name="T43"><text:s/>straipsnis.<text:s/></text:span><text:span text:style-name="T44">Įstatymo galiojimas</text:span></text:p>
      <text:p text:style-name="P45"><text:span text:style-name="T46">Įstatymas galioja iki euro įvedimo Lietuvos Respublikoje dienos.“</text:span></text:p>
      <text:p text:style-name="P47"/>
      <text:p text:style-name="P48"><text:span text:style-name="T49">3</text:span><text:span text:style-name="T50"><text:s/>straipsnis.<text:s/></text:span><text:span text:style-name="T51">Įstatymo įsigaliojimas</text:span></text:p>
      <text:p text:style-name="P52"><text:span text:style-name="T53">Šis įstatymas įsigalioja Lietuvos Respublikos euro įvedimo Lietuvos Respublikoje įstatymo įsigaliojimo dieną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/>
      <text:p text:style-name="Normal"/>
      <text:p text:style-name="P60"/>
      <text:p text:style-name="P61"/>
      <text:p text:style-name="P62">Respublikos Prezidentė<text:span text:style-name="T63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5-19T11:07:00Z</meta:creation-date>
    <dc:date>2014-05-19T11:0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05" meta:character-count="850" meta:row-count="69" meta:non-whitespace-character-count="765"/>
  </office:meta>
</office:document-meta>
</file>