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1.1458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8861in" fo:text-indent="0.041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958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8958in">
        <style:tab-stops>
          <style:tab-stop style:type="left" style:position="0.1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958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left="0.8958in">
        <style:tab-stops>
          <style:tab-stop style:type="left" style:position="0.1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8958in">
        <style:tab-stops>
          <style:tab-stop style:type="left" style:position="0.1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958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958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8861in">
        <style:tab-stops>
          <style:tab-stop style:type="left" style:position="0.1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tab-stops>
          <style:tab-stop style:type="left" style:position="1.0833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tab-stops>
          <style:tab-stop style:type="left" style:position="1.0833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tab-stops>
          <style:tab-stop style:type="left" style:position="1.0833in"/>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tab-stops>
          <style:tab-stop style:type="left" style:position="1.0833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tab-stops>
          <style:tab-stop style:type="left" style:position="1.0833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3958in" fo:text-indent="-0.5097in">
        <style:tab-stops>
          <style:tab-stop style:type="left" style:position="-0.3125in"/>
          <style:tab-stop style:type="left" style:position="-0.017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88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88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88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861in"/>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8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8562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8861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ab-stops>
          <style:tab-stop style:type="left" style:position="0in"/>
          <style:tab-stop style:type="left" style:position="1.0833in"/>
        </style:tab-stops>
      </style:paragraph-properties>
    </style:style>
    <style:style style:name="P214"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style:tab-stops>
          <style:tab-stop style:type="left" style:position="4.52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347in" svg:height="0.6125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2004 M. SPALIO 21 D. ĮSAKYMO NR. A1-238 „DĖL LIETUVOS VALSTYBĖS PARAMOS TEIKIMO UŽSIENIEČIŲ, GAVUSIŲ PRIEGLOBSTĮ LIETUVOS RESPUBLIKOJE, INTEGRACIJAI TVARKOS APRAŠO PATVIRTINIMO“ PAKEITIMO <text:s text:c="2"/></text:p>
      <text:p text:style-name="P11"/>
      <text:p text:style-name="P12">2014 m. gruodžio 5 d. Nr. A1-609</text:p>
      <text:p text:style-name="P13">Vilnius</text:p>
      <text:p text:style-name="P14"/>
      <text:p text:style-name="P15"/>
      <text:p text:style-name="P16"><text:span text:style-name="T17">P a k e i č i u Lietuvos Respublikos socialinės apsaugos ir darbo ministro 2004 m. spalio 21 d. įsakymą Nr. A1-238 „Dėl Lietuvos valstybės paramos teikimo užsieniečių, gavusių prieglobstį Lietuvos Respublikoje, integracijai tvarkos aprašo patvirtinimo“:</text:span></text:p>
      <text:p text:style-name="P18"><text:span text:style-name="T19">1</text:span><text:span text:style-name="T20">. Pakeičiu 3 punktą ir jį išdėstau taip:</text:span></text:p>
      <text:p text:style-name="P21"><text:span text:style-name="T22">„</text:span><text:span text:style-name="T23">3</text:span><text:span text:style-name="T24">. P a v e d u įsakymo vykdymą kontroliuoti viceministrui pagal veiklos sritį.“</text:span></text:p>
      <text:p text:style-name="P25"><text:span text:style-name="T26">2</text:span><text:span text:style-name="T27">. Pakeičiu nurodytuoju įsakymu patvirtintą Lietuvos valstybės paramos teikimo užsieniečių, gavusių prieglobstį Lietuvos Respublikoje, integracijai tvarkos aprašą:</text:span></text:p>
      <text:p text:style-name="P28"><text:span text:style-name="T29">2.1</text:span><text:span text:style-name="T30">. Pakeičiu 5.2.1 papunktį ir jį išdėstau taip:</text:span></text:p>
      <text:p text:style-name="P31"><text:span text:style-name="T32">„</text:span><text:span text:style-name="T33">5.2.1</text:span><text:span text:style-name="T34">.</text:span><text:span text:style-name="T35"><text:s/>vertina ir analizuoja užsieniečių, gavusių prieglobstį, integracinius procesus, organizuoja šių procesų tyrimus ir vykdo paramos teikimo integracijai monitoringą;“.</text:span></text:p>
      <text:p text:style-name="P36"><text:span text:style-name="T37">2.2</text:span><text:span text:style-name="T38">. Pripažįstu netekusiu galios 5.2.2 papunktį.</text:span></text:p>
      <text:p text:style-name="P39"><text:span text:style-name="T40">2.3</text:span><text:span text:style-name="T41">. Pakeičiu 5.2.3 papunktį ir jį išdėstau taip:</text:span></text:p>
      <text:p text:style-name="P42"><text:span text:style-name="T43">„</text:span><text:span text:style-name="T44">5.2.3</text:span><text:span text:style-name="T45">. organizuoja savivaldybių ir nevalstybinių organizacijų (toliau vadinama – integraciją įgyvendinančios institucijos), kitų institucijų ir įstaigų darbuotojų, dirbančių užsieniečių, gavusių prieglobstį, integracijos srityje, mokymą ir kvalifikacijos tobulinimą;“.</text:span></text:p>
      <text:p text:style-name="P46"><text:span text:style-name="T47">2.4</text:span><text:span text:style-name="T48">. Pripažįstu netekusiu galios 5.2.4 papunktį.</text:span></text:p>
      <text:p text:style-name="P49"><text:span text:style-name="T50">2.5</text:span><text:span text:style-name="T51">. Pakeičiu 5.3.1 papunktį ir jį išdėstau taip:</text:span></text:p>
      <text:p text:style-name="P52"><text:span text:style-name="T53">„</text:span><text:span text:style-name="T54">5.3.1</text:span><text:span text:style-name="T55">. apgyvendina centre prieglobstį gavusius užsieniečius ir nelydimus nepilnamečius užsieniečius iki to laiko, kol jie bus iškelti į integracijos vykdymo vietas<text:s/></text:span><text:soft-page-break/><text:span text:style-name="T56">savivaldybių teritorijoje arba iki paramos integracijai pabaigos, jeigu socialinė integracija vykdoma centre;“.</text:span></text:p>
      <text:p text:style-name="P57"><text:span text:style-name="T58">2.6</text:span><text:span text:style-name="T59">. Pakeičiu 5.3.2 papunktį ir jį išdėstau taip:</text:span></text:p>
      <text:p text:style-name="P60"><text:span text:style-name="T61">„</text:span><text:span text:style-name="T62">5.3.2</text:span><text:span text:style-name="T63">. teikia prieglobstį gavusiems užsieniečiams ir nelydimiems nepilnamečiams užsieniečiams būtiniausias švietimo, socialines ir sveikatos priežiūros paslaugas;“.</text:span></text:p>
      <text:p text:style-name="P64"><text:span text:style-name="T65">2.7</text:span><text:span text:style-name="T66">. Pakeičiu 5.3.3 papunktį ir jį išdėstau taip:</text:span></text:p>
      <text:p text:style-name="P67"><text:span text:style-name="T68">„</text:span><text:span text:style-name="T69">5.3.3</text:span><text:span text:style-name="T70">. užtikrina teisinių paslaugų teikimą centre gyvenantiems nelydimiems nepilnamečiams užsieniečiams ir prieglobstį gavusiems užsieniečiams;“.</text:span></text:p>
      <text:p text:style-name="P71"><text:span text:style-name="T72">2.8</text:span><text:span text:style-name="T73">. Pakeičiu 5.3.6 papunktį ir jį išdėstau taip:</text:span></text:p>
      <text:p text:style-name="P74"><text:span text:style-name="T75">„</text:span><text:span text:style-name="T76">5.3.6</text:span><text:span text:style-name="T77">.<text:s/></text:span><text:span text:style-name="T78">teikia pasiūlymus Socialinės apsaugos ir darbo ministerijai dėl valstybės biudžeto lėšų paramai integracijai poreikio ir dėl teisės aktų užsieniečių, gavusių prieglobstį, integracijos klausimais tobulinimo;</text:span><text:span text:style-name="T79">“.</text:span></text:p>
      <text:p text:style-name="P80"><text:span text:style-name="T81">2.9</text:span><text:span text:style-name="T82">. Papildau 5.3.12 papunkčiu:</text:span></text:p>
      <text:p text:style-name="P83"><text:span text:style-name="T84">„</text:span><text:span text:style-name="T85">5.3.12</text:span><text:span text:style-name="T86">. informuoja visuomenę apie užsieniečius, gavusius prieglobstį, siekdamas užkirsti kelią jų izoliacijai, visuomenės ksenofobijai ir skatinti toleranciją.“</text:span></text:p>
      <text:p text:style-name="P87"><text:span text:style-name="T88">2.10</text:span><text:span text:style-name="T89">. Papildau 5.3.13 papunkčiu:</text:span></text:p>
      <text:p text:style-name="P90"><text:span text:style-name="T91">„</text:span><text:span text:style-name="T92">5.3.13</text:span><text:span text:style-name="T93">. bendradarbiauja su Migracijos departamentu prie Vidaus reikalų ministerijos, Valstybės sienos apsaugos tarnyba prie Vidaus reikalų ministerijos, Užsieniečių registracijos centru, teritorinėmis policijos įstaigomis, kitomis valstybės ir savivaldybių institucijomis, nevalstybinėmis organizacijomis, Tarptautine migracijos organizacija savo kompetencijai priklausančiais klausimais.“<text:s/></text:span></text:p>
      <text:p text:style-name="P94"><text:span text:style-name="T95">2.11</text:span><text:span text:style-name="T96">. Pakeičiu 8 punktą ir jį išdėstau taip:</text:span></text:p>
      <text:p text:style-name="P97"><text:span text:style-name="T98">„</text:span><text:span text:style-name="T99">8</text:span><text:span text:style-name="T100">.<text:s/></text:span><text:span text:style-name="T101">Parama užsieniečiams, kuriems suteiktas pabėgėlio statusas, ir užsieniečiams, kuriems suteikta papildoma apsauga, pradedama teikti centre nuo sutarties pasirašymo dienos, o vėliau tęsiama savivaldybių teritorijoje, arba, socialinės apsaugos ir darbo ministro sudarytos komisijos (toliau vadinama – komisija) sprendimu, pradedama teikti savivaldybės teritorijoje</text:span><text:span text:style-name="T102">.“</text:span></text:p>
      <text:p text:style-name="P103"><text:span text:style-name="T104">2.12</text:span><text:span text:style-name="T105">. Pakeičiu 11 punkto antrąją pastraipą ir ją išdėstau taip:</text:span></text:p>
      <text:p text:style-name="P106"><text:span text:style-name="T107">„</text:span><text:span text:style-name="T108">Jeigu užsieniečiai, gavę prieglobstį, priklauso pažeidžiamoms grupėms, šis laikotarpis gali būti pratęstas iki 18 mėnesių. Nelydimiems nepilnamečiams užsieniečiams, atsižvelgus į vaiko interesus, paramos teikimo centre laikotarpis gali būti pratęstas, kol jiems <text:s/></text:span><text:soft-page-break/><text:span text:style-name="T109">sukaks <text:s/>18 <text:s/>metų. <text:s/>Iškilus nenumatytoms aplinkybėms parama centre gali būti tęsiama toliau centro direktoriaus sprendimu, pritarus komisijai.“</text:span></text:p>
      <text:p text:style-name="P110"><text:span text:style-name="T111">2.13</text:span><text:span text:style-name="T112">. Pakeičiu 13.2 papunktį ir jį išdėstau taip:</text:span></text:p>
      <text:p text:style-name="P113"><text:span text:style-name="T114">„</text:span><text:span text:style-name="T115">13.2</text:span><text:span text:style-name="T116">. organizuojami intensyvūs lietuvių kalbos kursai (atitinkantys Europos Tarybos kalbos mokėjimo aprašų A1 lygį) ir Lietuvos visuomenės pažinimo kursai;“.</text:span></text:p>
      <text:p text:style-name="P117"><text:span text:style-name="T118">2.14</text:span><text:span text:style-name="T119">. Pakeičiu 13.3 papunktį ir jį išdėstau taip:</text:span></text:p>
      <text:p text:style-name="P120"><text:span text:style-name="T121">„</text:span><text:span text:style-name="T122">13.3</text:span><text:span text:style-name="T123">. kartu su teritorine darbo birža organizuojamas tinkamo darbo ir asmeninių savybių įvertinimas, profesijos mokymo ir perkvalifikavimo, darbo paieškos kursai. Užsieniečių profesiniai įgūdžiai, esant būtinybei, vertinami švietimo ir mokslo ministro nustatyta tvarka;“.</text:span></text:p>
      <text:p text:style-name="P124"><text:span text:style-name="T125">2.15</text:span><text:span text:style-name="T126">. Pakeičiu 14.5 papunktį ir jį išdėstau taip:</text:span></text:p>
      <text:p text:style-name="P127"><text:span text:style-name="T128">„</text:span><text:span text:style-name="T129">14.5</text:span><text:span text:style-name="T130">. per paskutinius vienerius metus yra tris kartus įvykdęs administracinės teisės pažeidimus ir turi galiojančių administracinių nuobaudų, nubaustas įsiteisėjusiu teismo nuosprendžiu, kol teistumas nėra išnykęs;“.</text:span></text:p>
      <text:p text:style-name="P131"><text:span text:style-name="T132">2.16</text:span><text:span text:style-name="T133">. Pakeičiu 14.7 papunktį ir jį išdėstau taip:</text:span></text:p>
      <text:p text:style-name="P134"><text:span text:style-name="T135">„</text:span><text:span text:style-name="T136">14.7</text:span><text:span text:style-name="T137">. ilgiau kaip vieną mėnesį yra išvykęs iš Lietuvos Respublikos.“</text:span></text:p>
      <text:p text:style-name="P138"><text:span text:style-name="T139">2.17</text:span><text:span text:style-name="T140">. Pakeičiu 20 punktą ir jį išdėstau taip:<text:s/></text:span></text:p>
      <text:p text:style-name="P141"><text:span text:style-name="T142">„</text:span><text:span text:style-name="T143">20</text:span><text:span text:style-name="T144">. <text:s/>Parama integracijai, įvertinus integraciją įgyvendinančių institucijų pateiktus <text:s/>pasiūlymus bei centro išvadas <text:s/>ir, esant būtinumui, atsižvelgus į užsieniečio, <text:s/>gavusio prieglobstį, <text:s/>pateiktus paaiškinimus, komisijai pateikus, <text:s/>centro direktoriaus <text:s text:c="2"/>sprendimu <text:s text:c="2"/>gali <text:s/>būti <text:s text:c="2"/>mažinama, <text:s text:c="2"/>sustabdoma, nutraukiama, atnaujinama ar tęsiama.“</text:span></text:p>
      <text:p text:style-name="P145"><text:span text:style-name="T146">2.18</text:span><text:span text:style-name="T147">. Pakeičiu 21 punktą ir jį išdėstau taip:</text:span></text:p>
      <text:p text:style-name="P148"><text:span text:style-name="T149">„</text:span><text:span text:style-name="T150">21</text:span><text:span text:style-name="T151">. Integraciją įgyvendinančioms institucijoms lėšos prieglobstį gavusio užsieniečio ar jo šeimos integracijai vykdyti pagal lėšų poreikį skiriamos atskiroms priemonėms įgyvendinti:</text:span></text:p>
      <text:p text:style-name="P152"><text:span text:style-name="T153">21.1</text:span><text:span text:style-name="T154">. vienkartinei įsikūrimo pašalpai;</text:span></text:p>
      <text:p text:style-name="P155"><text:span text:style-name="T156">21.2</text:span><text:span text:style-name="T157">. mėnesinei piniginei pašalpai būtiniausioms reikmėms – maistui, drabužiams, higienos reikmėms, būsto nuomai, komunalinėms paslaugoms apmokėti, visuomeniniam transportui ir kt. (toliau vadinama – mėnesinė pašalpa);</text:span></text:p>
      <text:p text:style-name="P158"><text:span text:style-name="T159">21.3</text:span><text:span text:style-name="T160">. lietuvių kalbos mokymui;</text:span></text:p>
      <text:p text:style-name="P161"><text:span text:style-name="T162">21.4</text:span><text:span text:style-name="T163">. pašalpai mokyklinio amžiaus vaikams būtiniausiems mokykliniams reikmenims įsigyti;</text:span></text:p>
      <text:p text:style-name="P164"><text:span text:style-name="T165">21.5</text:span><text:span text:style-name="T166">. ikimokyklinio amžiaus vaikų ugdymui ikimokyklinio ugdymo įstaigose apmokėti;</text:span></text:p>
      <text:p text:style-name="P167"><text:span text:style-name="T168">21.6</text:span><text:span text:style-name="T169">. išmokoms vaikams iki 7 metų, jeigu jie nelanko ikimokyklinio ugdymo įstaigų;</text:span></text:p>
      <text:p text:style-name="P170"><text:span text:style-name="T171">21.7</text:span><text:span text:style-name="T172">. sveikatos draudimui;</text:span></text:p>
      <text:p text:style-name="P173"><text:span text:style-name="T174">21.8</text:span><text:span text:style-name="T175">. paramai integracijai administruoti;</text:span></text:p>
      <text:p text:style-name="P176"><text:span text:style-name="T177">21.9</text:span><text:span text:style-name="T178">. kitoms integracijos priemonėms.“</text:span></text:p>
      <text:p text:style-name="P179"><text:span text:style-name="T180">2.19</text:span><text:span text:style-name="T181">. Pakeičiu 33 punktą ir jį išdėstau taip:</text:span></text:p>
      <text:p text:style-name="P182"><text:span text:style-name="T183">„</text:span><text:span text:style-name="T184">33</text:span><text:span text:style-name="T185">. Nepilnamečiams užsieniečiams valstybinės kalbos mokymas gali būti organizuojamas ikimokyklinio ugdymo grupėse, taip pat skiriamos papildomos lietuvių kalbos pamokos bendrojo lavinimo mokyklose. Papildomas lietuvių kalbos mokymas gali būti apmokamas iš integracijai skirtų lėšų.“</text:span></text:p>
      <text:p text:style-name="P186"><text:span text:style-name="T187">2.20</text:span><text:span text:style-name="T188">. Pripažįstu netekusiais galios 38 ir 39 punktus.</text:span></text:p>
      <text:p text:style-name="P189"><text:span text:style-name="T190">2.21</text:span><text:span text:style-name="T191">. Pripažįstu netekusiu galios 50 punktą.</text:span></text:p>
      <text:p text:style-name="P192"><text:span text:style-name="T193">2.22</text:span><text:span text:style-name="T194">. Pakeičiu 51.2 papunktį ir jį išdėstau taip:</text:span></text:p>
      <text:p text:style-name="P195"><text:span text:style-name="T196">„</text:span><text:span text:style-name="T197">51.2</text:span><text:span text:style-name="T198">. gauti<text:s/></text:span><text:span text:style-name="T199">mėnesinę pašalpą pagal šiuos normatyvus:</text:span></text:p>
      <text:p text:style-name="P200"><text:span text:style-name="T201">51.2.1</text:span><text:span text:style-name="T202">. 2,6 valstybės remiamų pajamų sumos – vienam asmeniui;</text:span></text:p>
      <text:p text:style-name="P203"><text:span text:style-name="T204">51.2.2</text:span><text:span text:style-name="T205">. 3,2 valstybės remiamų pajamų sumos – 2 asmenų šeimai;</text:span></text:p>
      <text:p text:style-name="P206"><text:span text:style-name="T207">51.2.3</text:span><text:span text:style-name="T208">. 4,8 valstybės remiamų pajamų sumos – 3 asmenų šeimai.</text:span></text:p>
      <text:p text:style-name="P209"><text:span text:style-name="T210">Jeigu šeimoje yra daugiau kaip trys asmenys, kiekvienam kitam asmeniui kas mėnesį papildomai skiriama 60 procentų valstybės remiamų pajamų dydžio pašalpa.</text:span></text:p>
      <text:p text:style-name="P211"><text:span text:style-name="T212">Šios pašalpos neskiriamos pensinio amžiaus, nelydimiems nepilnamečiams ir <text:s/>neįgaliems, prieglobstį gavusiems užsieniečiams, kuriems teikiamos stacionarios socialinės paslaugos globos (rūpybos) institucijose, ir nelydimiems nepilnamečiams, apgyvendintiems <text:s/>paskirto <text:s/>globėjo <text:s text:c="2"/>(rūpintojo) gyvenamojoje vietoje.“ <text:s/></text:span></text:p>
      <text:p text:style-name="P213"/>
      <text:p text:style-name="P214"/>
      <text:p text:style-name="P215"/>
      <text:p text:style-name="P216"><text:span text:style-name="T217">Socialinės apsaugos ir darbo ministrė</text:span><text:span text:style-name="T21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4T11:39:00Z</meta:creation-date>
    <dc:date>2016-10-24T11:39:00Z</dc:date>
    <meta:print-date>2014-12-01T08:00:00Z</meta:print-date>
    <meta:template xlink:href="Normal.dotm" xlink:type="simple"/>
    <meta:editing-cycles>2</meta:editing-cycles>
    <meta:editing-duration>PT0S</meta:editing-duration>
    <meta:user-defined meta:name="_NewReviewCycle"/>
    <meta:user-defined meta:name="_EmailSubject">ISAKYMAS_PGU_parama_pakeitimas</meta:user-defined>
    <meta:user-defined meta:name="_AuthorEmail">Lina.Charasauskaite@socmin.lt</meta:user-defined>
    <meta:user-defined meta:name="_AuthorEmailDisplayName">Lina Charašauskaitė</meta:user-defined>
    <meta:user-defined meta:name="_ReviewingToolsShownOnce"/>
    <meta:document-statistic meta:page-count="4" meta:paragraph-count="258" meta:word-count="1144" meta:character-count="7511" meta:row-count="662" meta:non-whitespace-character-count="6625"/>
  </office:meta>
</office:document-meta>
</file>