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 fo:margin-right="0.7875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margin-left="-0.0986in" fo:text-indent="0.5in">
        <style:tab-stops/>
      </style:paragraph-properties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DĖL PARAMOS MOKINIO REIKMENIMS ĮSIGYTI TVARKOS APRAŠO, PATVIRTINTO VILNIAUS RAJONO SAVIVALDYBĖS TARYBOS 2019 M. SAUSIO 25 D. SPRENDIMU NR. T3-7, 21 ir 29 PUNKTŲ PAKEITIMO<text:s/></text:p>
      <text:p text:style-name="P19"/>
      <text:p text:style-name="P20">2023 m. liepos 5 d. Nr. T3-169</text:p>
      <text:p text:style-name="P21">Vilnius</text:p>
      <text:p text:style-name="P22"/>
      <text:p text:style-name="P23"/>
      <text:p text:style-name="P24"><text:span text:style-name="T25">Vadovaudamasi Lietuvos Respublikos vietos savivaldos įstatymo 7 straipsnio 7 punktu ir 33 straipsnio 3 dalies 1 punktu, Lietuvos Respublikos socialinės paramos mokiniams</text:span><text:span text:style-name="T26"><text:s/></text:span><text:span text:style-name="T27">įstatymo</text:span><text:span text:style-name="T28"><text:s/></text:span><text:span text:style-name="T29">9 straipsniu ir 11 straipsnio 2 dalimi</text:span><text:span text:style-name="T30">, Vilniaus rajono savivaldybės taryba <text:s/>n u s p r e n d ž i a:</text:span></text:p>
      <text:p text:style-name="P31"><text:span text:style-name="T32">1</text:span><text:span text:style-name="T33">. Pakeisti<text:s/></text:span><text:span text:style-name="T34">Paramos mokinio reikmenims įsigyti tvarkos aprašo, patvirtinto</text:span><text:span text:style-name="T35"><text:s/>Vilniaus rajono savivaldybės tarybos 2019 m. sausio 25 d. sprendimu Nr. T3-7</text:span><text:span text:style-name="T36">:</text:span></text:p>
      <text:p text:style-name="P37"><text:span text:style-name="T38">1.1</text:span><text:span text:style-name="T39">. <text:s/>21 punktą ir išdėstyti jį taip:</text:span></text:p>
      <text:p text:style-name="P40"><text:span text:style-name="T41">„</text:span><text:span text:style-name="T42">21</text:span><text:span text:style-name="T43">. Sprendimas dėl socialinės paramos mokiniams skyrimo priimamas<text:s/></text:span><text:span text:style-name="T44">savivaldybės mero nustatyta tvarka</text:span><text:span text:style-name="T45"><text:s/>ne vėliau kaip per 10 darbo dienų nuo prašymo ir visų reikalingų dokumentų gavimo dienos (tuo atveju, kai socialinės paramos mokiniams prašo mokykla, – nuo raštu pateiktos informacijos gavimo dienos)“;</text:span></text:p>
      <text:p text:style-name="P46"><text:span text:style-name="T47">1.2</text:span><text:span text:style-name="T48">. <text:s/>29 punktą ir išdėstyti jį taip:</text:span></text:p>
      <text:p text:style-name="P49"><text:span text:style-name="T50">„</text:span><text:span text:style-name="T51">29</text:span><text:span text:style-name="T52">. Šeimoms, patiriančioms socialinę riziką, parama mokinio reikmenims įsigyti skiriama nepinigine forma seniūnijos komisijos siūlymu,<text:s/></text:span><text:span text:style-name="T53">savivaldybės mero nustatyta tvarka<text:s/></text:span><text:span text:style-name="T54">įgalioto savivaldybės administracijos valstybės tarnautojo sprendimu.“</text:span></text:p>
      <text:p text:style-name="P55"><text:span text:style-name="T56">2</text:span><text:span text:style-name="T57">.<text:s/></text:span><text:span text:style-name="T58">Skelbti šį sprendimą Teisės aktų registre ir Vilniaus rajono savivaldybės tinklalapyje.</text:span></text:p>
      <text:p text:style-name="Normal"/>
      <text:p text:style-name="Normal"/>
      <text:p text:style-name="Normal"/>
      <text:p text:style-name="P59"><text:span text:style-name="T60">Savivaldybės meras <text:s text:c="2"/></text:span><text:span text:style-name="T61"><text:tab/><text:s text:c="3"/>Robert Duchn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Parengė</text:p>
        <text:p text:style-name="P6">Socialinės rūpybos skyriaus vedėjo pavaduotoja</text:p>
        <text:p text:style-name="P7">Elena Kačanovskienė</text:p>
        <text:p text:style-name="P8">Tel. 275 0036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3-07-14T11:37:00Z</meta:creation-date>
    <dc:date>2023-07-14T11:37:00Z</dc:date>
    <meta:print-date>2019-01-18T07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7" meta:character-count="1501" meta:row-count="65" meta:non-whitespace-character-count="1368"/>
  </office:meta>
</office:document-meta>
</file>