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name-asian="Lucida Sans Unicode" fo:font-size="14pt" style:font-size-asian="14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4" style:parent-style-name="Normal" style:family="paragraph"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fo:text-align="center" fo:text-indent="0.043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keep-with-next="always" fo:text-align="center"/>
      <style:text-properties fo:color="#000000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59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fo:letter-spacing="-0.0013in" style:font-size-complex="12pt"/>
    </style:style>
    <style:style style:name="T41" style:parent-style-name="DefaultParagraphFont" style:family="text">
      <style:text-properties fo:font-weight="bold" style:font-weight-asian="bold" fo:color="#000000" fo:letter-spacing="-0.0013in" style:font-size-complex="12pt"/>
    </style:style>
    <style:style style:name="T42" style:parent-style-name="DefaultParagraphFont" style:family="text">
      <style:text-properties fo:color="#000000" fo:letter-spacing="-0.0013in" style:font-size-complex="12pt"/>
    </style:style>
    <style:style style:name="T43" style:parent-style-name="DefaultParagraphFont" style:family="text">
      <style:text-properties fo:color="#000000" fo:letter-spacing="-0.0013in" style:language-asian="ar" style:country-asian="SA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</text:span><text:span text:style-name="T8"><text:s/></text:span><text:span text:style-name="T9">Šiaulių miesto savivaldybės tarybos 201</text:span><text:span text:style-name="T10">5</text:span><text:span text:style-name="T11"><text:s/>m.<text:s/></text:span><text:span text:style-name="T12">RUGPJŪČIO</text:span><text:span text:style-name="T13"><text:s/></text:span><text:span text:style-name="T14">27</text:span><text:span text:style-name="T15"><text:s/>d.</text:span></text:p>
      <text:p text:style-name="P16"><text:span text:style-name="T17">sprendimo nr. T-</text:span><text:span text:style-name="T18">234</text:span><text:span text:style-name="T19"><text:s/>„</text:span><text:span text:style-name="T20">DĖL IKIMOKYKLINIO UGDYMO PROGRAMŲ, KURIAS ĮGYVENDINA ŠIAULIŲ MIESTO NEVALSTYBINĖS ŠVIETIMO ĮSTAIGOS IR LAISVIEJI MOKYTOJAI, FINANSAVIMO</text:span><text:span text:style-name="T21"><text:s/></text:span><text:span text:style-name="T22">TVARKOS APRAŠO PATVIRTINIMO“ pakeitimo</text:span></text:p>
      <text:p text:style-name="P23"/>
      <text:p text:style-name="P24">2017 m. kovo 30 d. Nr. T-79</text:p>
      <text:h text:style-name="P25" text:outline-level="2">Šiauliai</text:h>
      <text:p text:style-name="P26"/>
      <text:p text:style-name="P27"/>
      <text:p text:style-name="P28"><text:span text:style-name="T29">Vadovaudamasi Lietuvos Respublikos vietos savivaldos 18 straipsnio 1 dalimi, Šiaulių miesto <text:s/>savivaldybės taryba n u s p r e n d ž i a:</text:span></text:p>
      <text:p text:style-name="P30"><text:span text:style-name="T31">1</text:span><text:span text:style-name="T32">. Pakeisti Ikimokyklinio ugdymo programų, kurias įgyvendina Šiaulių miesto nevalstybinės švietimo įstaigos ir laisvieji mokytojai, finansavimo tvarkos aprašą, patvirtintą Šiaulių miesto savivaldybės tarybos 2015 m. rugpjūčio 27 d. sprendimu Nr. T-234 „Dėl Ikimokyklinio ugdymo programų, kurias įgyvendina Šiaulių miesto nevalstybinės švietimo įstaigos ir laisvieji mokytojai, finansavimo tvarkos aprašo patvirtinimo“:</text:span></text:p>
      <text:p text:style-name="P33"><text:span text:style-name="T34">1.1</text:span><text:span text:style-name="T35">. pakeisti 6 punktą ir jį išdėstyti taip:<text:s/></text:span></text:p>
      <text:p text:style-name="P36"><text:span text:style-name="T37">„</text:span><text:span text:style-name="T38">6</text:span><text:span text:style-name="T39">.</text:span><text:span text:style-name="T40"><text:s/>Ateinančių biudžetinių metų lėšos Šiaulių miesto nevalstybinėms švietimo įstaigoms ir laisviesiems mokytojams apskaičiuojamos atsižvelgiant į minėtų įstaigų ir laisvųjų mokytojų Mokinių registre užfiksuotą vaikų skaičių einamųjų metų rugsėjo 1 dieną. Lėšos skiriamos</text:span><text:span text:style-name="T41"><text:s/></text:span><text:span text:style-name="T42">įvertinant poreikį ir atsižvelgiant į savivaldybės biudžeto galimybes</text:span><text:span text:style-name="T43">.</text:span><text:span text:style-name="T44">“;</text:span></text:p>
      <text:p text:style-name="P45"><text:span text:style-name="T46">1.2</text:span><text:span text:style-name="T47">. pripažinti netekusiu galios 8 punktą;</text:span></text:p>
      <text:p text:style-name="P48"><text:span text:style-name="T49">1.3</text:span><text:span text:style-name="T50">. buvusius 9–23 punktus laikyti atitinkamai 8–22 punktais.</text:span></text:p>
      <text:p text:style-name="P51"><text:span text:style-name="T52">2</text:span><text:span text:style-name="T53">. Nustatyti, kad šis sprendimas gali būti skundžiamas Lietuvos Respublikos administracinių bylų teisenos įstatymo nustatyta tvarka.</text:span></text:p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text:s text:c="7"/></text:span><text:span text:style-name="T63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skyrius</meta:initial-creator>
    <dc:creator>adlibuser</dc:creator>
    <meta:creation-date>2024-03-08T06:59:00Z</meta:creation-date>
    <dc:date>2024-03-08T06:59:00Z</dc:date>
    <meta:print-date>2017-02-03T06:23:00Z</meta:print-date>
    <meta:template xlink:href="Normal.dotm" xlink:type="simple"/>
    <meta:editing-cycles>2</meta:editing-cycles>
    <meta:editing-duration>PT0S</meta:editing-duration>
    <meta:document-statistic meta:page-count="2" meta:paragraph-count="67" meta:word-count="221" meta:character-count="1550" meta:row-count="174" meta:non-whitespace-character-count="1396"/>
  </office:meta>
</office:document-meta>
</file>