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style:font-size-complex="12pt" fo:language="fr" fo:country="FR"/>
    </style:style>
    <style:style style:name="P9" style:parent-style-name="Normal" style:family="paragraph">
      <style:paragraph-properties fo:text-align="center" style:vertical-align="baseline" fo:text-indent="0.043in"/>
      <style:text-properties style:font-name="Segoe UI" style:font-name-complex="Segoe UI" fo:font-size="9pt" style:font-size-asian="9pt" style:font-size-complex="9pt" fo:language="fr" fo:country="FR"/>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fo:language="fr" fo:country="FR"/>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4923in"/>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2.5%"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fo:background-color="#FFFFFF"/>
    </style:style>
    <style:style style:name="T35" style:parent-style-name="DefaultParagraphFont" style:family="text">
      <style:text-properties style:font-name-asian="Calibri" style:text-position="super 62.5%" style:font-size-complex="12pt" fo:background-color="#FFFFFF"/>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text-position="super 62.5%" style:font-size-complex="12pt" fo:background-color="#FFFFFF"/>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name-asian="Calibri" style:text-position="super 62.5%" style:font-size-complex="12pt" fo:background-color="#FFFFFF"/>
    </style:style>
    <style:style style:name="T40" style:parent-style-name="DefaultParagraphFont" style:family="text">
      <style:text-properties style:font-name-asian="Calibri" style:font-size-complex="12pt" fo:background-color="#FFFFFF"/>
    </style:style>
    <style:style style:name="T41" style:parent-style-name="DefaultParagraphFont" style:family="text">
      <style:text-properties style:font-name-asian="Calibri" style:text-position="super 62.5%" style:font-size-complex="12pt" fo:background-color="#FFFFFF"/>
    </style:style>
    <style:style style:name="T42" style:parent-style-name="DefaultParagraphFont" style:family="text">
      <style:text-properties style:font-name-asian="Calibri" style:font-size-complex="12pt" fo:background-color="#FFFFFF"/>
    </style:style>
    <style:style style:name="T43" style:parent-style-name="DefaultParagraphFont" style:family="text">
      <style:text-properties style:font-name-asian="Calibri" style:text-position="super 62.5%" style:font-size-complex="12pt" fo:background-color="#FFFFFF"/>
    </style:style>
    <style:style style:name="T44" style:parent-style-name="DefaultParagraphFont" style:family="text">
      <style:text-properties style:font-name-asian="Calibri" style:font-size-complex="12pt" fo:background-color="#FFFFFF"/>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fo:background-color="#FFFFFF"/>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fo:text-align="justify" fo:line-height="115%"/>
      <style:text-properties fo:hyphenate="false"/>
    </style:style>
    <style:style style:name="P54" style:parent-style-name="Normal" style:family="paragraph">
      <style:paragraph-properties fo:widows="0" fo:orphans="0" fo:text-align="justify" fo:line-height="115%"/>
      <style:text-properties fo:hyphenate="false"/>
    </style:style>
    <style:style style:name="P55" style:parent-style-name="Normal" style:family="paragraph">
      <style:paragraph-properties fo:widows="0" fo:orphans="0" fo:text-align="justify" fo:line-height="115%"/>
      <style:text-properties fo:hyphenate="false"/>
    </style:style>
    <style:style style:name="P56" style:parent-style-name="Normal" style:family="paragraph">
      <style:paragraph-properties fo:widows="0" fo:orphans="0" fo:text-align="justify" fo:line-height="115%"/>
      <style:text-properties style:font-name-asian="Calibri" style:font-weight-complex="bold" style:font-size-complex="12p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8" style:parent-style-name="Normal" style:master-page-name="MPF1" style:family="paragraph">
      <style:paragraph-properties fo:keep-together="always" fo:break-before="page" style:vertical-align="middl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2"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3"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4"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5"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6" style:parent-style-name="Normal" style:family="paragraph">
      <style:paragraph-properties fo:text-align="justify" style:vertical-align="middle" fo:text-indent="0.2166in"/>
      <style:text-properties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vertical-align="middle" fo:text-indent="0.2166in"/>
      <style:text-properties style:font-size-complex="12pt" fo:hyphenate="false"/>
    </style:style>
    <style:style style:name="TableColumn71" style:family="table-column">
      <style:table-column-properties style:column-width="0.3937in" style:use-optimal-column-width="false"/>
    </style:style>
    <style:style style:name="TableColumn72" style:family="table-column">
      <style:table-column-properties style:column-width="1.2458in" style:use-optimal-column-width="false"/>
    </style:style>
    <style:style style:name="TableColumn73" style:family="table-column">
      <style:table-column-properties style:column-width="4.9562in" style:use-optimal-column-width="false"/>
    </style:style>
    <style:style style:name="Table70" style:family="table">
      <style:table-properties style:width="6.5958in" fo:margin-left="0.0034in" table:align="left"/>
    </style:style>
    <style:style style:name="TableRow74" style:family="table-row">
      <style:table-row-properties style:min-row-height="0.0416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style:text-properties style:font-name-asian="Calibri" style:font-size-complex="12pt" style:language-asian="lt" style:country-asian="LT"/>
    </style:style>
    <style:style style:name="P77" style:parent-style-name="Normal" style:family="paragraph">
      <style:paragraph-properties fo:text-align="center"/>
      <style:text-properties style:font-name-asian="Calibri" style:font-size-complex="12pt" style:language-asian="lt" style:country-asian="L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text-properties style:font-name-asian="Calibri" style:font-size-complex="12pt" style:language-asian="lt" style:country-asian="LT"/>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text-properties style:font-name-asian="Calibri" style:font-size-complex="12pt" style:language-asian="lt" style:country-asian="LT"/>
    </style:style>
    <style:style style:name="TableRow82" style:family="table-row">
      <style:table-row-properties style:min-row-height="0.0416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style:font-name-asian="Calibri" style:font-size-complex="12pt" style:language-asian="lt" style:country-asian="LT"/>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text-properties style:font-name-asian="Calibri" style:font-size-complex="12pt" style:language-asian="lt" style:country-asian="LT"/>
    </style:style>
    <style:style style:name="P87" style:parent-style-name="Normal" style:family="paragraph">
      <style:paragraph-properties fo:text-align="justify"/>
      <style:text-properties style:font-name-asian="Calibri" style:font-size-complex="12pt" style:language-asian="lt" style:country-asian="LT"/>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0041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fo:background-color="#FFFFFF"/>
    </style:style>
    <style:style style:name="T106" style:parent-style-name="DefaultParagraphFont" style:family="text">
      <style:text-properties style:font-name-asian="Calibri" style:text-position="super 62.5%" style:font-size-complex="12pt" fo:background-color="#FFFFFF"/>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style:text-position="super 62.5%" style:font-size-complex="12pt" fo:background-color="#FFFFFF"/>
    </style:style>
    <style:style style:name="T109" style:parent-style-name="DefaultParagraphFont" style:family="text">
      <style:text-properties style:font-name-asian="Calibri" style:font-size-complex="12pt" fo:background-color="#FFFFFF"/>
    </style:style>
    <style:style style:name="T110" style:parent-style-name="DefaultParagraphFont" style:family="text">
      <style:text-properties style:font-name-asian="Calibri" style:text-position="super 62.5%" style:font-size-complex="12pt" fo:background-color="#FFFFFF"/>
    </style:style>
    <style:style style:name="T111" style:parent-style-name="DefaultParagraphFont" style:family="text">
      <style:text-properties style:font-name-asian="Calibri" style:font-size-complex="12pt" fo:background-color="#FFFFFF"/>
    </style:style>
    <style:style style:name="T112" style:parent-style-name="DefaultParagraphFont" style:family="text">
      <style:text-properties style:font-name-asian="Calibri" style:text-position="super 62.5%" style:font-size-complex="12pt" fo:background-color="#FFFFFF"/>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text-position="super 62.5%"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style:language-asian="lt" style:country-asian="LT"/>
    </style:style>
    <style:style style:name="TableRow123" style:family="table-row">
      <style:table-row-properties style:min-row-height="0.0416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style:font-name-asian="Calibri" style:font-size-complex="12pt" style:language-asian="lt" style:country-asian="LT"/>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text-align="justify"/>
      <style:text-properties style:font-name-asian="Calibri" style:font-size-complex="12pt" style:language-asian="lt" style:country-asian="L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text-align="justify"/>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2.5%"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text-position="super 62.5%"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fo:background-color="#FFFFFF"/>
    </style:style>
    <style:style style:name="T150" style:parent-style-name="DefaultParagraphFont" style:family="text">
      <style:text-properties style:font-name-asian="Calibri" style:text-position="super 62.5%" style:font-size-complex="12pt" fo:background-color="#FFFFFF"/>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text-position="super 62.5%" style:font-size-complex="12pt" fo:background-color="#FFFFFF"/>
    </style:style>
    <style:style style:name="T153" style:parent-style-name="DefaultParagraphFont" style:family="text">
      <style:text-properties style:font-name-asian="Calibri" style:font-size-complex="12pt" fo:background-color="#FFFFFF"/>
    </style:style>
    <style:style style:name="T154" style:parent-style-name="DefaultParagraphFont" style:family="text">
      <style:text-properties style:font-name-asian="Calibri" style:text-position="super 62.5%" style:font-size-complex="12pt" fo:background-color="#FFFFFF"/>
    </style:style>
    <style:style style:name="T155" style:parent-style-name="DefaultParagraphFont" style:family="text">
      <style:text-properties style:font-name-asian="Calibri" style:font-size-complex="12pt" fo:background-color="#FFFFFF"/>
    </style:style>
    <style:style style:name="T156" style:parent-style-name="DefaultParagraphFont" style:family="text">
      <style:text-properties style:font-name-asian="Calibri" style:text-position="super 62.5%" style:font-size-complex="12pt" fo:background-color="#FFFFFF"/>
    </style:style>
    <style:style style:name="T157" style:parent-style-name="DefaultParagraphFont" style:family="text">
      <style:text-properties style:font-name-asian="Calibri" style:font-size-complex="12pt" fo:background-color="#FFFFFF"/>
    </style:style>
    <style:style style:name="T158" style:parent-style-name="DefaultParagraphFont" style:family="text">
      <style:text-properties style:font-name-asian="Calibri" style:text-position="super 62.5%" style:font-size-complex="12pt" fo:background-color="#FFFFFF"/>
    </style:style>
    <style:style style:name="T159" style:parent-style-name="DefaultParagraphFont" style:family="text">
      <style:text-properties style:font-name-asian="Calibri" style:font-size-complex="12pt" fo:background-color="#FFFFFF"/>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name-asian="Calibri" style:font-size-complex="12pt" fo:language="lt"/>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fo:language="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fo:language="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fo:language="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style>
    <style:style style:name="T171" style:parent-style-name="DefaultParagraphFont" style:family="text">
      <style:text-properties style:font-name-asian="Calibri" style:font-size-complex="12pt" fo:language="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asian="Calibri" style:font-size-complex="12pt" fo:language="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fo:language="lt"/>
    </style:style>
    <style:style style:name="TableRow179" style:family="table-row">
      <style:table-row-properties style:min-row-height="0.4548in" style:use-optimal-row-height="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style:font-name-asian="Calibri" style:font-size-complex="12pt" style:language-asian="lt" style:country-asian="LT"/>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text-align="justify"/>
      <style:text-properties style:font-name-asian="Calibri" style:font-size-complex="12pt" style:language-asian="lt" style:country-asian="LT"/>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ableRow189" style:family="table-row">
      <style:table-row-properties style:min-row-height="0.0416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style:font-name-asian="Calibri" style:font-size-complex="12pt" fo:language="en" fo:country="US" style:language-asian="lt" style:country-asian="LT"/>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text-align="justify"/>
      <style:text-properties style:font-name-asian="Calibri" style:font-size-complex="12pt" style:language-asian="lt" style:country-asian="LT"/>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text-align="justify"/>
      <style:text-properties style:font-name-asian="Calibri" style:font-size-complex="12pt" style:language-asian="lt" style:country-asian="LT"/>
    </style:style>
    <style:style style:name="TableRow196" style:family="table-row">
      <style:table-row-properties style:min-row-height="1.4472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style:font-name-asian="Calibri" style:font-size-complex="12pt" style:language-asian="lt" style:country-asian="LT"/>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justify"/>
      <style:text-properties style:font-name-asian="Calibri" style:font-size-complex="12pt" style:language-asian="lt" style:country-asian="LT"/>
    </style:style>
    <style:style style:name="P201" style:parent-style-name="Normal" style:family="paragraph">
      <style:paragraph-properties fo:text-align="justify"/>
      <style:text-properties style:font-name-asian="Calibri" style:font-size-complex="12pt" style:language-asian="lt" style:country-asian="LT"/>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justify"/>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text-position="super 62.5%"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2.5%" style:font-size-complex="12pt"/>
    </style:style>
    <style:style style:name="T210" style:parent-style-name="DefaultParagraphFont" style:family="text">
      <style:text-properties style:font-name-asian="Calibri" style:font-size-complex="12pt"/>
    </style:style>
    <style:style style:name="TableRow211" style:family="table-row">
      <style:table-row-properties style:min-row-height="0.0416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style:font-name-asian="Calibri" style:font-size-complex="12pt" style:language-asian="lt" style:country-asian="LT"/>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text-align="justify"/>
      <style:text-properties style:font-name-asian="Calibri" style:font-size-complex="12pt" style:language-asian="lt" style:country-asian="L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per 62.5%"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style:font-name-asian="Calibri" style:font-size-complex="12pt" style:language-asian="lt" style:country-asian="LT"/>
    </style:style>
    <style:style style:name="P230" style:parent-style-name="Normal" style:family="paragraph">
      <style:paragraph-properties fo:text-align="center"/>
      <style:text-properties style:font-name-asian="Calibri" style:font-size-complex="12pt" style:language-asian="lt" style:country-asian="LT"/>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text-align="justify"/>
      <style:text-properties style:font-name-asian="Calibri" style:font-size-complex="12pt" style:language-asian="lt" style:country-asian="LT"/>
    </style:style>
    <style:style style:name="P233" style:parent-style-name="Normal" style:family="paragraph">
      <style:paragraph-properties fo:text-align="justify"/>
      <style:text-properties style:font-name-asian="Calibri" style:font-size-complex="12pt" style:language-asian="lt" style:country-asian="LT"/>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name-asian="Calibri" style:font-size-complex="11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fo:background-color="#FFFFFF"/>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Arial Unicode MS" style:font-size-complex="12pt" fo:background-color="#FFFFFF"/>
    </style:style>
    <style:style style:name="TableRow254" style:family="table-row">
      <style:table-row-properties style:min-row-height="0.0416in" style:use-optimal-row-height="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style:font-name-asian="Calibri" style:font-size-complex="12pt" style:language-asian="lt" style:country-asian="LT"/>
    </style:style>
    <style:style style:name="P257" style:parent-style-name="Normal" style:family="paragraph">
      <style:paragraph-properties fo:text-align="center"/>
      <style:text-properties style:font-name-asian="Calibri" style:font-size-complex="12pt" style:language-asian="lt" style:country-asian="LT"/>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text-align="justify"/>
      <style:text-properties style:font-name-asian="Calibri" style:font-size-complex="12pt" style:language-asian="lt" style:country-asian="LT"/>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justify"/>
      <style:text-properties style:font-name-asian="Calibri" style:font-size-complex="12pt" style:language-asian="lt" style:country-asian="LT"/>
    </style:style>
    <style:style style:name="P262" style:parent-style-name="Normal" style:family="paragraph">
      <style:paragraph-properties fo:text-align="justify"/>
      <style:text-properties style:font-name-asian="Calibri" style:font-size-complex="12pt" style:language-asian="lt" style:country-asian="LT"/>
    </style:style>
    <style:style style:name="P263" style:parent-style-name="Normal" style:family="paragraph">
      <style:paragraph-properties fo:text-align="justify"/>
      <style:text-properties style:font-name-asian="Calibri" style:font-size-complex="12pt" style:language-asian="lt" style:country-asian="LT"/>
    </style:style>
    <style:style style:name="P264" style:parent-style-name="Normal" style:family="paragraph">
      <style:paragraph-properties fo:text-align="justify"/>
      <style:text-properties style:font-name-asian="Calibri" style:font-size-complex="12pt" style:language-asian="lt" style:country-asian="LT"/>
    </style:style>
    <style:style style:name="P265" style:parent-style-name="Normal" style:family="paragraph">
      <style:paragraph-properties fo:text-align="justify"/>
      <style:text-properties style:font-name-asian="Calibri" style:font-size-complex="12pt" style:language-asian="lt" style:country-asian="LT"/>
    </style:style>
    <style:style style:name="P266" style:parent-style-name="Normal" style:family="paragraph">
      <style:paragraph-properties fo:text-align="justify"/>
      <style:text-properties style:font-name-asian="Calibri" style:font-size-complex="12pt" style:language-asian="lt" style:country-asian="LT"/>
    </style:style>
    <style:style style:name="TableRow267" style:family="table-row">
      <style:table-row-properties style:min-row-height="0.0416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style:font-name-asian="Calibri" style:font-size-complex="12pt" style:language-asian="lt" style:country-asian="L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text-align="justify"/>
      <style:text-properties style:font-name-asian="Calibri" style:font-size-complex="12pt" style:language-asian="lt" style:country-asian="LT"/>
    </style:style>
    <style:style style:name="P272" style:parent-style-name="Normal" style:family="paragraph">
      <style:paragraph-properties fo:text-align="justify"/>
      <style:text-properties style:font-name-asian="Calibri" style:font-size-complex="12pt" style:language-asian="lt" style:country-asian="L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text-align="justify"/>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ja" style:country-asian="JP"/>
    </style:style>
    <style:style style:name="T281" style:parent-style-name="DefaultParagraphFont" style:family="text">
      <style:text-properties style:text-position="super 62.5%" style:font-size-complex="12pt" style:language-asian="ja" style:country-asian="JP"/>
    </style:style>
    <style:style style:name="T282" style:parent-style-name="DefaultParagraphFont" style:family="text">
      <style:text-properties style:font-size-complex="12pt" style:language-asian="ja" style:country-asian="JP"/>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tyle-complex="italic" style:font-size-complex="12pt"/>
    </style:style>
    <style:style style:name="T289" style:parent-style-name="DefaultParagraphFont" style:family="text">
      <style:text-properties style:font-name-asian="Calibri" style:font-size-complex="12pt"/>
    </style:style>
    <style:style style:name="TableRow290" style:family="table-row">
      <style:table-row-properties style:min-row-height="0.6201in"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style:font-name-asian="Calibri" style:font-size-complex="12pt" style:language-asian="lt" style:country-asian="LT"/>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text-align="justify"/>
      <style:text-properties style:font-name-asian="Calibri" style:font-size-complex="12pt" style:language-asian="lt" style:country-asian="L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text-align="justify"/>
      <style:text-properties style:font-name-asian="Calibri" style:font-size-complex="12pt" style:language-asian="lt" style:country-asian="LT"/>
    </style:style>
    <style:style style:name="TableRow297" style:family="table-row">
      <style:table-row-properties style:min-row-height="0.0416in" style:use-optimal-row-height="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text-properties style:font-name-asian="Calibri" style:font-size-complex="12pt" style:language-asian="lt" style:country-asian="L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text-align="justify"/>
      <style:text-properties style:font-name-asian="Calibri" style:font-size-complex="12pt" style:language-asian="lt" style:country-asian="L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text-align="justify"/>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0" style:parent-style-name="DefaultParagraphFont" style:family="text">
      <style:text-properties style:font-name-asian="Calibri"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style:text-properties style:font-name-asian="Calibri" style:font-size-complex="12pt" style:language-asian="lt" style:country-asian="L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text-align="justify"/>
      <style:text-properties style:font-name-asian="Calibri" style:font-size-complex="12pt" style:language-asian="lt" style:country-asian="LT"/>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text-align="justify"/>
      <style:text-properties style:font-name-asian="Calibri" style:font-size-complex="12pt"/>
    </style:style>
    <style:style style:name="P3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19" style:parent-style-name="Normal" style:family="paragraph">
      <style:paragraph-properties fo:text-align="justify" style:vertical-align="middle"/>
      <style:text-properties style:font-size-complex="12pt" fo:hyphenate="false"/>
    </style:style>
    <style:style style:name="P320" style:parent-style-name="Normal" style:family="paragraph">
      <style:paragraph-properties fo:text-align="center" style:vertical-align="middle"/>
      <style:text-properties fo:hyphenate="false"/>
    </style:style>
    <style:style style:name="T3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text:span text:style-name="T7">LIETUVOS RESPUBLIKOS EKONOMIKOS IR INOVACIJŲ MINISTRAS</text:span><text:span text:style-name="T8"> </text:span></text:p>
      <text:p text:style-name="P9"/>
      <text:p text:style-name="P10"><text:span text:style-name="T11">ĮSAKYMAS</text:span><text:span text:style-name="T12"> </text:span></text:p>
      <text:p text:style-name="P13"><text:span text:style-name="T14">DĖL REGIONINĖS VALSTYBĖS PAGALBOS TEIKIMO<text:s/></text:span><text:span text:style-name="T15">INVESTUOTOJAMS, ĮGYVENDINANTIEMS STAMBIUS PROJEKTUS,</text:span><text:span text:style-name="T16"><text:s/>SCHEMOS PATVIRTINIMO<text:s/></text:span></text:p>
      <text:p text:style-name="P17"/>
      <text:p text:style-name="P18"><text:span text:style-name="T19">2021 m. rugsėjo 27 d. Nr.<text:s/></text:span><text:span text:style-name="T20">4-1025</text:span></text:p>
      <text:p text:style-name="P21">Vilnius</text:p>
      <text:p text:style-name="P22"/>
      <text:p text:style-name="P23"><text:span text:style-name="T24">Vadovaudamasi Lietuvos Respublikos pelno mokesčio įstatymo 58 straipsnio 16</text:span><text:span text:style-name="T25">2</text:span><text:span text:style-name="T26"><text:s/>dalimi, 2014 m. birželio 17 d. Komisijos reglamentu (ES) Nr. 651/2014, kuriuo tam tikrų kategorijų pagalba skelbiama suderinama su vidaus rinka taikant Sutarties 107 ir 108 straipsnius, su paskutiniais pakeitimais, padarytais<text:s/></text:span><text:span text:style-name="T27">2021</text:span><text:span text:style-name="T28"><text:s/>m.<text:s/></text:span><text:span text:style-name="T29">liepos 23</text:span><text:span text:style-name="T30"><text:s/>d. Komisijos reglamentu (ES)<text:s/></text:span><text:span text:style-name="T31">2021/1237,</text:span><text:span text:style-name="T32"><text:s/>įgyvendindama Regioninės valstybės pagalbos investuotojams, įgyvendinantiems stambius projektus, teikimo ir priežiūros tvarkos aprašą, patvirtintą<text:s/></text:span><text:span text:style-name="T33">Lietuvos Respublikos Vyriausybės 2021 m. balandžio 28 d. nutarimu Nr. 313 „</text:span><text:span text:style-name="T34">Dėl Lietuvos Respublikos investicijų įstatymo 15</text:span><text:span text:style-name="T35">4</text:span><text:span text:style-name="T36">, 15</text:span><text:span text:style-name="T37">5</text:span><text:span text:style-name="T38">, 15</text:span><text:span text:style-name="T39">6</text:span><text:span text:style-name="T40"><text:s/>straipsnių ir Lietuvos Respublikos pelno mokesčio įstatymo 58 straipsnio 16</text:span><text:span text:style-name="T41">2</text:span><text:span text:style-name="T42"><text:s/>ir 16</text:span><text:span text:style-name="T43">3</text:span><text:span text:style-name="T44"><text:s/>dalių nuostatų įgyvendinimo</text:span><text:span text:style-name="T45">“,<text:s/></text:span><text:span text:style-name="T46">Lietuvos Respublikos Vyriausybės 2014 m. birželio 25 d. nutarimą Nr. 571 „Dėl Lietuvos Respublikos 2014–2020 metų regioninės pagalbos žemėlapio“ ir atsižvelgdama į 2013 m. liepos 23 d. Europos Komisijos komunikatą Nr. 2013/C 209/01 „2014–2020 m. regioninės valstybės pagalbos gairės“ su paskutiniais pakeitimais, padarytais 2020 m. liepos 8 d. Komisijos komunikatu<text:s/></text:span><text:span text:style-name="T47">Nr. 2020/C 224/02</text:span><text:span text:style-name="T48">,</text:span></text:p>
      <text:p text:style-name="P49"><text:span text:style-name="T50">t v i r t i n u Regioninės valstybės pagalbos teikimo<text:s/></text:span><text:span text:style-name="T51">investuotojams, įgyvendinantiems stambius projektus,<text:s/></text:span><text:span text:style-name="T52">schemą (pridedama).<text:s/></text:span></text:p>
      <text:p text:style-name="P53"/>
      <text:p text:style-name="P54"/>
      <text:p text:style-name="P55"/>
      <text:p text:style-name="P56">Ekonomikos ir inovacijų ministrė<text:tab/><text:tab/><text:tab/><text:s text:c="21"/>Aušrinė Armonaitė<text:s/></text:p>
      <text:p text:style-name="P57"/>
      <text:soft-page-break/>
      <text:p text:style-name="P58">PATVIRTINTA</text:p>
      <text:p text:style-name="P62">Lietuvos Respublikos ekonomikos ir<text:s/></text:p>
      <text:p text:style-name="P63">inovacijų ministro</text:p>
      <text:p text:style-name="P64">2021 m. rugsėjo 27 d.<text:s/></text:p>
      <text:p text:style-name="P65">įsakymu Nr. 4-1025</text:p>
      <text:p text:style-name="P66"/>
      <text:p text:style-name="P67"><text:span text:style-name="T68">REGIONINĖS valstybės PAGALBOS TEIKIMO INVESTUOTOJAMS, ĮGYVENDINANTIEMS STAMBIUS PROJEKTUS, SCHEMA</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Nr.</text:p>
          </table:table-cell>
          <table:table-cell table:style-name="TableCell78">
            <text:p text:style-name="P79">Pagrindiniai elementai</text:p>
          </table:table-cell>
          <table:table-cell table:style-name="TableCell80">
            <text:p text:style-name="P81">Paaiškinimas<text:s/></text:p>
          </table:table-cell>
        </table:table-row>
        <table:table-row table:style-name="TableRow82">
          <table:table-cell table:style-name="TableCell83">
            <text:p text:style-name="P84">1.</text:p>
          </table:table-cell>
          <table:table-cell table:style-name="TableCell85">
            <text:p text:style-name="P86">Teisinis pagrindas</text:p>
            <text:p text:style-name="P87"/>
          </table:table-cell>
          <table:table-cell table:style-name="TableCell88">
            <text:p text:style-name="P89"><text:span text:style-name="T90">1.1. 2014 m. birželio 17 d. Komisijos reglamentas (ES) Nr. 651/2014, kuriuo tam tikrų kategorijų pagalba skelbiama suderinama su vidaus rinka taikant Sutarties 107 ir 108 straipsnius, su paskutiniais pakeitimais, padarytais<text:s/></text:span><text:span text:style-name="T91">2021</text:span><text:span text:style-name="T92"><text:s/>m.<text:s/></text:span><text:span text:style-name="T93">liepos 23</text:span><text:span text:style-name="T94"><text:s/>d. Komisijos<text:s/></text:span><text:span text:style-name="T95">reglamentu</text:span><text:span text:style-name="T96"><text:s/>(ES)<text:s/></text:span><text:span text:style-name="T97">2021/1237</text:span><text:span text:style-name="T98">.</text:span></text:p>
            <text:p text:style-name="P99"><text:span text:style-name="T100">1.2. Lietuvos Respublikos pelno mokesčio įstatymo 58 straipsnio 16</text:span><text:span text:style-name="T101">2</text:span><text:span text:style-name="T102"> dalis.<text:s/></text:span></text:p>
            <text:p text:style-name="P103"><text:span text:style-name="T104">1.3. Lietuvos Respublikos Vyriausybės 2021 m. balandžio 28 d. nutarimas Nr. 313 „</text:span><text:span text:style-name="T105">Dėl Lietuvos Respublikos investicijų įstatymo 15</text:span><text:span text:style-name="T106">4</text:span><text:span text:style-name="T107">, 15</text:span><text:span text:style-name="T108">5</text:span><text:span text:style-name="T109">, 15</text:span><text:span text:style-name="T110">6</text:span><text:span text:style-name="T111"><text:s/>straipsnių ir Lietuvos Respublikos pelno mokesčio įstatymo 58 straipsnio 16</text:span><text:span text:style-name="T112">2</text:span><text:span text:style-name="T113"><text:s/>ir 16</text:span><text:span text:style-name="T114">3</text:span><text:span text:style-name="T115"><text:s/>dalių nuostatų įgyvendinimo</text:span><text:span text:style-name="T116">“.</text:span></text:p>
            <text:p text:style-name="P117">1.4. Lietuvos Respublikos Vyriausybės 2014 m. birželio 25 d. nutarimas Nr. 571 „Dėl Lietuvos Respublikos 2014–2020 metų regioninės pagalbos žemėlapio“.</text:p>
            <text:p text:style-name="P118"><text:span text:style-name="T119">1.5. 2013 m. liepos 23 d. Europos Komisijos komunikatas<text:s/></text:span><text:span text:style-name="T120"><text:line-break/>Nr. 2013/C 209/01 „2014–2020 m. regioninės valstybės pagalbos gairės“ su paskutiniais pakeitimais, padarytais 2020 m. liepos 8 d. Komisijos komunikatu<text:s/></text:span><text:span text:style-name="T121">Nr. 2020/C 224/02</text:span><text:span text:style-name="T122">.</text:span></text:p>
          </table:table-cell>
        </table:table-row>
        <table:table-row table:style-name="TableRow123">
          <table:table-cell table:style-name="TableCell124">
            <text:p text:style-name="P125">2.</text:p>
          </table:table-cell>
          <table:table-cell table:style-name="TableCell126">
            <text:p text:style-name="P127">Taikymo sritis<text:s/></text:p>
          </table:table-cell>
          <table:table-cell table:style-name="TableCell128">
            <text:p text:style-name="P129"><text:span text:style-name="T130">2.1. </text:span><text:span text:style-name="T131">Regioninės valstybės pagalbos teikimo<text:s/></text:span><text:span text:style-name="T132">investuotojams, įgyvendinantiems stambius projektus,<text:s/></text:span><text:span text:style-name="T133">schema (toliau –<text:s/></text:span><text:span text:style-name="T134">schema) taikoma teikiant regioninę valstybės pagalbą (toliau – Pagalba), kai siekiama pritraukti<text:s/></text:span><text:span text:style-name="T135">stambius projektus įgyvendinančių investuotojų</text:span><text:span text:style-name="T136">. Schema taikoma tik tiems pagalbos gavėjams,</text:span><text:span text:style-name="T137"><text:s/>kurie nurodyti šios schemos 7 punkte</text:span><text:span text:style-name="T138">, kurie įgyvendina investicijų projektus<text:s/></text:span><text:span text:style-name="T139">pagal stambaus projekto investicijų sutartį, sudarytą su Lietuvos Respublikos Vyriausybės įgaliota institucija Investicijų įstatymo 15</text:span><text:span text:style-name="T140">4</text:span><text:span text:style-name="T141"><text:s/>straipsnyje nustatyta tvarka (toliau – Sutartis), ir kurie<text:s/></text:span><text:span text:style-name="T142">atitinka visus Reglamento (ES) Nr. 651/2014 I skyriuje nustatytus bendruosius ir III skyriaus 13 ir 14 straipsniuose nustatytus specialiuosius reikalavimus ir Lietuvos Respublikos pelno mokesčio įstatymo 58 straipsnio 16</text:span><text:span text:style-name="T143">2</text:span><text:span text:style-name="T144"><text:s/>dalyje nustatytus reikalavimus.</text:span></text:p>
            <text:p text:style-name="P145"><text:span text:style-name="T146">2.2. Schemos įgyvendinimo, administravimo bei Pagalbos teikimo tvarka, kuri atitinka Reglamento (ES) Nr. 651/2014 nuostatas ir yra suderinama su vidaus rinka, nustatyta<text:s/></text:span><text:span text:style-name="T147">Regioninės valstybės pagalbos investuotojams, įgyvendinantiems stambius projektus, teikimo ir priežiūros tvarkos<text:s/></text:span><text:span text:style-name="T148">apraše, patvirtintame 2021 m. balandžio 28 d. Lietuvos Respublikos Vyriausybės nutarimu Nr. 313 „</text:span><text:span text:style-name="T149">Dėl Lietuvos Respublikos investicijų įstatymo 15</text:span><text:span text:style-name="T150">4</text:span><text:span text:style-name="T151">, 15</text:span><text:span text:style-name="T152">5</text:span><text:span text:style-name="T153">, 15</text:span><text:span text:style-name="T154">6</text:span><text:span text:style-name="T155"><text:s/>straipsnių ir Lietuvos Respublikos pelno mokesčio įstatymo 58 straipsnio 16</text:span><text:span text:style-name="T156">2</text:span><text:span text:style-name="T157"><text:s/>ir 16</text:span><text:span text:style-name="T158">3</text:span><text:span text:style-name="T159"><text:s/>dalių nuostatų įgyvendinimo</text:span><text:span text:style-name="T160">“ (toliau – Aprašas).<text:s/></text:span></text:p>
            <text:soft-page-break/>
            <text:p text:style-name="P161"><text:span text:style-name="T162">2.3. Teikiama Pagalba turi turėti skatinamąjį poveikį, kaip tai nustatyta Reglamento (ES) Nr. 651/2014 6 straipsnyje.</text:span></text:p>
            <text:p text:style-name="P163"><text:span text:style-name="T164">2.4. Pagalba neteikiama Reglamento<text:s/></text:span><text:span text:style-name="T165">(ES)<text:s/></text:span><text:span text:style-name="T166">Nr. 651/2014 1 straipsnio 4 dalyje nurodytoms įmonėms ir įmonėms, kurios susiduria su bent viena iš aplinkybių, nurodytų Reglamento<text:s/></text:span><text:span text:style-name="T167">(ES)<text:s/></text:span><text:span text:style-name="T168">Nr. 651/2014 2 straipsnio 18 punkte</text:span><text:span text:style-name="T169">.<text:s/></text:span></text:p>
            <text:p text:style-name="P170"><text:span text:style-name="T171">2.5. P</text:span><text:span text:style-name="T172">agal nukrypti leidžiančią nuostatą Reglamentas<text:s/></text:span><text:span text:style-name="T173">(ES)<text:s/></text:span><text:span text:style-name="T174">651/2014 taikomas įmonėms, kurios iki 2019 m. gruodžio 31 d. nepatyrė sunkumų, o 2020 m. sausio 1 d.–2021 m. birželio 30 d. tapo sunkumų patiriančiomis įmonėmis.<text:s/></text:span></text:p>
            <text:p text:style-name="P175"><text:span text:style-name="T176">2.6. Pagalba neteikiama ir kitais Reglamento<text:s/></text:span><text:span text:style-name="T177">(ES)<text:s/></text:span><text:span text:style-name="T178">Nr. 651/2014 1 straipsnio 2–4 dalyse, <text:s/>13 straipsnyje nustatytais atvejais.<text:s/></text:span></text:p>
          </table:table-cell>
        </table:table-row>
        <text:soft-page-break/>
        <table:table-row table:style-name="TableRow179">
          <table:table-cell table:style-name="TableCell180">
            <text:p text:style-name="P181">3.</text:p>
          </table:table-cell>
          <table:table-cell table:style-name="TableCell182">
            <text:p text:style-name="P183">Sąvokos</text:p>
          </table:table-cell>
          <table:table-cell table:style-name="TableCell184">
            <text:p text:style-name="P185"><text:span text:style-name="T186">Schemoje vartojamos sąvokos atitinka Reglamento Nr. 651/2014 2 straipsnyje, Lietuvos Respublikos investicijų įstatyme ir<text:s/></text:span><text:span text:style-name="T187">Lietuvos Respublikos pelno mokesčio įstatyme<text:s/></text:span><text:span text:style-name="T188">apibrėžtas sąvokas.</text:span></text:p>
          </table:table-cell>
        </table:table-row>
        <table:table-row table:style-name="TableRow189">
          <table:table-cell table:style-name="TableCell190">
            <text:p text:style-name="P191">4.</text:p>
          </table:table-cell>
          <table:table-cell table:style-name="TableCell192">
            <text:p text:style-name="P193">Schemos galiojimo trukmė</text:p>
          </table:table-cell>
          <table:table-cell table:style-name="TableCell194">
            <text:p text:style-name="P195">Schema galioja iki 2021 m. gruodžio 31 dienos.</text:p>
          </table:table-cell>
        </table:table-row>
        <table:table-row table:style-name="TableRow196">
          <table:table-cell table:style-name="TableCell197">
            <text:p text:style-name="P198">5.</text:p>
          </table:table-cell>
          <table:table-cell table:style-name="TableCell199">
            <text:p text:style-name="P200">Pagalbos teikimo sąlygos</text:p>
            <text:p text:style-name="P201"/>
          </table:table-cell>
          <table:table-cell table:style-name="TableCell202">
            <text:p text:style-name="P203"><text:span text:style-name="T204">5.1. Pagalba turi tenkinti sąlygas, nustatytas Reglamento (ES) Nr. 651/2014 4–7 straipsniuose, 9 straipsnyje ir 14 straipsnio 4–9 ir 11–14 dalyse ir Pelno mokesčio įstatymo 58 straipsnio 16</text:span><text:span text:style-name="T205">2</text:span><text:span text:style-name="T206"><text:s/>dalyje, bei Apraše nustatytus reikalavimus.</text:span></text:p>
            <text:p text:style-name="P207"><text:span text:style-name="T208">5.2. Pagalbos gavėjas, kuris įgyvendina stambų projektą pagal galiojančią Sutartį, nemoka pelno mokesčio ne ilgiau kaip 20 metų nuo Sutarties įsigaliojimo dienos, jeigu Pagalbos gavėjas tenkina Pelno mokesčio įstatymo 58 straipsnio 16</text:span><text:span text:style-name="T209">2<text:s/></text:span><text:span text:style-name="T210"><text:s/>dalyje nustatytas sąlygas.</text:span></text:p>
          </table:table-cell>
        </table:table-row>
        <table:table-row table:style-name="TableRow211">
          <table:table-cell table:style-name="TableCell212">
            <text:p text:style-name="P213">6.</text:p>
          </table:table-cell>
          <table:table-cell table:style-name="TableCell214">
            <text:p text:style-name="P215">Tinkamos išlaidos</text:p>
          </table:table-cell>
          <table:table-cell table:style-name="TableCell216">
            <text:p text:style-name="P217"><text:span text:style-name="T218">6.1. Pagalbos pagal schemą forma yra Pagalbos gavėjo, atitinkančio Pelno mokesčio įstatymo 58 straipsnio 16</text:span><text:span text:style-name="T219">2</text:span><text:span text:style-name="T220"><text:s/>dalies nuostatas, atleidimas nuo pelno mokesčio mokėjimo.</text:span></text:p>
            <text:p text:style-name="P221"><text:span text:style-name="T222">6.2. Pagalba teikiama pradinėms investicijoms, kaip jos apibrėžtos Reglamento (ES) Nr. 651/2014 2 straipsnio 49 punkte, remiamose vietovėse, kaip tai nustatyta Reglamento (ES) Nr. 651/2014 14 straipsnio 3 dalyje.</text:span></text:p>
            <text:p text:style-name="P223"><text:span text:style-name="T224">6.3. Tinkamos finansuoti išlaidos apibrėžtos Reglamento<text:s/></text:span><text:span text:style-name="T225">(ES)<text:s/></text:span><text:span text:style-name="T226">Nr. 651/2014 14 straipsnio 4 dalies a punkte. Tinkamomis finansuoti išlaidomis laikomos investicinės išlaidos į materialųjį ir nematerialųjį turtą.</text:span></text:p>
          </table:table-cell>
        </table:table-row>
        <table:table-row table:style-name="TableRow227">
          <table:table-cell table:style-name="TableCell228">
            <text:p text:style-name="P229">7.</text:p>
            <text:p text:style-name="P230"/>
          </table:table-cell>
          <table:table-cell table:style-name="TableCell231">
            <text:p text:style-name="P232">Pagalbos gavėjai</text:p>
            <text:p text:style-name="P233"/>
          </table:table-cell>
          <table:table-cell table:style-name="TableCell234">
            <text:p text:style-name="P235">7.1. Pagalba teikiama privačiam juridiniam asmeniui, įgyvendinančiam stambų projektą pagal Sutartį ir atitinkančiam teisės aktuose, nurodytuose šios schemos 1 punkte, įtvirtintas pagalbos teikimo sąlygas, ir kurio vykdomo investicijų projekto veiklos vieta yra Lietuvos Respublikoje (toliau – pagalbos gavėjas).<text:s/></text:p>
            <text:p text:style-name="P236"><text:span text:style-name="T237">7.2. Visi to paties pagalbos gavėjo kontroliuojami subjektai turėtų būti laikomi viena įmone pagal<text:s/></text:span><text:span text:style-name="T238">Reglamento (ES) Nr. 651/2014 I priedo 3 straipsnyje<text:s/></text:span><text:span text:style-name="T239">nustatytus atvejus.<text:s/></text:span></text:p>
            <text:p text:style-name="P240"><text:span text:style-name="T241">7.3. Pagalba gali būti teikiama pagalbos gavėjams, veikiantiems<text:s/></text:span><text:span text:style-name="T242">apdirbamosios gamybos, kaip nustatyta<text:s/></text:span><text:span text:style-name="T243">2006 m. gruodžio 20 d. Europos Parlamento ir Tarybos reglamento (EB) Nr. 1893/2006, nustatančio statistinį ekonominės veiklos rūšių klasifikatorių NACE 2 red. ir iš dalies keičiančio Tarybos reglamentą (EEB) Nr</text:span><text:span text:style-name="T244">. 3037/90 bei<text:s/></text:span><text:soft-page-break/><text:span text:style-name="T245">tam tikrus EB reglamentus dėl konkrečių statistikos sričių, su visais pakeitimais</text:span><text:span text:style-name="T246"><text:s/></text:span><text:span text:style-name="T247">1 priedo NACE 2 red. C sekcijoje, arba duomenų apdorojimo, interneto serverių paslaugų (prieglobos) ir susijusios veiklos, kaip nu</text:span><text:span text:style-name="T248">statyta Reglamento (EB)<text:s/></text:span><text:span text:style-name="T249">Nr. 1893/2006</text:span><text:span text:style-name="T250"><text:s/>1 priedo NACE 2 red. 63.11 klasėje, ekonominės veiklos srityje.</text:span></text:p>
            <text:p text:style-name="P251"><text:span text:style-name="T252">7.4.<text:s/></text:span><text:span text:style-name="T253">Pagalbos gavėjas per dvejus metus iki paraiškos gauti pagalbą pateikimo negali būti perkėlęs veiklos į įmonę, kuriai turi būti teikiama pradinė investicija, dėl kurios prašoma pagalbos, ir įsipareigoja to nedaryti ne daugiau kaip dvejus metus nuo pradinės investicijos, dėl kurios prašoma pagalbos, pabaigos, išskyrus, kiek tai susiję su įsipareigojimais, prisiimtais iki 2019 m. gruodžio 31 d., jei nuo 2020 m. sausio 1 d. iki 2021 m. birželio 30 d. vienoje iš EEE esančio pagalbos gavėjo pradinių įmonių prarandama su ta pačia ar panašia veikla susijusių darbo vietų, kaip tai nustatyta Reglamento (ES) Nr. 651/2014 14 straipsnio 16 dalyje.</text:span></text:p>
          </table:table-cell>
        </table:table-row>
        <text:soft-page-break/>
        <table:table-row table:style-name="TableRow254">
          <table:table-cell table:style-name="TableCell255">
            <text:p text:style-name="P256">8.</text:p>
            <text:p text:style-name="P257"/>
          </table:table-cell>
          <table:table-cell table:style-name="TableCell258">
            <text:p text:style-name="P259">Pagalbos dydis vienam pagalbos gavėjui</text:p>
          </table:table-cell>
          <table:table-cell table:style-name="TableCell260">
            <text:p text:style-name="P261">Didžiausias Pagalbos intensyvumas nustatytas Lietuvos Respublikos Vyriausybės 2014 m. birželio 25 d. nutarime Nr. 571 „Dėl Lietuvos Respublikos 2014–2020 metų regioninės pagalbos žemėlapio“.<text:s/></text:p>
            <text:p text:style-name="P262">Didžiausia Pagalbos suma = R × (A + 0,50 × B + 0 × C), kai</text:p>
            <text:p text:style-name="P263">R – atitinkamoje vietovėje taikytinas didžiausias Pagalbos intensyvumas, nustatytas patvirtintame regioniniame žemėlapyje ir galiojantis Pagalbos suteikimo dieną, neįskaitant padidinto Pagalbos intensyvumo mažoms ir vidutinėms įmonėms;<text:s/></text:p>
            <text:p text:style-name="P264">A – pradinė tinkamų finansuoti išlaidų dalis – 50 mln. Eur;</text:p>
            <text:p text:style-name="P265">B – tinkamų finansuoti išlaidų dalis nuo 50 iki 100 mln. Eur;</text:p>
            <text:p text:style-name="P266">C – tinkamų finansuoti išlaidų dalis, viršijanti 100 mln. Eur.<text:s/></text:p>
          </table:table-cell>
        </table:table-row>
        <table:table-row table:style-name="TableRow267">
          <table:table-cell table:style-name="TableCell268">
            <text:p text:style-name="P269">9.</text:p>
          </table:table-cell>
          <table:table-cell table:style-name="TableCell270">
            <text:p text:style-name="P271">Stebėsena</text:p>
            <text:p text:style-name="P272"/>
          </table:table-cell>
          <table:table-cell table:style-name="TableCell273">
            <text:p text:style-name="P274"><text:span text:style-name="T275">9.1. Pagalbos suteikimo kontrolė ir stebėsena vykdoma pagal Reglamento<text:s/></text:span><text:span text:style-name="T276">(ES)<text:s/></text:span><text:span text:style-name="T277">Nr. 651/2014 12 straipsnį ir Aprašo III skyriaus nuostatas.</text:span></text:p>
            <text:p text:style-name="P278"><text:span text:style-name="T279">9.2. Pagalbos gavėjai kiekvienais metais (</text:span><text:span text:style-name="T280">atitinkamai pradėdami nuo Pelno mokesčio įstatymo 58 straipsnio 16</text:span><text:span text:style-name="T281">2 </text:span><text:span text:style-name="T282"><text:s/>dalyje nurodytų sąlygų tenkinimo momento)<text:s/></text:span><text:span text:style-name="T283">iki gegužės 31 dienos pateikia Lietuvos Respublikos ekonomikos ir inovacijų ministerijai Apraše nurodytą informaciją, reikalingą stebėsenai atlikti.</text:span></text:p>
            <text:p text:style-name="P284"><text:span text:style-name="T285">9.3. Ekonomikos ir inovacijų ministerija per 20 darbo dienų nuo Pagalbos suteikimo momento pateikia duomenis apie suteiktą Pagalbą į Suteiktos valstybės pagalbos ir nereikšmingos (</text:span><text:span text:style-name="T286">de minimis</text:span><text:span text:style-name="T287">) pagalbos registrą pagal Lietuvos Respublikos Vyriausybės 2005 m. sausio 19 d. nutarimo Nr. 35 „Dėl Suteiktos valstybės pagalbos ir nereikšmingos (</text:span><text:span text:style-name="T288">de minimis</text:span><text:span text:style-name="T289">) pagalbos registro nuostatų“ reikalavimus.</text:span></text:p>
          </table:table-cell>
        </table:table-row>
        <table:table-row table:style-name="TableRow290">
          <table:table-cell table:style-name="TableCell291">
            <text:p text:style-name="P292">10.</text:p>
          </table:table-cell>
          <table:table-cell table:style-name="TableCell293">
            <text:p text:style-name="P294">Valstybės pagalbos sumavimas<text:s/></text:p>
          </table:table-cell>
          <table:table-cell table:style-name="TableCell295">
            <text:p text:style-name="P296">Pagalba sumuojama pagal Reglamento (ES) Nr. 651/2014 8 straipsnio nuostatas.</text:p>
          </table:table-cell>
        </table:table-row>
        <table:table-row table:style-name="TableRow297">
          <table:table-cell table:style-name="TableCell298">
            <text:p text:style-name="P299">11.</text:p>
          </table:table-cell>
          <table:table-cell table:style-name="TableCell300">
            <text:p text:style-name="P301">Skaidrumo reikalavimai</text:p>
          </table:table-cell>
          <table:table-cell table:style-name="TableCell302">
            <text:p text:style-name="P303"><text:span text:style-name="T304">Teikiant Pagalbą vadovaujamasi Reglamento<text:s/></text:span><text:span text:style-name="T305">(ES)<text:s/></text:span><text:span text:style-name="T306">Nr. 651/2014 5 straipsnyje nustatytais valstybės pagalbos skaidrumo reikalavimais. Vadovaujantis Reglamento<text:s/></text:span><text:span text:style-name="T307">(ES)<text:s/></text:span><text:span text:style-name="T308">Nr. 651/2014 9 straipsnio nuostatomis, informacija apie suteiktą Pagalbą ne vėliau kaip per 6 mėnesius nuo Pagalbos suteikimo dienos privalo būti paskelbta Europos Komisijos valstybės pagalbos skaidrumo viešos paieškos svetainėje<text:s/></text:span><text:span text:style-name="T309">https://webgate.ec.europa.eu/competition/transparency/public?lang=en</text:span><text:span text:style-name="T310">.</text:span></text:p>
          </table:table-cell>
        </table:table-row>
        <text:soft-page-break/>
        <table:table-row table:style-name="TableRow311">
          <table:table-cell table:style-name="TableCell312">
            <text:p text:style-name="P313">12.</text:p>
          </table:table-cell>
          <table:table-cell table:style-name="TableCell314">
            <text:p text:style-name="P315">Informacijos ir dokumentų saugojimas</text:p>
          </table:table-cell>
          <table:table-cell table:style-name="TableCell316">
            <text:p text:style-name="P317">Sukaupti duomenys saugomi Ekonomikos ir inovacijų ministerijoje 20 metų nuo Pagalbos suteikimo dienos.</text:p>
          </table:table-cell>
        </table:table-row>
      </table:table>
      <text:p text:style-name="P318"/>
      <text:p text:style-name="P319"/>
      <text:p text:style-name="P320"><text:span text:style-name="T32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language-asian="zh" style:country-asian="C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4</text:page-number></text:span></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žaitė Lauryna</meta:initial-creator>
    <dc:creator>adlibuser</dc:creator>
    <meta:creation-date>2021-09-27T06:17:00Z</meta:creation-date>
    <dc:date>2021-09-27T06:17:00Z</dc:date>
    <meta:template xlink:href="Normal.dotm" xlink:type="simple"/>
    <meta:editing-cycles>2</meta:editing-cycles>
    <meta:editing-duration>PT0S</meta:editing-duration>
    <meta:user-defined meta:name="ContentTypeId">0x010100E181D8C700AFBD45BC2E745ADD4B3886</meta:user-defined>
    <meta:user-defined meta:name="MSIP_Label_fa401ad3-c3c3-4b29-b009-5b1524060aa8_Enabled">true</meta:user-defined>
    <meta:user-defined meta:name="MSIP_Label_fa401ad3-c3c3-4b29-b009-5b1524060aa8_SetDate">2021-08-10T08:36:3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4452244-bf33-4a79-9442-fdec03a895df</meta:user-defined>
    <meta:user-defined meta:name="MSIP_Label_fa401ad3-c3c3-4b29-b009-5b1524060aa8_ContentBits">0</meta:user-defined>
    <meta:document-statistic meta:page-count="5" meta:paragraph-count="88" meta:word-count="1219" meta:character-count="10415" meta:row-count="309" meta:non-whitespace-character-count="9284"/>
  </office:meta>
</office:document-meta>
</file>