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909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15in" style:page-number="1">
        <style:tab-stops>
          <style:tab-stop style:type="left" style:position="0.787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5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text-properties fo:font-weight="bold" style:font-weight-asian="bold" style:font-size-complex="12pt"/>
    </style:style>
    <style:style style:name="P81" style:parent-style-name="Normal" style:family="paragraph">
      <style:paragraph-properties fo:text-align="center" fo:margin-left="0.25in">
        <style:tab-stops/>
      </style:paragraph-properties>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75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1.043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166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margin-left="0.25in">
        <style:tab-stops/>
      </style:paragraph-properties>
      <style:text-properties fo:font-weight="bold" style:font-weight-asian="bold" style:font-size-complex="12pt"/>
    </style:style>
    <style:style style:name="P123" style:parent-style-name="Normal" style:family="paragraph">
      <style:paragraph-properties fo:text-align="center" fo:margin-left="0.25in">
        <style:tab-stops/>
      </style:paragraph-properties>
    </style:style>
    <style:style style:name="P124" style:parent-style-name="Normal" style:family="paragraph">
      <style:paragraph-properties fo:text-align="center" fo:margin-left="0.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TableColumn167" style:family="table-column">
      <style:table-column-properties style:column-width="1.1138in"/>
    </style:style>
    <style:style style:name="TableColumn168" style:family="table-column">
      <style:table-column-properties style:column-width="1.1138in"/>
    </style:style>
    <style:style style:name="TableColumn169" style:family="table-column">
      <style:table-column-properties style:column-width="1.1145in"/>
    </style:style>
    <style:style style:name="TableColumn170" style:family="table-column">
      <style:table-column-properties style:column-width="1.1145in"/>
    </style:style>
    <style:style style:name="TableColumn171" style:family="table-column">
      <style:table-column-properties style:column-width="1.1145in"/>
    </style:style>
    <style:style style:name="TableColumn172" style:family="table-column">
      <style:table-column-properties style:column-width="1.1145in"/>
    </style:style>
    <style:style style:name="Table166"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olumn224" style:family="table-column">
      <style:table-column-properties style:column-width="1.1138in"/>
    </style:style>
    <style:style style:name="TableColumn225" style:family="table-column">
      <style:table-column-properties style:column-width="1.1138in"/>
    </style:style>
    <style:style style:name="TableColumn226" style:family="table-column">
      <style:table-column-properties style:column-width="1.1145in"/>
    </style:style>
    <style:style style:name="TableColumn227" style:family="table-column">
      <style:table-column-properties style:column-width="1.1145in"/>
    </style:style>
    <style:style style:name="TableColumn228" style:family="table-column">
      <style:table-column-properties style:column-width="1.1145in"/>
    </style:style>
    <style:style style:name="TableColumn229" style:family="table-column">
      <style:table-column-properties style:column-width="1.1145in"/>
    </style:style>
    <style:style style:name="Table223" style:family="table">
      <style:table-properties style:width="6.6861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473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1.1138in"/>
    </style:style>
    <style:style style:name="TableColumn282" style:family="table-column">
      <style:table-column-properties style:column-width="1.1138in"/>
    </style:style>
    <style:style style:name="TableColumn283" style:family="table-column">
      <style:table-column-properties style:column-width="1.1145in"/>
    </style:style>
    <style:style style:name="TableColumn284" style:family="table-column">
      <style:table-column-properties style:column-width="1.1145in"/>
    </style:style>
    <style:style style:name="TableColumn285" style:family="table-column">
      <style:table-column-properties style:column-width="1.1145in"/>
    </style:style>
    <style:style style:name="TableColumn286" style:family="table-column">
      <style:table-column-properties style:column-width="1.1145in"/>
    </style:style>
    <style:style style:name="Table280" style:family="table">
      <style:table-properties style:width="6.686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25in"/>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fo:margin-left="0.25in">
        <style:tab-stops/>
      </style:paragraph-properties>
      <style:text-properties fo:font-weight="bold" style:font-weight-asian="bold" style:font-size-complex="12pt"/>
    </style:style>
    <style:style style:name="P358" style:parent-style-name="Normal" style:family="paragraph">
      <style:paragraph-properties fo:text-align="center" fo:margin-left="0.25in">
        <style:tab-stops/>
      </style:paragraph-properties>
    </style:style>
    <style:style style:name="P359" style:parent-style-name="Normal" style:family="paragraph">
      <style:paragraph-properties fo:text-align="center" fo:text-indent="0.25in">
        <style:tab-stops>
          <style:tab-stop style:type="left" style:position="0.5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text-indent="0.25in">
        <style:tab-stops>
          <style:tab-stop style:type="left" style:position="0.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365" style:parent-style-name="Normal" style:family="paragraph">
      <style:paragraph-properties fo:text-align="justify" fo:text-indent="0.4923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25in">
        <style:tab-stops>
          <style:tab-stop style:type="left" style:position="0.25in"/>
        </style:tab-stops>
      </style:paragraph-properties>
    </style:style>
    <style:style style:name="P377" style:parent-style-name="Normal" style:family="paragraph">
      <style:paragraph-properties fo:text-align="center">
        <style:tab-stops>
          <style:tab-stop style:type="left" style:position="0.5in"/>
        </style:tab-stops>
      </style:paragraph-properties>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text-align="justify" fo:margin-left="3.6in" style:page-number="1">
        <style:tab-stops/>
      </style:paragraph-properties>
      <style:text-properties style:font-weight-complex="bold" style:font-size-complex="12pt"/>
    </style:style>
    <style:style style:name="P387" style:parent-style-name="Normal" style:family="paragraph">
      <style:paragraph-properties fo:text-align="justify" fo:margin-left="3.6in">
        <style:tab-stops/>
      </style:paragraph-properties>
      <style:text-properties style:font-weight-complex="bold" style:font-size-complex="12pt"/>
    </style:style>
    <style:style style:name="P388" style:parent-style-name="Normal" style:family="paragraph">
      <style:paragraph-properties fo:text-align="justify" fo:margin-left="3.6in">
        <style:tab-stops/>
      </style:paragraph-properties>
      <style:text-properties style:font-weight-complex="bold" style:font-size-complex="12pt"/>
    </style:style>
    <style:style style:name="P389" style:parent-style-name="Normal" style:family="paragraph">
      <style:paragraph-properties fo:text-align="justify" fo:margin-left="3.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end"/>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center" fo:text-indent="0.37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weight="bold" style:font-weight-asian="bold" style:font-weight-complex="bold" style:font-size-complex="12pt" style:language-asian="lt" style:country-asian="LT"/>
    </style:style>
    <style:style style:name="P427" style:parent-style-name="Normal" style:family="paragraph">
      <style:text-properties fo:font-weight="bold" style:font-weight-asian="bold" style:font-weight-complex="bold"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weight="bold" style:font-weight-asian="bold" style:font-weight-complex="bold" style:font-size-complex="12pt" style:language-asian="lt" style:country-asian="LT"/>
    </style:style>
    <style:style style:name="P430" style:parent-style-name="Normal" style:family="paragraph">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dėl pasvalio rajono savivaldybės kultūros ir meno sričių atstovams premijų skyrimo tvarkos aprašo patvirtinimo</text:p>
      <text:p text:style-name="P15"/>
      <text:p text:style-name="P16">2021 m. gegužės 26 d. Nr. T1-97</text:p>
      <text:p text:style-name="P17">Pasvalys</text:p>
      <text:p text:style-name="P18"/>
      <text:p text:style-name="P19"/>
      <text:p text:style-name="P20"><text:span text:style-name="T21">Vadovaudamasi Lietuvos Respublikos vietos savivaldos įstatymo 16 straipsnio 4 dalimi, <text:s/>Pasvalio rajono savivaldybės taryba<text:s/></text:span><text:span text:style-name="T22">nusprendžia</text:span></text:p>
      <text:p text:style-name="P23"><text:span text:style-name="T24">patvirtinti Pasvalio rajono savivaldybės Kultūros ir meno sričių atstovams premijų skyrimo tvarkos aprašą (pridedama).</text:span></text:p>
      <text:p text:style-name="P25"><text:span text:style-name="T26">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7"/>
      <text:p text:style-name="P28"/>
      <text:p text:style-name="P29"/>
      <text:soft-page-break/>
      <text:p text:style-name="P30"><text:span text:style-name="T31">Savivaldybės meras<text:s/></text:span><text:span text:style-name="T32"><text:tab/></text:span><text:span text:style-name="T33"><text:tab/></text:span><text:span text:style-name="T34"><text:tab/></text:span><text:span text:style-name="T35"><text:tab/><text:s text:c="15"/>Gintautas Gegužinskas</text:span></text:p>
      <text:soft-page-break/>
      <text:p text:style-name="P36">PATVIRTINTA</text:p>
      <text:p text:style-name="P44">Pasvalio rajono savivaldybės tarybos</text:p>
      <text:p text:style-name="P45">2021 m. gegužės 26 d. sprendimu Nr. T1-97</text:p>
      <text:p text:style-name="P46"/>
      <text:p text:style-name="P47"/>
      <text:p text:style-name="P48"><text:span text:style-name="T49">PASVALIO RAJONO SAVIVALDYBĖS KULTŪROS IR MENO SRIČIŲ ATSTOVAMS PREMIJŲ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svalio rajono savivaldybės kultūros ir meno sričių atstovams premijų skyrimo tvarkos aprašas (toliau – Aprašas) nustato fizinių ir juridinių asmenų, meno kolektyvų, pasiekusių aukštų rezultatų kultūros ir meno srityje, juos parengusių mokytojų ar meno kolektyvų vadovų skatinimo, paraiškų pateikimo, svarstymo, piniginių premijų skyrimo ir mokėjimo tvarką. <text:s/></text:span></text:p>
      <text:p text:style-name="P60"><text:span text:style-name="T61">2</text:span><text:span text:style-name="T62">. Aprašo tikslas – skatinti Pasvalio rajono savivaldybės (toliau ─ Savivaldybės) gyventojų kultūrinę, meninę ir kūrybinę raišką bei rajono gyventojus, pasiekusius aukštų rezultatų savo veiklos srityje, mokinius bei juos paruošusius mokytojus ir meno kolektyvų vadovus ar skirti jiems pinigines premijas (toliau – premijos). <text:s/></text:span></text:p>
      <text:p text:style-name="P63"><text:span text:style-name="T64">3</text:span><text:span text:style-name="T65">. Gauti premijas turi teisę meno ir kultūros kūrėjai, vykdantys kūrybinę veiklą Pasvalio rajone, atstovaujantys ir garsinantys Pasvalio kraštą.</text:span></text:p>
      <text:p text:style-name="P66"><text:span text:style-name="T67">4</text:span><text:span text:style-name="T68">. Premijos skiriamos už vienerių metų reikšmingą ir aktyvią kultūrinę veiklą, aukštus pasiekimus nacionaliniuose, tarptautiniuose Europos ir pasaulinio lygmens konkursuose.</text:span></text:p>
      <text:p text:style-name="P69"><text:span text:style-name="T70">5</text:span><text:span text:style-name="T71">. Kultūros ir meno sritis aprėpia muziką, dailę, choreografiją, teatrą, literatūrą ir kitas meno rūšis ir žanrus.</text:span></text:p>
      <text:p text:style-name="P72"><text:span text:style-name="T73">6</text:span><text:span text:style-name="T74">. Lėšos piniginėms premijoms skiriamos iš<text:s/></text:span><text:span text:style-name="T75">Pasvalio rajono s</text:span><text:span text:style-name="T76">avivaldybės biudžeto Kultūros programos (04) pagal priemonę 02.01.01.17</text:span></text:p>
      <text:p text:style-name="P77"><text:span text:style-name="T78">7</text:span><text:span text:style-name="T79">. Savivaldybės kultūros taryba (toliau – Kultūros taryba) vertina pateiktas pretendentų paraiškas ir Savivaldybės administracijos direktoriui teikia pasiūlymus dėl premijų skyrimo.</text:span></text:p>
      <text:p text:style-name="P80"/>
      <text:p text:style-name="P81"/>
      <text:p text:style-name="P82"><text:span text:style-name="T83">II</text:span><text:span text:style-name="T84"><text:s/>SKYRIUS</text:span></text:p>
      <text:p text:style-name="P85"><text:span text:style-name="T86">PARAIŠKŲ TEIKIMO TVARKA</text:span></text:p>
      <text:p text:style-name="P87"/>
      <text:p text:style-name="P88"><text:span text:style-name="T89">8</text:span><text:span text:style-name="T90">. Kandidatus gauti premiją Kultūros tarybai gali siūlyti rajono kultūros įstaigos, visuomeninės kultūros ir meno organizacijos, kūrybinės sąjungos, formaliojo ugdymo įstaigos, formalųjį švietimą papildančios bei neformaliojo švietimo ugdymo įstaigos ir teikėjai, kiti fiziniai bei juridiniai asmenys (toliau – pareiškėjas).</text:span></text:p>
      <text:p text:style-name="P91"><text:span text:style-name="T92">9</text:span><text:span text:style-name="T93">. Savivaldybės administracija (toliau – Administracija) kiekvienų metų pradžioje Savivaldybės tinklapyje<text:s/></text:span><text:span text:style-name="T94">www.pasvalys.lt</text:span><text:span text:style-name="T95"><text:s/>skelbia kvietimą teikti paraiškas dėl premijų skyrimo.</text:span></text:p>
      <text:p text:style-name="P96"><text:span text:style-name="T97">10</text:span><text:span text:style-name="T98">. Paraiška turi būti užpildyta taip, kaip nurodyta 1 priede.</text:span></text:p>
      <text:p text:style-name="P99"><text:span text:style-name="T100">11</text:span><text:span text:style-name="T101">. Už paraiškoje pateiktų duomenų teisingumą atsako paraišką pateikęs pareiškėjas.</text:span></text:p>
      <text:p text:style-name="P102"><text:span text:style-name="T103">12</text:span><text:span text:style-name="T104">.<text:s/></text:span><text:span text:style-name="T105">Paraiškos premijai gauti (1 priedas) priimamos nuo sausio 1 d. iki einamųjų metų gruodžio 31 d. Pasvalio rajono savivaldybės administracijos bendrojo skyriaus „Vieno langelio“ kabinete, adresu Vytauto Didžiojo a. 1, Pasvalys, 1 aukštas, 100 kabinetas:</text:span></text:p>
      <text:p text:style-name="P106"><text:span text:style-name="T107">12.1</text:span><text:span text:style-name="T108">. pasirašytos parašu pristatant tiesiogiai;</text:span></text:p>
      <text:p text:style-name="P109"><text:span text:style-name="T110">12.2</text:span><text:span text:style-name="T111">. pasirašytos elektroniniu parašu, siunčiant el. paštu<text:s/></text:span><text:span text:style-name="T112">dokumentai@pasvalys.lt</text:span><text:span text:style-name="T113">;</text:span></text:p>
      <text:p text:style-name="P114"><text:span text:style-name="T115">12.3</text:span><text:span text:style-name="T116">. pasirašytos ir skenuotos arba fotografuotos, siunčiant el. paštu<text:s/></text:span><text:span text:style-name="T117">dokumentai@pasvalys.lt</text:span><text:span text:style-name="T118">.<text:s/></text:span></text:p>
      <text:p text:style-name="P119"><text:span text:style-name="T120">13</text:span><text:span text:style-name="T121">. Kartu su paraiška pateikiami pasiekimus įrodantys dokumentai (diplomai, pažymos, išrašai, renginio ar konkurso nuostatai ir kita).</text:span></text:p>
      <text:p text:style-name="P122"/>
      <text:p text:style-name="P123"/>
      <text:p text:style-name="P124"><text:span text:style-name="T125">III</text:span><text:span text:style-name="T126"><text:s/>SKYRIUS</text:span></text:p>
      <text:p text:style-name="P127"><text:span text:style-name="T128">PREMIJŲ SKYRIMO TVARKA, DYDŽIAI IR MOKĖJIMAS</text:span></text:p>
      <text:p text:style-name="P129"/>
      <text:p text:style-name="P130"><text:span text:style-name="T131">14</text:span><text:span text:style-name="T132">.<text:s/></text:span><text:span text:style-name="T133">P</text:span><text:span text:style-name="T134">remijos už pasiektus aukštus rezultatus meno ir kultūros srityje gali būti skiriamos:</text:span></text:p>
      <text:p text:style-name="P135"><text:span text:style-name="T136">14.1</text:span><text:span text:style-name="T137">. už laimėtas prizines vietas nacionalinių kultūros ir meno organizacijų, įstaigų rengiamuose konkursuose bei projektuose;</text:span></text:p>
      <text:p text:style-name="P138"><text:span text:style-name="T139">14.2</text:span><text:span text:style-name="T140">. už laimėtas prizines vietas tarptautiniuose Europos ir pasaulio lygmens konkursuose, festivaliuose;<text:s/></text:span></text:p>
      <text:p text:style-name="P141"><text:span text:style-name="T142">14.3</text:span><text:span text:style-name="T143">. parodose, kurių nuostatuose numatyta, kad eksponuojami darbai vertinami ir bus skiriami apdovanojimai.<text:s/></text:span></text:p>
      <text:p text:style-name="P144"><text:span text:style-name="T145">15</text:span><text:span text:style-name="T146">. Kultūros taryba gautas paraiškas paprastai svarsto vieną kartą per metus.</text:span></text:p>
      <text:p text:style-name="P147"><text:span text:style-name="T148">16</text:span><text:span text:style-name="T149">. Kultūros taryba, įvertinusi gautas paraiškas, teikia Savivaldybės administracijos direktoriui motyvuotą siūlymą skirti/neskirti premiją kultūros ir meno kūrėjui.</text:span></text:p>
      <text:p text:style-name="P150"><text:span text:style-name="T151">17</text:span><text:span text:style-name="T152">. Kultūros taryba įvertinusi paraišką, gali nustatyti 10 dienų terminą paraiškos trūkumams pašalinti. Apie tokį Kultūros tarybos protokolinį sprendimą Kultūros tarybos sekretorius per 2 dienas informuoja pareiškėją.</text:span></text:p>
      <text:p text:style-name="P153"><text:span text:style-name="T154">18</text:span><text:span text:style-name="T155">. Kultūros taryba protokoliniu sprendimu neteikia siūlymo skirti/neskirti premiją kultūros ir meno kūrėjui, jeigu per tvarkos aprašo 17 punkte numatytą terminą paraiškos teikėjas nepašalina paraiškos trūkumų. Apie tokį protokolinį Kultūros tarybos sprendimą Kultūros tarybos sekretorius per 2 darbo dienas informuoja pareiškėją. <text:s/></text:span></text:p>
      <text:p text:style-name="P156"><text:span text:style-name="T157">19</text:span><text:span text:style-name="T158">. Premija skiriama atsižvelgiant į Kultūros tarybos motyvuotą siūlymą, Savivaldybės administracijos direktoriaus įsakymu.<text:s/></text:span></text:p>
      <text:p text:style-name="P159"><text:span text:style-name="T160">20</text:span><text:span text:style-name="T161">. Nustatomi šie maksimalūs premijų dydžiai:<text:s/></text:span></text:p>
      <text:p text:style-name="P162"><text:span text:style-name="T163">20.1</text:span><text:span text:style-name="T164">. Kolektyvams, turintiems daugiau nei 16 narių:</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Konkurso pavadinimas</text:p>
          </table:table-cell>
          <table:table-cell table:style-name="TableCell176" table:number-columns-spanned="5">
            <text:p text:style-name="P177">Laimėta vieta ir skiriamos piniginės premijos dydis (eurais)</text:p>
          </table: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Grand Prix</text:p>
          </table:table-cell>
          <table:table-cell table:style-name="TableCell182">
            <text:p text:style-name="P183">I vieta (arba laureatas)</text:p>
          </table:table-cell>
          <table:table-cell table:style-name="TableCell184">
            <text:p text:style-name="P185">II vieta</text:p>
            <text:p text:style-name="P186"/>
          </table:table-cell>
          <table:table-cell table:style-name="TableCell187">
            <text:p text:style-name="P188">III vieta</text:p>
            <text:p text:style-name="P189"/>
          </table:table-cell>
          <table:table-cell table:style-name="TableCell190">
            <text:p text:style-name="P191">Diplomantas</text:p>
            <text:p text:style-name="P192"/>
          </table:table-cell>
        </table:table-row>
        <table:table-row table:style-name="TableRow193">
          <table:table-cell table:style-name="TableCell194">
            <text:p text:style-name="P195">Tarptautinis konkursas</text:p>
          </table:table-cell>
          <table:table-cell table:style-name="TableCell196">
            <text:p text:style-name="P197">1 000</text:p>
          </table:table-cell>
          <table:table-cell table:style-name="TableCell198">
            <text:p text:style-name="P199">800</text:p>
          </table:table-cell>
          <table:table-cell table:style-name="TableCell200">
            <text:p text:style-name="P201">600</text:p>
          </table:table-cell>
          <table:table-cell table:style-name="TableCell202">
            <text:p text:style-name="P203">400</text:p>
          </table:table-cell>
          <table:table-cell table:style-name="TableCell204">
            <text:p text:style-name="P205">300</text:p>
          </table:table-cell>
        </table:table-row>
        <table:table-row table:style-name="TableRow206">
          <table:table-cell table:style-name="TableCell207">
            <text:p text:style-name="P208">Nacionalinis konkursas</text:p>
          </table:table-cell>
          <table:table-cell table:style-name="TableCell209">
            <text:p text:style-name="P210">800</text:p>
          </table:table-cell>
          <table:table-cell table:style-name="TableCell211">
            <text:p text:style-name="P212">600</text:p>
          </table:table-cell>
          <table:table-cell table:style-name="TableCell213">
            <text:p text:style-name="P214">400</text:p>
          </table:table-cell>
          <table:table-cell table:style-name="TableCell215">
            <text:p text:style-name="P216">300</text:p>
          </table:table-cell>
          <table:table-cell table:style-name="TableCell217">
            <text:p text:style-name="P218">200</text:p>
          </table:table-cell>
        </table:table-row>
      </table:table>
      <text:p text:style-name="P219"/>
      <text:p text:style-name="P220"><text:span text:style-name="T221">20.2</text:span><text:span text:style-name="T222">. Kolektyvams, turintiems 5–16 narių (imtinai):</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Konkurso pavadinimas</text:p>
          </table:table-cell>
          <table:table-cell table:style-name="TableCell233" table:number-columns-spanned="5">
            <text:p text:style-name="P234">Laimėta vieta ir skiriamos piniginės premijos dydis (eurais)</text:p>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Grand Prix</text:p>
          </table:table-cell>
          <table:table-cell table:style-name="TableCell239">
            <text:p text:style-name="P240">I vieta (arba laureatas)</text:p>
          </table:table-cell>
          <table:table-cell table:style-name="TableCell241">
            <text:p text:style-name="P242">II vieta</text:p>
            <text:p text:style-name="P243"/>
          </table:table-cell>
          <table:table-cell table:style-name="TableCell244">
            <text:p text:style-name="P245">III vieta</text:p>
            <text:p text:style-name="P246"/>
          </table:table-cell>
          <table:table-cell table:style-name="TableCell247">
            <text:p text:style-name="P248">Diplomantas</text:p>
            <text:p text:style-name="P249"/>
          </table:table-cell>
        </table:table-row>
        <table:table-row table:style-name="TableRow250">
          <table:table-cell table:style-name="TableCell251">
            <text:p text:style-name="P252">Tarptautinis konkursas</text:p>
          </table:table-cell>
          <table:table-cell table:style-name="TableCell253">
            <text:p text:style-name="P254">800</text:p>
          </table:table-cell>
          <table:table-cell table:style-name="TableCell255">
            <text:p text:style-name="P256">600</text:p>
          </table:table-cell>
          <table:table-cell table:style-name="TableCell257">
            <text:p text:style-name="P258">500</text:p>
          </table:table-cell>
          <table:table-cell table:style-name="TableCell259">
            <text:p text:style-name="P260">400</text:p>
          </table:table-cell>
          <table:table-cell table:style-name="TableCell261">
            <text:p text:style-name="P262">300</text:p>
          </table:table-cell>
        </table:table-row>
        <table:table-row table:style-name="TableRow263">
          <table:table-cell table:style-name="TableCell264">
            <text:p text:style-name="P265">Nacionalinis konkursas</text:p>
          </table:table-cell>
          <table:table-cell table:style-name="TableCell266">
            <text:p text:style-name="P267">600</text:p>
          </table:table-cell>
          <table:table-cell table:style-name="TableCell268">
            <text:p text:style-name="P269">500</text:p>
          </table:table-cell>
          <table:table-cell table:style-name="TableCell270">
            <text:p text:style-name="P271">400</text:p>
          </table:table-cell>
          <table:table-cell table:style-name="TableCell272">
            <text:p text:style-name="P273">300</text:p>
          </table:table-cell>
          <table:table-cell table:style-name="TableCell274">
            <text:p text:style-name="P275">200</text:p>
          </table:table-cell>
        </table:table-row>
      </table:table>
      <text:p text:style-name="P276"/>
      <text:p text:style-name="P277"><text:span text:style-name="T278">20.3</text:span><text:span text:style-name="T279">. Kolektyvams iki 4 asmenų ir individualiems atlikėjam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Konkurso pavadinimas</text:p>
          </table:table-cell>
          <table:table-cell table:style-name="TableCell290" table:number-columns-spanned="5">
            <text:p text:style-name="P291">Laimėta vieta ir skiriamos piniginės premijos dydis (eurais)</text:p>
          </table: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Grand Prix</text:p>
          </table:table-cell>
          <table:table-cell table:style-name="TableCell296">
            <text:p text:style-name="P297">I vieta (arba laureatas)</text:p>
          </table:table-cell>
          <table:table-cell table:style-name="TableCell298">
            <text:p text:style-name="P299">II vieta</text:p>
            <text:p text:style-name="P300"/>
          </table:table-cell>
          <table:table-cell table:style-name="TableCell301">
            <text:p text:style-name="P302">III vieta</text:p>
            <text:p text:style-name="P303"/>
          </table:table-cell>
          <table:table-cell table:style-name="TableCell304">
            <text:p text:style-name="P305">Diplomantas</text:p>
            <text:p text:style-name="P306"/>
          </table:table-cell>
        </table:table-row>
        <table:table-row table:style-name="TableRow307">
          <table:table-cell table:style-name="TableCell308">
            <text:p text:style-name="P309">Tarptautinis konkursas</text:p>
          </table:table-cell>
          <table:table-cell table:style-name="TableCell310">
            <text:p text:style-name="P311">600</text:p>
          </table:table-cell>
          <table:table-cell table:style-name="TableCell312">
            <text:p text:style-name="P313">500</text:p>
          </table:table-cell>
          <table:table-cell table:style-name="TableCell314">
            <text:p text:style-name="P315">400</text:p>
          </table:table-cell>
          <table:table-cell table:style-name="TableCell316">
            <text:p text:style-name="P317">300</text:p>
          </table:table-cell>
          <table:table-cell table:style-name="TableCell318">
            <text:p text:style-name="P319">200</text:p>
          </table:table-cell>
        </table:table-row>
        <table:table-row table:style-name="TableRow320">
          <table:table-cell table:style-name="TableCell321">
            <text:p text:style-name="P322">Nacionalinis konkursas</text:p>
          </table:table-cell>
          <table:table-cell table:style-name="TableCell323">
            <text:p text:style-name="P324">500</text:p>
          </table:table-cell>
          <table:table-cell table:style-name="TableCell325">
            <text:p text:style-name="P326">400</text:p>
          </table:table-cell>
          <table:table-cell table:style-name="TableCell327">
            <text:p text:style-name="P328">300</text:p>
          </table:table-cell>
          <table:table-cell table:style-name="TableCell329">
            <text:p text:style-name="P330">200</text:p>
          </table:table-cell>
          <table:table-cell table:style-name="TableCell331">
            <text:p text:style-name="P332">100</text:p>
          </table:table-cell>
        </table:table-row>
      </table:table>
      <text:p text:style-name="P333"/>
      <text:p text:style-name="P334"><text:span text:style-name="T335">20.4</text:span><text:span text:style-name="T336">.</text:span><text:span text:style-name="T337"><text:s/></text:span><text:span text:style-name="T338">Lietuvos nacionalinio kultūros centro bei Lietuvos Respublikos kultūros ministerijos įsteigtų apdovanojimų nominantams – 1 000 Eur.</text:span></text:p>
      <text:p text:style-name="P339"><text:span text:style-name="T340">21</text:span><text:span text:style-name="T341">. Kultūros taryba, atsižvelgdama į einamųjų metų biudžetą, turi teisę proporcingai koreguoti visas nustatytas premijų sumas, nurodytas 20 punkte.</text:span></text:p>
      <text:p text:style-name="P342"><text:span text:style-name="T343">22</text:span><text:span text:style-name="T344">. Premijos, nurodytos Aprašo 20.1.–20.2 punktuose – skiriamos kolektyvo vadovui.<text:s/></text:span></text:p>
      <text:p text:style-name="P345"><text:span text:style-name="T346">23</text:span><text:span text:style-name="T347">. Premijos nurodytos Aprašo 20.3 punkte, skiriamos taip – 70 procentų sumos skiriama vadovui, 30 procentų sumos – atlikėjams.<text:s/></text:span></text:p>
      <text:p text:style-name="P348"><text:span text:style-name="T349">24</text:span><text:span text:style-name="T350">. Jeigu kolektyvas ar atlikėjas tais pačiais metais dalyvauja keliuose konkursuose ir pasiekia rezultatų, suteikiančių teisę gauti premiją, tai premija skiriama už geriausią tais metais pasiektą rezultatą.</text:span></text:p>
      <text:p text:style-name="P351"><text:span text:style-name="T352">25</text:span><text:span text:style-name="T353">. Premija už pasiektus aukštus rezultatus kultūros ir meno srityje skiriama neatsižvelgiant į kitas gautas premijas, išskyrus gautas pinigines premijas už Aprašo 20.4 punkte nurodytus laimėjimus.</text:span></text:p>
      <text:p text:style-name="P354"><text:span text:style-name="T355">26</text:span><text:span text:style-name="T356">. Premijos meno ir kultūros kūrėjams pervedamos į nurodytą atsiskaitomąją sąskaitą banke. Jei skatinamas nepilnametis fizinis asmuo ir jam skiriama premija, ji pervedama į jo asmeninę sąskaitą arba į nepilnamečio fizinio asmens tėvų/globėjų sąskaitą banke.</text:span></text:p>
      <text:p text:style-name="P357"/>
      <text:p text:style-name="P358"/>
      <text:p text:style-name="P359"><text:span text:style-name="T360">IV</text:span><text:span text:style-name="T361"><text:s/>SKYRIUS</text:span></text:p>
      <text:p text:style-name="P362"><text:span text:style-name="T363">BAIGIAMOSIOS NUOSTATOS</text:span></text:p>
      <text:p text:style-name="P364"/>
      <text:p text:style-name="P365"><text:span text:style-name="T366">27</text:span><text:span text:style-name="T367">. Informacija apie skirtas premijas skelbiama Savivaldybės interneto<text:s/></text:span><text:span text:style-name="T368">svetainėje. Už informacijos skelbimą atsakingas Administracijos kultūros sritį koordinuojantis specialistas.</text:span></text:p>
      <text:p text:style-name="P369"><text:span text:style-name="T370">28</text:span><text:span text:style-name="T371"><text:s/>Aprašas gali būti keičiamas ar pripažįstamas netekusiu galios Savivaldybės tarybos<text:s/></text:span><text:span text:style-name="T372">sprendimu.</text:span></text:p>
      <text:p text:style-name="P373"><text:span text:style-name="T374">29</text:span><text:span text:style-name="T375">. Kilę ginčai sprendžiami Lietuvos Respublikos teisės aktų nustatyta tvarka.<text:s/></text:span></text:p>
      <text:p text:style-name="P376"/>
      <text:p text:style-name="P377"><text:span text:style-name="T378">__________________________________</text:span></text:p>
      <text:p text:style-name="P379">Pasvalio rajono savivaldybės premijų skyrimo</text:p>
      <text:p text:style-name="P387">kultūros ir meno sričių atstovams tvarkos</text:p>
      <text:p text:style-name="P388">aprašo</text:p>
      <text:p text:style-name="P389"><text:span text:style-name="T390">1</text:span><text:span text:style-name="T391"><text:s/>priedas</text:span></text:p>
      <text:p text:style-name="P392"/>
      <text:p text:style-name="P393"/>
      <text:p text:style-name="P394"><text:span text:style-name="T395">PARAIŠKA PREMIJAI UŽ PASIEKTUS AUKŠTUS REZULTATUS KULTŪROS IR MENO SRITYJE GAUTI</text:span></text:p>
      <text:p text:style-name="P396"/>
      <text:p text:style-name="P397">20____m.________________ mėn. _____ d.</text:p>
      <text:p text:style-name="P398"/>
      <text:p text:style-name="P399"/>
      <text:p text:style-name="Normal"><text:span text:style-name="T400">1</text:span><text:span text:style-name="T401">. INFORMACIJA APIE PAREIŠKĖJĄ</text:span></text:p>
      <text:p text:style-name="Normal"><text:span text:style-name="T402">1.1</text:span><text:span text:style-name="T403">. juridinio asmens pavadinimas / fizinio asmens vardas, pavardė ________________________________________________________________________________</text:span></text:p>
      <text:p text:style-name="Normal"><text:span text:style-name="T404">1.2</text:span><text:span text:style-name="T405">. adresas ______________________________________________________________________</text:span></text:p>
      <text:p text:style-name="Normal"><text:span text:style-name="T406">1.3</text:span><text:span text:style-name="T407">. telefonas ______________, el. paštas ______________________________________________</text:span></text:p>
      <text:p text:style-name="Normal"/>
      <text:p text:style-name="Normal"><text:span text:style-name="T408">2</text:span><text:span text:style-name="T409">. INFORMACIJA APIE KANDIDATĄ (-US)</text:span></text:p>
      <text:p text:style-name="Normal"><text:span text:style-name="T410">2.1</text:span><text:span text:style-name="T411">. siūlomas kandidatas (-ai) (vardas (-ai), pavardė (-ės)</text:span></text:p>
      <text:p text:style-name="Normal"><text:span text:style-name="T412">________________________________________________________________________________</text:span></text:p>
      <text:p text:style-name="Normal"><text:span text:style-name="T413">2.2</text:span><text:span text:style-name="T414">. kandidato (-ų) veiklos sritis ______________________________________________________</text:span></text:p>
      <text:p text:style-name="Normal"><text:span text:style-name="T415">2.3</text:span><text:span text:style-name="T416">. darbovietė ___________________________________________________________________</text:span></text:p>
      <text:p text:style-name="Normal"><text:span text:style-name="T417">2.4</text:span><text:span text:style-name="T418">. adresas ______________________________________________________________________</text:span></text:p>
      <text:p text:style-name="Normal"><text:span text:style-name="T419">2.5</text:span><text:span text:style-name="T420">. telefonas ______________, el. paštas ______________________________________________</text:span></text:p>
      <text:p text:style-name="Normal"><text:span text:style-name="T421">2.6</text:span><text:span text:style-name="T422">. Premijos gavėjo (gavėjų) banko rekvizitai __________________________________________ ________________________________________________________________________________</text:span></text:p>
      <text:p text:style-name="Normal"/>
      <text:p text:style-name="Normal"><text:span text:style-name="T423">3</text:span><text:span text:style-name="T424">. KANDIDATO (-Ų) PASIEKTI LAIMĖJIMAI</text:span></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p text:style-name="P429">________________________________________________________________________________</text:p>
      <text:p text:style-name="P430">________________________________________________________________________________</text:p>
      <text:p text:style-name="Normal"/>
      <text:p text:style-name="Normal"><text:span text:style-name="T431">4</text:span><text:span text:style-name="T432">. KITA INFORMACIJA, REIKŠMINGA KANDIDATO (-Ų) LAIMĖJIMUI PAGRĮSTI<text:s/></text:span></text:p>
      <text:p text:style-name="P433">________________________________________________________________________________</text:p>
      <text:p text:style-name="P434">________________________________________________________________________________</text:p>
      <text:p text:style-name="Normal"/>
      <text:p text:style-name="Normal"><text:span text:style-name="T435">5</text:span><text:span text:style-name="T436">. PRIDEDAMI DOKUMENTAI:</text:span></text:p>
      <text:p text:style-name="Normal"><text:span text:style-name="T437">5.1</text:span><text:span text:style-name="T438">. dokumentai, kurie patvirtina pasiekimus, laimėtą prizinę vietą (išvardyti):</text:span></text:p>
      <text:p text:style-name="Normal"><text:span text:style-name="T439">________________________________________________________________________________</text:span></text:p>
      <text:p text:style-name="Normal"><text:span text:style-name="T440">5.2</text:span><text:span text:style-name="T441">. konkurso nuostatai (jei dalyvaujama konkurse):</text:span></text:p>
      <text:p text:style-name="Normal"><text:span text:style-name="T442">________________________________________________________________________________</text:span></text:p>
      <text:p text:style-name="P443"><text:span text:style-name="T444">5.3</text:span><text:span text:style-name="T445">. kiti dokumentai:</text:span></text:p>
      <text:p text:style-name="Normal"><text:span text:style-name="T446">________________________________________________________________________________</text:span></text:p>
      <text:p text:style-name="Normal"/>
      <text:p text:style-name="P447"/>
      <text:p text:style-name="Normal"><text:span text:style-name="T448">Paraišką teikiančio asmens<text:s/></text:span><text:span text:style-name="T449"><text:tab/></text:span><text:span text:style-name="T450"><text:tab/>parašas</text:span><text:span text:style-name="T451"><text:tab/></text:span><text:span text:style-name="T45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81"><draw:frame draw:style-name="F382" text:anchor-type="paragraph" svg:y="0.0006in" draw:z-index="0"><draw:text-box fo:min-height="0in" fo:min-width="0in"><text:p text:style-name="P380"><text:span text:style-name="T383"><text:page-number text:fixed="false">3</text:page-number></text:span></text:p></draw:text-box></draw:frame></text:p>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aukaliene</meta:initial-creator>
    <dc:creator>adlibuser</dc:creator>
    <meta:creation-date>2024-03-22T13:59:00Z</meta:creation-date>
    <dc:date>2024-03-22T13:59:00Z</dc:date>
    <meta:print-date>2021-05-20T07:33:00Z</meta:print-date>
    <meta:template xlink:href="Normal.dotm" xlink:type="simple"/>
    <meta:editing-cycles>2</meta:editing-cycles>
    <meta:editing-duration>PT0S</meta:editing-duration>
    <meta:document-statistic meta:page-count="3" meta:paragraph-count="113" meta:word-count="1279" meta:character-count="10546" meta:row-count="360" meta:non-whitespace-character-count="9380"/>
  </office:meta>
</office:document-meta>
</file>