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2" style:parent-style-name="Normal" style:family="paragraph">
      <style:text-properties fo:color="#00000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keep-with-next="always" fo:text-indent="-0.0062in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A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A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A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fo:color="#00000A" style:language-asian="ar" style:country-asian="SA"/>
    </style:style>
    <style:style style:name="T35" style:parent-style-name="DefaultParagraphFont" style:family="text">
      <style:text-properties fo:color="#00000A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fo:color="#00000A" style:language-asian="ar" style:country-asian="SA"/>
    </style:style>
    <style:style style:name="T38" style:parent-style-name="DefaultParagraphFont" style:family="text">
      <style:text-properties fo:color="#00000A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fo:color="#00000A" style:language-asian="ar" style:country-asian="SA"/>
    </style:style>
    <style:style style:name="T41" style:parent-style-name="DefaultParagraphFont" style:family="text">
      <style:text-properties fo:color="#00000A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fo:color="#00000A" style:language-asian="ar" style:country-asian="SA"/>
    </style:style>
    <style:style style:name="T44" style:parent-style-name="DefaultParagraphFont" style:family="text">
      <style:text-properties fo:color="#00000A" style:language-asian="ar" style:country-asian="SA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A" style:font-size-complex="12pt" style:language-asian="ar" style:country-asian="SA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 <text:s/></text:p>
      <text:p text:style-name="P14">DĖL ŠIAULIŲ RAJONO SAVIVALDYBĖS TARYBOS 2017 M. VASARIO 21 D. SPRENDIMO NR. T-30 „DĖL ŠIAULIŲ RAJONO SAVIVALDYBĖS STRATEGINIO VEIKLOS PLANO 2017–2019 METAMS PATVIRTINIMO“ PAKEITIMO</text:p>
      <text:p text:style-name="P15"/>
      <text:p text:style-name="P16">2017 m. lapkričio 14 d. Nr. T-306</text:p>
      <text:p text:style-name="P17">Šiauliai</text:p>
      <text:p text:style-name="P18"/>
      <text:p text:style-name="Normal"/>
      <text:p text:style-name="P19"><text:span text:style-name="T20">Vadovaudamasi Lietuvos Respublikos vietos savivaldos įstatymo 18 straipsnio 1 dalimi, Šiaulių <text:s/>rajono <text:s/>savivaldybės taryba n u s p r e n d ž i a:</text:span></text:p>
      <text:p text:style-name="P21"><text:span text:style-name="T22">Pakeisti Šiaulių rajono savivaldybės strateginį veiklos planą 2017–2019 metams, patvirtintą Šiaulių rajono savivaldybės tarybos 2017 m. vasario 21 d. sprendimu Nr. T-30 „Dėl Šiaulių rajono savivaldybės strateginio veiklos plano 2017–2019 metams patvirtinimo“:</text:span></text:p>
      <text:p text:style-name="P23"><text:span text:style-name="T24">1</text:span><text:span text:style-name="T25">. Pakeisti 1 priedą „</text:span><text:span text:style-name="T26">Savivaldybės veiklos ir saugios aplinkos užtikrinimo programa (kodas 01)“ su priedais ir išdėstyti jį nauja redakcija;</text:span></text:p>
      <text:p text:style-name="P27"><text:span text:style-name="T28">2</text:span><text:span text:style-name="T29">. Pakeisti</text:span><text:span text:style-name="T30"><text:s/>4 priedo<text:s/></text:span><text:span text:style-name="T31">„</text:span><text:span text:style-name="T32">Seniūnijų veiklos programa (kodas 06)“ 1 priedą „Tikslų, uždavinių, priemonių ir veiklų, asignavimų bei produktų vertinimo kriterijų suvestinė“ ir išdėstyti jį nauja redakcija;</text:span></text:p>
      <text:p text:style-name="P33"><text:span text:style-name="T34">3</text:span><text:span text:style-name="T35">. Pakeisti 5 priedą „Komunalinio ūkio plėtros, savivaldybės turto valdymo, vietinės reikšmės kelių, gatvių priežiūros ir plėtros programa (kodas 10)“ su priedais ir išdėstyti jį nauja redakcija;</text:span></text:p>
      <text:p text:style-name="P36"><text:span text:style-name="T37">4</text:span><text:span text:style-name="T38">. Pakeisti 6 priedo „Švietimo ir sporto veiklos programa (kodas 12)“ 1 priedą „Tikslų, uždavinių, priemonių ir veiklų, asignavimų bei produktų vertinimo kriterijų suvestinė“ ir išdėstyti jį nauja redakcija;</text:span></text:p>
      <text:p text:style-name="P39"><text:span text:style-name="T40">5</text:span><text:span text:style-name="T41">. Pakeisti 8 priedo „Aplinkos apsaugos programa (kodas 14)“ 1 priedą „Tikslų, uždavinių, priemonių ir veiklų, asignavimų bei produktų vertinimo kriterijų suvestinė“ ir išdėstyti jį nauja redakcija;</text:span></text:p>
      <text:p text:style-name="P42"><text:span text:style-name="T43">6</text:span><text:span text:style-name="T44">. Pakeisti 9 priedo „Socialinės paramos, socialinių paslaugų ir sveikatos priežiūros veiklos programa (kodas 16)“ 1 priedą „Tikslų, uždavinių, priemonių ir veiklų, asignavimų bei produktų vertinimo kriterijų suvestinė“ ir išdėstyti jį nauja redakcija.</text:span></text:p>
      <text:p text:style-name="P45"><text:span text:style-name="T46">Šis sprendimas skelbiamas Teisės aktų registre ir gali būti skundžiamas Lietuvos Respublikos administracinių bylų teisenos įstatymo nustatyta tvarka.</text:span></text:p>
      <text:p text:style-name="P47"/>
      <text:p text:style-name="P48"/>
      <text:p text:style-name="P49"/>
      <text:p text:style-name="P50">Savivaldybės meras<text:tab/><text:tab/><text:tab/><text:tab/><text:s/><text:tab/><text:tab/><text:tab/><text:tab/><text:tab/><text:s text:c="7"/>Antanas Bezar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3-30T12:33:00Z</meta:creation-date>
    <dc:date>2019-03-30T12:33:00Z</dc:date>
    <meta:print-date>2017-11-15T12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3" meta:character-count="2107" meta:row-count="59" meta:non-whitespace-character-count="1838"/>
  </office:meta>
</office:document-meta>
</file>