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4.333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left" style:position="4.6979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><text:tab/></text:p>
      <text:p text:style-name="P14">ĮSAKYMAS</text:p>
      <text:p text:style-name="P15">DĖL LIETUVOS RESPUBLIKOS SVEIKATOS APSAUGOS MINISTRO 2009 M.</text:p>
      <text:p text:style-name="P16">GRUODŽIO 30 D. ĮSAKYMO NR. V-1087 „DĖL KRAUJO KOMPONENTŲ TRANSFUZIJOS INDIKACIJŲ PATVIRTINIMO“ PAKEITIMO</text:p>
      <text:p text:style-name="P17"/>
      <text:p text:style-name="P18">2015 m. <text:s/>sausio 21 <text:s/>d. Nr. V-54</text:p>
      <text:p text:style-name="P19">Vilnius</text:p>
      <text:p text:style-name="P20"/>
      <text:p text:style-name="P21"/>
      <text:p text:style-name="P22"><text:span text:style-name="T23">Siekdama sumažinti kraujo komponentų transfuzijos būdu perduodamų infekcijų riziką ir atsižvelgdama į kitų Europos Sąjungos šalių gerąją patirtį:</text:span></text:p>
      <text:p text:style-name="P24"><text:span text:style-name="T25">1</text:span><text:span text:style-name="T26">. <text:s/>P a k e i č i u Kraujo komponentų transfuzijos indikacijas, patvirtintas Lietuvos Respublikos sveikatos apsaugos <text:s/>ministro 2009 <text:s/>m. <text:s/>gruodžio <text:s/>30 <text:s/>d. įsakymu Nr. <text:s/>V-1087 <text:s/>„Dėl <text:s/>Kraujo komponentų transfuzijos indikacijų patvirtinimo“:</text:span></text:p>
      <text:p text:style-name="P27"><text:span text:style-name="T28">1.1</text:span><text:span text:style-name="T29">. Papildau 3</text:span><text:span text:style-name="T30">1</text:span><text:span text:style-name="T31"><text:s/>punktu:</text:span></text:p>
      <text:p text:style-name="P32"><text:span text:style-name="T33">„3</text:span><text:span text:style-name="T34">1<text:s/></text:span><text:span text:style-name="T35">Recipientui perpilami eritrocitai, konservuotas kraujas, trombocitai be leukocitų (vieno vieneto likutinė leukocitų priemaiša yra &lt; 1 x 10</text:span><text:span text:style-name="T36">6</text:span><text:span text:style-name="T37">)“.</text:span></text:p>
      <text:p text:style-name="P38"><text:span text:style-name="T39">1.2</text:span><text:span text:style-name="T40">. Pripažįstu netekusiu galios 10 punktą.</text:span></text:p>
      <text:p text:style-name="P41"><text:span text:style-name="T42">2</text:span><text:span text:style-name="T43">. N u s t a t a u, kad šis įsakymas įsigalioja 2015 m. gegužės 1 d.</text:span></text:p>
      <text:p text:style-name="Normal"/>
      <text:p text:style-name="Normal"/>
      <text:p text:style-name="Normal"/>
      <text:p text:style-name="Normal"/>
      <text:p text:style-name="P44">Sveikatos apsaugos ministrė<text:tab/><text:tab/><text:tab/><text:tab/><text:tab/><text:tab/><text:tab/>Rimantė Šalaševičiūt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5-01-23T14:12:00Z</meta:creation-date>
    <dc:date>2015-01-23T14:12:00Z</dc:date>
    <meta:print-date>2015-01-06T06:5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40" meta:row-count="75" meta:non-whitespace-character-count="907"/>
  </office:meta>
</office:document-meta>
</file>