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letter-spacing="0.0027in" style:language-asian="lt" style:country-asian="LT"/>
    </style:style>
    <style:style style:name="T39" style:parent-style-name="DefaultParagraphFont" style:family="text">
      <style:text-properties fo:letter-spacing="0.0027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ATSINAUJINANČIŲ IŠTEKLIŲ ENERGETIKOS</text:span><text:span text:style-name="T19"><text:s/>ĮSTATYMO NR. XI-1375 <text:s/>6, 13, 14, 15, 16 ir 22 straipsniŲ</text:span><text:span text:style-name="T20"><text:s/>PAKEITIMO ĮSTATYMO IR LIETUVOS RESPUBLIKOS ELEKTROS ENERGETIKOS<text:s/></text:span><text:span text:style-name="T21">ĮSTATYMO nr. VIII-1881 <text:s/>16</text:span><text:span text:style-name="T22">, 18, 20, 70 STRAIPSNIŲ PAKEITIMO</text:span><text:span text:style-name="T23"><text:s/>ir 21 straipsniO PRIPAŽINIMO NETEKUSIU GALIOS<text:s/></text:span><text:span text:style-name="T24">ĮSTATYMO PROJEKTŲ PATEIKIMO<text:s/></text:span><text:span text:style-name="T25">LIETUVOS RESPUBLIKOS SEIMUI</text:span></text:p>
      <text:p text:style-name="P26"/>
      <text:p text:style-name="P27"><text:span text:style-name="T28">2014 m. gruodžio 23 d.</text:span><text:span text:style-name="T29"><text:s/>Nr.<text:s/></text:span><text:span text:style-name="T30">1444</text:span><text:span text:style-name="T31"><text:line-break/>Vilnius</text:span></text:p>
      <text:p text:style-name="P32"/>
      <text:p text:style-name="P33"><text:span text:style-name="T34">Lietuvos Respublikos Vyriausybė</text:span><text:span text:style-name="T35"><text:s/>nutaria</text:span><text:span text:style-name="T36">:</text:span></text:p>
      <text:p text:style-name="P37"><text:span text:style-name="T38">1</text:span><text:span text:style-name="T39">. Pritarti Lietuvos Respublikos atsinaujinančių išteklių energetikos įstatymo</text:span><text:span text:style-name="T40"><text:s/>Nr. XI-1375 <text:s/></text:span><text:span text:style-name="T41">6, 13, 14, 15, 16 ir 22<text:s/></text:span><text:span text:style-name="T42">straipsnių pakeitimo įstatymo ir Lietuvos Respublikos e</text:span><text:span text:style-name="T43">lektros energetikos įstatymo Nr.</text:span><text:span text:style-name="T44"> </text:span><text:span text:style-name="T45">VIII-1881 <text:s/>16, 18, 20, 70 straipsnių pakeitimo ir 21</text:span><text:span text:style-name="T46"> </text:span><text:span text:style-name="T47">straipsnio pripažinimo netekusiu galios įstatymo projektams<text:s/></text:span><text:span text:style-name="T48">ir pateikti juos Lietuvos Respublikos Seimui.</text:span></text:p>
      <text:p text:style-name="P49"><text:span text:style-name="T50">2</text:span><text:span text:style-name="T51">. Įgalioti energetikos ministrą Roką Masiulį, o jam negalint dalyvauti – energetikos viceministrą Roką Baliukovą atstovauti Lietuvos Respublikos Vyriausybei, svarstant nurodytus įstatymų projektus Lietuvos Respublikos Seime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<text:span text:style-name="T62">Energetikos ministras</text:span><text:span text:style-name="T6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29T19:20:00Z</meta:creation-date>
    <dc:date>2014-12-29T19:20:00Z</dc:date>
    <meta:print-date>2014-12-12T13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155" meta:row-count="44" meta:non-whitespace-character-count="1019"/>
  </office:meta>
</office:document-meta>
</file>